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36cm" fo:margin-left="0.002cm" table:align="left" style:writing-mode="lr-tb"/>
    </style:style>
    <style:style style:name="Tabela1.A" style:family="table-column">
      <style:table-column-properties style:column-width="6.036cm"/>
    </style:style>
    <style:style style:name="Tabela1.B" style:family="table-column">
      <style:table-column-properties style:column-width="11.4cm"/>
    </style:style>
    <style:style style:name="Tabela1.1" style:family="table-row">
      <style:table-row-properties style:min-row-height="1.66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style:min-row-height="0.619cm" fo:keep-together="auto"/>
    </style:style>
    <style:style style:name="Tabela1.5" style:family="table-row">
      <style:table-row-properties style:min-row-height="2.693cm" fo:keep-together="auto"/>
    </style:style>
    <style:style style:name="Tabela1.6" style:family="table-row">
      <style:table-row-properties style:min-row-height="5.681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7" style:family="table-row">
      <style:table-row-properties style:min-row-height="1.00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officeooo:paragraph-rsid="0005e1e7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officeooo:paragraph-rsid="0007a0fd" style:font-size-asian="10pt" style:font-weight-asian="bold" style:font-size-complex="10pt"/>
    </style:style>
    <style:style style:name="P4" style:family="paragraph" style:parent-style-name="Standard">
      <style:paragraph-properties fo:line-height="110%" fo:text-align="center" style:justify-single-word="false" style:snap-to-layout-grid="false"/>
      <style:text-properties style:font-name="Arial" fo:font-size="12pt" fo:font-weight="bold" officeooo:paragraph-rsid="0007a0fd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officeooo:paragraph-rsid="0007a0f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07a0f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officeooo:paragraph-rsid="0007a0fd" style:font-size-asian="12pt" style:font-weight-asian="bold" style:font-name-complex="Arial" style:font-size-complex="12pt" style:font-weight-complex="bold"/>
    </style:style>
    <style:style style:name="P8" style:family="paragraph" style:parent-style-name="Subtitle">
      <style:paragraph-properties fo:margin-top="0cm" fo:margin-bottom="0cm" loext:contextual-spacing="false" style:line-height-at-least="0.353cm" style:snap-to-layout-grid="false"/>
      <style:text-properties style:font-name="Arial" fo:font-size="12pt" fo:font-style="normal" fo:text-shadow="1pt 1pt" fo:font-weight="bold" officeooo:paragraph-rsid="0007a0fd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7a0f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07a0f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7a0f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7a0fd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normal" officeooo:paragraph-rsid="0007a0fd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_20__28_user_29_">
      <style:paragraph-properties fo:text-align="center" style:justify-single-word="false" style:snap-to-layout-grid="false"/>
      <style:text-properties style:font-name="Arial" fo:font-size="12pt" fo:font-weight="bold" officeooo:paragraph-rsid="0007a0fd" style:font-size-asian="12pt" style:font-weight-asian="bold" style:font-name-complex="Arial" style:font-size-complex="12pt" style:font-weight-complex="bold"/>
    </style:style>
    <style:style style:name="P15" style:family="paragraph" style:parent-style-name="Standard_20__28_user_29_">
      <style:paragraph-properties fo:text-align="center" style:justify-single-word="false" style:snap-to-layout-grid="false"/>
      <style:text-properties style:font-name="Arial" fo:font-size="12pt" fo:font-weight="bold" officeooo:rsid="0007a0fd" officeooo:paragraph-rsid="0007a0f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officeooo:paragraph-rsid="0007a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.085cm" fo:margin-bottom="0.085cm" loext:contextual-spacing="false" fo:text-align="center" style:justify-single-word="false" style:snap-to-layout-grid="false"/>
      <style:text-properties style:font-name="Arial" fo:font-size="12pt" fo:font-weight="bold" officeooo:rsid="0007a0fd" officeooo:paragraph-rsid="0007a0f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0.085cm" fo:margin-bottom="0.085cm" loext:contextual-spacing="false" style:snap-to-layout-grid="false"/>
      <style:text-properties style:font-name="Arial" fo:font-size="12pt" fo:font-weight="bold" officeooo:paragraph-rsid="0007a0f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top="0.085cm" fo:margin-bottom="0.085cm" loext:contextual-spacing="false" fo:text-align="center" style:justify-single-word="false" style:snap-to-layout-grid="false"/>
      <style:text-properties style:font-name="Arial" fo:font-size="12pt" fo:font-weight="bold" officeooo:paragraph-rsid="0007a0fd" style:font-size-asian="12pt" style:font-weight-asian="bold" style:font-name-complex="Arial" style:font-size-complex="12pt" style:font-weight-complex="bold"/>
    </style:style>
    <style:style style:name="P20" style:family="paragraph" style:parent-style-name="Text_20_body">
      <style:paragraph-properties style:line-height-at-least="0.353cm" fo:text-align="center" style:justify-single-word="false" style:snap-to-layout-grid="false"/>
      <style:text-properties style:font-name="Arial" fo:font-size="12pt" fo:text-shadow="1pt 1pt" fo:font-weight="bold" officeooo:paragraph-rsid="0007a0fd" style:font-size-asian="12pt" style:font-weight-asian="bold" style:font-name-complex="Arial" style:font-size-complex="12pt" style:font-weight-complex="bold"/>
    </style:style>
    <style:style style:name="P21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7a0fd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List_20_Paragraph" style:list-style-name="WWNum12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7a0fd" style:font-size-asian="12pt" style:font-name-complex="Times New Roman1" style:font-size-complex="12pt"/>
    </style:style>
    <style:style style:name="P23" style:family="paragraph" style:parent-style-name="List_20_Paragraph" style:list-style-name="WWNum5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7a0fd" style:font-size-asian="12pt" style:font-name-complex="Times New Roman1" style:font-size-complex="12pt"/>
    </style:style>
    <style:style style:name="P24" style:family="paragraph" style:parent-style-name="List_20_Paragraph" style:list-style-name="WWNum6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7a0fd" style:font-size-asian="12pt" style:font-name-complex="Times New Roman1" style:font-size-complex="12pt"/>
    </style:style>
    <style:style style:name="P25" style:family="paragraph" style:parent-style-name="List_20_Paragraph" style:list-style-name="WWNum7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7a0fd" style:font-size-asian="12pt" style:font-name-complex="Times New Roman1" style:font-size-complex="12pt"/>
    </style:style>
    <style:style style:name="P26" style:family="paragraph" style:parent-style-name="List_20_Paragraph" style:list-style-name="WWNum8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7a0fd" style:font-size-asian="12pt" style:font-name-complex="Times New Roman1" style:font-size-complex="12pt"/>
    </style:style>
    <style:style style:name="P27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7a0fd" style:font-size-asian="12pt" style:font-name-complex="Times New Roman1" style:font-size-complex="12pt"/>
    </style:style>
    <style:style style:name="P28" style:family="paragraph" style:parent-style-name="List_20_Paragraph" style:list-style-name="WWNum5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5d72c" officeooo:paragraph-rsid="0015d72c" style:font-size-asian="12pt" style:font-name-complex="Times New Roman1" style:font-size-complex="12pt"/>
    </style:style>
    <style:style style:name="P29" style:family="paragraph" style:parent-style-name="List_20_Paragraph" style:list-style-name="WWNum8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6302c" officeooo:paragraph-rsid="0016302c" style:font-size-asian="12pt" style:font-name-complex="Times New Roman1" style:font-size-complex="12pt"/>
    </style:style>
    <style:style style:name="P30" style:family="paragraph" style:parent-style-name="List_20_Paragraph" style:list-style-name="WWNum12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142a93" officeooo:paragraph-rsid="00142a93" style:font-name-asian="Times New Roman1" style:font-size-asian="12pt" style:language-asian="pl" style:country-asian="PL" style:font-name-complex="Times New Roman1" style:font-size-complex="12pt"/>
    </style:style>
    <style:style style:name="P31" style:family="paragraph" style:parent-style-name="List_20_Paragraph" style:list-style-name="WWNum12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14325b" officeooo:paragraph-rsid="0014325b" style:font-name-asian="Times New Roman1" style:font-size-asian="12pt" style:language-asian="pl" style:country-asian="PL" style:font-name-complex="Times New Roman1" style:font-size-complex="12pt"/>
    </style:style>
    <style:style style:name="P32" style:family="paragraph" style:parent-style-name="List_20_Paragraph" style:list-style-name="WWNum8">
      <style:paragraph-properties fo:text-align="justify" style:justify-single-word="false"/>
      <style:text-properties style:font-name="Times New Roman" fo:font-size="12pt" officeooo:paragraph-rsid="0007a0fd" style:font-size-asian="12pt" style:font-name-complex="Times New Roman1" style:font-size-complex="12pt"/>
    </style:style>
    <style:style style:name="P33" style:family="paragraph" style:parent-style-name="Standard" style:master-page-name="Konwertuj_20_4">
      <style:paragraph-properties fo:text-align="center" style:justify-single-word="false" style:page-number="auto"/>
      <style:text-properties fo:font-size="10pt" fo:font-weight="bold" officeooo:paragraph-rsid="0005e1e7" style:font-size-asian="10pt" style:font-weight-asian="bold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12pt" fo:text-shadow="1pt 1pt" fo:font-weight="bold" officeooo:rsid="000d7572" officeooo:paragraph-rsid="0007a0fd" style:font-size-asian="12pt" style:font-weight-asian="bold" style:font-name-complex="Arial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paragraph-rsid="0007a0fd" style:font-size-asian="12pt" style:font-name-complex="Times New Roman1" style:font-size-complex="12pt"/>
    </style:style>
    <style:style style:name="P36" style:family="paragraph" style:parent-style-name="Standard">
      <style:text-properties style:font-name="Times New Roman" fo:font-size="12pt" fo:font-weight="bold" officeooo:paragraph-rsid="0007a0fd" style:font-size-asian="12pt" style:font-weight-asian="bold" style:font-name-complex="Times New Roman1" style:font-size-complex="12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07a0fd" style:font-size-asian="12pt" style:font-weight-asian="bold" style:font-name-complex="Times New Roman1" style:font-size-complex="12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7a0fd" style:font-size-asian="12pt" style:font-weight-asian="bold" style:font-name-complex="Times New Roman1" style:font-size-complex="12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7a0fd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5d72c" style:font-size-asian="12pt" style:font-name-complex="Times New Roman1" style:font-size-complex="12pt"/>
    </style:style>
    <style:style style:name="P41" style:family="paragraph" style:parent-style-name="Standard" style:list-style-name="L1">
      <style:paragraph-properties fo:margin-top="0cm" fo:margin-bottom="0cm" loext:contextual-spacing="false" fo:line-height="100%"/>
      <style:text-properties style:font-name="Times New Roman" fo:font-size="12pt" fo:font-weight="normal" officeooo:rsid="0008c991" officeooo:paragraph-rsid="0008c991" style:font-size-asian="12pt" style:font-weight-asian="normal" style:font-name-complex="Times New Roman1" style:font-size-complex="12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7a0fd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bold" officeooo:paragraph-rsid="0007a0fd" style:font-size-asian="12pt" style:font-weight-asian="bold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d7572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42a93" style:font-size-asian="12pt" style:font-name-complex="Times New Roman1" style:font-size-complex="12pt"/>
    </style:style>
    <style:style style:name="T5" style:family="text">
      <style:text-properties style:font-name="Times New Roman" style:font-name-complex="Times New Roman1" style:font-weight-complex="bold"/>
    </style:style>
    <style:style style:name="T6" style:family="text">
      <style:text-properties officeooo:rsid="00142a93"/>
    </style:style>
    <style:style style:name="T7" style:family="text">
      <style:text-properties officeooo:rsid="0015d72c"/>
    </style:style>
    <style:style style:name="T8" style:family="text">
      <style:text-properties officeooo:rsid="0016302c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INWESTOR:</text:p>
          </table:table-cell>
          <table:table-cell table:style-name="Tabela1.A1" office:value-type="string">
            <text:p text:style-name="P8">ZAKŁAD GOSPODARKI MIESZKANIOWEJ</text:p>
            <text:p text:style-name="P20">ul. Kościuszki 17, 44-200 Rybnik</text:p>
          </table:table-cell>
        </table:table-row>
        <table:table-row table:style-name="Tabela1.2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6"/>
          </table:table-cell>
        </table:table-row>
        <table:table-row table:style-name="Tabela1.3">
          <table:table-cell table:style-name="Tabela1.A1" office:value-type="string">
            <text:p text:style-name="P7">LOKALIZACJA:</text:p>
          </table:table-cell>
          <table:table-cell table:style-name="Tabela1.A1" office:value-type="string">
            <text:p text:style-name="P34">ul. <text:span text:style-name="T6">Patriotów 10a/10</text:span> <text:s/>w Rybniku - Boguszowicach</text:p>
          </table:table-cell>
        </table:table-row>
        <table:table-row table:style-name="Tabela1.4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8"/>
            <text:p text:style-name="P19"/>
            <text:p text:style-name="P18"/>
          </table:table-cell>
        </table:table-row>
        <table:table-row table:style-name="Tabela1.5">
          <table:table-cell table:style-name="Tabela1.A1" office:value-type="string">
            <text:p text:style-name="P7">TEMAT:</text:p>
          </table:table-cell>
          <table:table-cell table:style-name="Tabela1.A1" office:value-type="string">
            <text:p text:style-name="P17"><text:span text:style-name="T6">Docieplenie </text:span>mieszka<text:span text:style-name="T6">nia</text:span></text:p>
          </table:table-cell>
        </table:table-row>
        <table:table-row table:style-name="Tabela1.6">
          <table:table-cell table:style-name="Tabela1.A6" table:number-columns-spanned="2" office:value-type="string">
            <text:p text:style-name="P6"/>
            <text:p text:style-name="P6"/>
            <text:p text:style-name="P6"/>
            <text:p text:style-name="P14"/>
            <text:p text:style-name="P15">SZCZEGÓŁOWA SPECYFIKACJA TECHNICZNA</text:p>
            <text:p text:style-name="P14"/>
            <text:p text:style-name="P6"/>
            <text:p text:style-name="P6"/>
            <text:p text:style-name="P6"/>
          </table:table-cell>
          <table:covered-table-cell/>
        </table:table-row>
        <table:table-row table:style-name="Tabela1.7">
          <table:table-cell table:style-name="Tabela1.A1" table:number-columns-spanned="2" office:value-type="string">
            <text:p text:style-name="P4">Opracował: </text:p>
          </table:table-cell>
          <table:covered-table-cell/>
        </table:table-row>
      </table:table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43"><text:span text:style-name="T5">1. Wstęp</text:span></text:p>
      <text:p text:style-name="P10">1.1. Przedmiot i zakres ST:</text:p>
      <text:p text:style-name="P12">Przedmiotem niniejszej Specyfikacji technicznej wykonania i odbioru robót</text:p>
      <text:p text:style-name="P9"><text:span text:style-name="T2">budowlanych są wymagania dotyczące wykonania i odbioru robót związanych z </text:span><text:span text:style-name="T4">dociepleniem mieszkania nr 10 w budynku </text:span><text:span text:style-name="T2">przy ulic</text:span><text:span text:style-name="T3">y</text:span><text:span text:style-name="T2"> ul. </text:span><text:span text:style-name="T4">Patriotów 10a</text:span><text:span text:style-name="T2"> </text:span><text:span text:style-name="T3">w Rybniku</text:span><text:span text:style-name="T2"> </text:span></text:p>
      <text:p text:style-name="P10"/>
      <text:p text:style-name="P10">1.2. Przedmiot i zakres robót budowlanych objętych ST:</text:p>
      <text:p text:style-name="P12">Ustalenia zawarte w niniejszej Specyfikacji technicznej dotyczą warunków</text:p>
      <text:p text:style-name="P12">przystąpienia i prowadzenia robót związanych z:</text:p>
      <text:p text:style-name="P12"/>
      <text:p text:style-name="P21"><text:span text:style-name="T6">Dociepleniem mieszkania</text:span>.</text:p>
      <text:list xml:id="list7607195803900418916" text:style-name="WWNum12">
        <text:list-item>
          <text:p text:style-name="P30">Wykonanie docieplenia ścian płytami mineralnymi</text:p>
        </text:list-item>
        <text:list-item>
          <text:p text:style-name="P30">wykonanie wyprawy tynkarskiej z siatką</text:p>
        </text:list-item>
        <text:list-item>
          <text:p text:style-name="P30">wykonanie gładzi gipsowych</text:p>
        </text:list-item>
        <text:list-item>
          <text:p text:style-name="P30">obudowa lukarn płytami g-k</text:p>
        </text:list-item>
        <text:list-item>
          <text:p text:style-name="P30">malowanie powierzchni ścianach</text:p>
        </text:list-item>
        <text:list-item>
          <text:p text:style-name="P31">oczyszczenie podłoża docieplanego stropu</text:p>
        </text:list-item>
        <text:list-item>
          <text:p text:style-name="P31">konstrukcji podłogi - legary</text:p>
        </text:list-item>
        <text:list-item>
          <text:p text:style-name="P31">ułożenie paroizolacji</text:p>
        </text:list-item>
        <text:list-item>
          <text:p text:style-name="P31">ułożenie wełny mineralnej gr. 15cm</text:p>
        </text:list-item>
        <text:list-item>
          <text:p text:style-name="P31">wykonanie podłogi z płyt OSB</text:p>
        </text:list-item>
        <text:list-item>
          <text:p text:style-name="P31">uprzątnięcie po robotach</text:p>
        </text:list-item>
        <text:list-item>
          <text:p text:style-name="P22">Wywóz i utylizacją materiałów z rozbiórki (materiały z rozbiórki należy składować <text:s/>tylko w przeznaczonym do tego celu kontenerze i wywozić na bieżąco).</text:p>
        </text:list-item>
      </text:list>
      <text:p text:style-name="P12"/>
      <text:p text:style-name="P10">1.3. Ogólne wymagania dotyczące robót:</text:p>
      <text:p text:style-name="P12">Wykonawca robót jest odpowiedzialny za jakość ich wykonania oraz za ich zgodność ze ST i poleceniami Inspektora Nadzoru.</text:p>
      <text:p text:style-name="P12">Przy robotach budowlanych objętych niniejszą specyfikacją mają zastosowanie ogólnie obowiązujące przepisy wynikające z Prawa Budowlanego oraz innych przepisów obowiązujących przy robotach budowlano-montażowych.</text:p>
      <text:p text:style-name="P12"/>
      <text:p text:style-name="P12">1.3.1 Przekazanie terenu robót:</text:p>
      <text:p text:style-name="P12">Zamawiający przekaże teren robót wraz ze stosownymi dokumentami niezbędnymi do podjęcia realizacji zadania w terminie i na warunkach określonych w umowie w obecności inspektora nadzoru.</text:p>
      <text:p text:style-name="P12">Zagospodarowanie terenu robót wykonawca przeprowadzi na własny koszt. Zainstaluje liczniki zużycia wody i energii elektrycznej oraz będzie ponosił koszty zużycia ww. mediów. </text:p>
      <text:p text:style-name="P12"/>
      <text:p text:style-name="P12">1.3.2 Zabezpieczenie terenu robót budowlanych</text:p>
      <text:p text:style-name="P12">Wykonawca jest zobowiązany do zabezpieczenia miejsca wykonywania robót w okresie trwania realizacji zadania aż do zakończenia i odbioru ostatecznego robót. Po przejęciu obiektu na którym będą prowadzone roboty Wykonawca skutecznie i całodobowo go zabezpieczy.</text:p>
      <text:p text:style-name="P12">Wszelkie konsekwencje z tytułu nieodpowiedniego zabezpieczenia obiektu na którym będą prowadzone roboty obciążają Wykonawcę.</text:p>
      <text:p text:style-name="P12">Koszt zabezpieczenia nie podlega odrębnej zapłacie i przyjmuje się, że jest włączony w cenę umowną.</text:p>
      <text:p text:style-name="P12"/>
      <text:p text:style-name="P12">1.3.3 Ochrona środowiska w czasie prowadzenia robót:</text:p>
      <text:p text:style-name="P9"><text:span text:style-name="T2">W okresie wykonywania robót Wykonawca będzie podejmować wszelkie uzasadnione kroki mające na celu stosowanie się do przepisów i norm dotyczących ochrony środowiska, oraz będzie unikać </text:span><text:soft-page-break/><text:span text:style-name="T2">uszkodzeń lub uciążliwości dla osób lub własności innych, a wynikających ze skażenia, hałasu lub innych przyczyn, a w szczególności dla mieszkańców </text:span><text:span text:style-name="T3">budynku</text:span><text:span text:style-name="T3"><text:page-number text:select-page="current">3</text:page-number></text:span><text:span text:style-name="T2">. Zgodnie z ustawą o odpadach Wykonawca przejmuje odpowiedzialność za wytworzone w czasie realizacji zadania odpady, ich segregację, transport, składowanie i utylizację oraz zobowiązuje się do przestrzegania wydanych w tym zakresie przepisów.</text:span></text:p>
      <text:p text:style-name="P12"/>
      <text:p text:style-name="P12">1.3.4 Ochrona przeciwpożarowa:</text:p>
      <text:p text:style-name="P35">Wykonawca będzie przestrzegać przepisy ochrony przeciwpożarowej.</text:p>
      <text:p text:style-name="P12">Wykonawca będzie utrzymywać sprawny sprzęt przeciwpożarowy, wymagany przez odpowiednie przepisy. Materiały łatwopalne będą składowane w sposób zgodny z odpowiednimi przepisami i zabezpieczone przed dostępem osób trzecich.</text:p>
      <text:p text:style-name="P12">Wykonawca będzie odpowiedzialny za wszelkie straty spowodowane pożarem wywołanym jako rezultat realizacji robót.</text:p>
      <text:p text:style-name="P12"/>
      <text:p text:style-name="P12">1.3.5 Bezpieczeństwo i higiena pracy, ochrona zdrowia:</text:p>
      <text:p text:style-name="P12">Podczas realizacji robót Wykonawca będzie przestrzegać przepisów dotyczących bezpieczeństwa i higieny pracy.</text:p>
      <text:p text:style-name="P12">W szczególności Wykonawca ma obowiązek zadbać, aby personel nie wykonywał pracy w warunkach niebezpiecznych, szkodliwych dla zdrowia oraz niespełniających odpowiednich wymagań sanitarnych.</text:p>
      <text:p text:style-name="P12">Wykonawca zapewni i będzie utrzymywał wszelkie urządzenia zabezpieczające, socjalne, przenośne WC, maszyny, narzędzia oraz sprzęt i odpowiednią odzież dla ochrony życia i zdrowia osób zatrudnionych oraz dla zapewnienia bezpieczeństwa publicznego.</text:p>
      <text:p text:style-name="P12">Uznaje się, że wszelkie koszty związane z wypełnieniem wymagań określonych powyżej nie podlegają odrębnej zapłacie i są uwzględnione w cenie ofertowej.</text:p>
      <text:p text:style-name="P12"/>
      <text:p text:style-name="P12">1.3.6 Dodatkowe ustalenia:</text:p>
      <text:p text:style-name="P12">Wykonawca zobowiązany jest do sukcesywnego wywożenia materiałów z rozbiórki sprzed budynku (nie dłużej niż 2 dni).</text:p>
      <text:p text:style-name="P12">Zakaz składowania gruzu z demontażu do kontenerów ustawionych na składanie śmieci. </text:p>
      <text:p text:style-name="P12">Wykonawca jest zobowiązany przedstawić do akceptacji w ZGM Rybnik materiały proponowane do zabudowania wraz z niezbędnymi dokumentami technicznymi (atesty, deklaracje, certyfikaty).</text:p>
      <text:p text:style-name="P12"/>
      <text:p text:style-name="P12">1.3.7 Ochrona własności:</text:p>
      <text:p text:style-name="P12">Wykonawca odpowiada za ochronę własności w okresie trwania robót i będzie odpowiadać za wszelkie spowodowane przez niego szkody.</text:p>
      <text:p text:style-name="P12"/>
      <text:p text:style-name="P9"><text:span text:style-name="T2">1.4 </text:span><text:span text:style-name="T1">Zakres robót budowlanych:</text:span></text:p>
      <text:p text:style-name="P40">CPV - <text:span text:style-name="T7">45400000-1 Roboty wykończeniowe w zakresie obiektów budowlanych</text:span></text:p>
      <text:p text:style-name="P10"/>
      <text:p text:style-name="P10">2.1. Rodzaje materiałów:</text:p>
      <text:p text:style-name="P12">Do realizacji zadania przewiduje się użycie:</text:p>
      <text:list xml:id="list3509129644613739368" text:style-name="WWNum5">
        <text:list-item>
          <text:p text:style-name="P23">farby emulsyjne i olejne,</text:p>
        </text:list-item>
        <text:list-item>
          <text:p text:style-name="P23">preparaty gruntujące,</text:p>
        </text:list-item>
        <text:list-item>
          <text:p text:style-name="P23">gips budowlany i szpachlowy</text:p>
        </text:list-item>
        <text:list-item>
          <text:p text:style-name="P23">gładź szpachlowa</text:p>
        </text:list-item>
        <text:list-item>
          <text:p text:style-name="P23">zaprawa klejowa,</text:p>
        </text:list-item>
        <text:list-item>
          <text:p text:style-name="P28">siatka tynkarska z włókna szklanego</text:p>
        </text:list-item>
        <text:list-item>
          <text:p text:style-name="P23">zaprawa tynkarska i murarska</text:p>
        </text:list-item>
        <text:list-item>
          <text:p text:style-name="P28">płyty g-k</text:p>
        </text:list-item>
        <text:list-item>
          <text:p text:style-name="P28">profile do płyt g-k</text:p>
        </text:list-item>
        <text:list-item>
          <text:p text:style-name="P28">wełna mineralna gr. 15cm</text:p>
        </text:list-item>
        <text:list-item>
          <text:p text:style-name="P28">paroizolacja</text:p>
        </text:list-item>
        <text:list-item>
          <text:p text:style-name="P28"><text:soft-page-break/>drewno konstrukcyjne nasycone</text:p>
        </text:list-item>
        <text:list-item>
          <text:p text:style-name="P28">płyta OSB 3 22mm</text:p>
        </text:list-item>
        <text:list-item>
          <text:p text:style-name="P23"><text:span text:style-name="T7">ś</text:span>rodek impregnacyjny</text:p>
        </text:list-item>
        <text:list-item>
          <text:p text:style-name="P23"><text:span text:style-name="T7">p</text:span>ianka poliuretanowa, silikon, kotwy stalowe</text:p>
        </text:list-item>
        <text:list-item>
          <text:p text:style-name="P23">inne materiały pomocnicze i wykończeniowe.</text:p>
        </text:list-item>
      </text:list>
      <text:p text:style-name="P10"/>
      <text:p text:style-name="P10">2.3. Wymagania:</text:p>
      <text:p text:style-name="P12">Materiały i urządzenia użyte do realizacji zadania powinny odpowiadać wymaganiom, określonym w przepisach szczegółowych i posiadać:</text:p>
      <text:list xml:id="list3246189756894595498" text:style-name="WWNum6">
        <text:list-item>
          <text:p text:style-name="P24">Atesty techniczne lub być produkowane zgonie z obowiązującymi normami,</text:p>
        </text:list-item>
        <text:list-item>
          <text:p text:style-name="P24">Certyfikat zgodności lub Deklarację zgodności z Aprobatą Techniczną lub z Polską <text:s text:c="2"/>Normą,</text:p>
        </text:list-item>
      </text:list>
      <text:list xml:id="list2481360883076339911" text:style-name="WWNum7">
        <text:list-item>
          <text:p text:style-name="P25">Certyfikat na znak bezpieczeństwa B,</text:p>
        </text:list-item>
        <text:list-item>
          <text:p text:style-name="P25">Na opakowaniach powinien znajdować się termin przydatności do użytkowania,</text:p>
        </text:list-item>
        <text:list-item>
          <text:p text:style-name="P25">Aprobatę techniczną ITB dopuszczającą do powszechnego stosowania <text:s text:c="26"/>w budownictwie.</text:p>
        </text:list-item>
      </text:list>
      <text:p text:style-name="P10"/>
      <text:p text:style-name="P10">2.4. Materiały i urządzenia nie odpowiadające wymaganiom:</text:p>
      <text:p text:style-name="P12">Materiały i urządzenia nie odpowiadające wymaganiom zostaną przez Wykonawcę wywiezione z terenu wykonywania robót budowlanych.</text:p>
      <text:p text:style-name="P10"/>
      <text:p text:style-name="P10">2.5. Przechowywanie i składowanie materiałów:</text:p>
      <text:p text:style-name="P12">Materiały i urządzenia przechowuje i składuje Wykonawca w swoich pomieszczeniach, zapewniając ich sukcesywny dowóz w miarę występujących potrzeb.</text:p>
      <text:p text:style-name="P10"/>
      <text:p text:style-name="P10">3. SPRZĘT</text:p>
      <text:p text:style-name="P10">3.1 Ogólne wymagania dotyczące sprzętu:</text:p>
      <text:p text:style-name="P12">Wykonawca jest zobowiązany do używania jedynie takiego sprzętu, który nie spowoduje niekorzystnego wpływu na jakość wykonywanych robót. Sprzęt użyty do wykonania robót ma być utrzymywany w dobrym stanie i gotowości do pracy oraz będzie zgodny z normami ochrony środowiska i przepisami dotyczącymi jego użytkowania.</text:p>
      <text:p text:style-name="P12">Jakikolwiek sprzęt, maszyny, urządzenia i narzędzia nie gwarantujące zachowania warunków umowy lub grożące zdrowiu zostaną przez Inspektora Nadzoru zdyskwalifikowane i niedopuszczone do robót.</text:p>
      <text:p text:style-name="P10"/>
      <text:p text:style-name="P10">4. TRANSPORT</text:p>
      <text:p text:style-name="P12">Materiał z rozbiórki należy przewozić transportem samochodowym. Dobór środków transportu pozostaje po stronie Wykonawcy. Wykonawca zobowiązany jest do składowania materiałów z rozbiórki w miejscu przeznaczonym do tego celu. Dobór odpowiedniego miejsca wywozu wykonawca ustala we własnym zakresie oraz ponosi koszty składowania materiałów z rozbiórki.</text:p>
      <text:p text:style-name="P12">Pojazdy Wykonawcy powinny spełniać wymagania przepisów ruchu drogowego, m.in. parametry techniczne, dopuszczalne osiowe obciążenia, wymiary ładunków.</text:p>
      <text:p text:style-name="P12">Wszelkie koszty wynikłe z powodu uszkodzeń i zanieczyszczenia dróg publicznych w związku z realizacją zadania obciążają Wykonawcę robót.</text:p>
      <text:p text:style-name="P10"/>
      <text:p text:style-name="P10">5. WYKONANIE ROBÓT</text:p>
      <text:p text:style-name="P10"/>
      <text:p text:style-name="P10">5.1. Wymagania ogólne:</text:p>
      <text:p text:style-name="P12">Wykonawca jest odpowiedzialny za prowadzenie robót zgodnie z umową, wymaganiami ST oraz poleceniami Inspektora Nadzoru.</text:p>
      <text:p text:style-name="P12">Decyzje Inspektora Nadzoru dotyczące akceptacji będą oparte na wymaganiach sformułowanych w umowie i w ST, a także w przepisach szczegółowych.</text:p>
      <text:p text:style-name="P12"><text:soft-page-break/>Polecenia Inspektora Nadzoru będą wykonywane nie później niż w czasie przez niego wyznaczonym, po ich otrzymaniu przez Wykonawcę, pod groźbą zatrzymania robót. Skutki finansowe z tego tytułu ponosi Wykonawca.</text:p>
      <text:p text:style-name="P10"/>
      <text:p text:style-name="P10">5.2. Kolejność robót:</text:p>
      <text:p text:style-name="P12">Kolejność prac wchodzących w zakres zadnia określa się następująco:</text:p>
      <text:list xml:id="list2118833868845381170" text:style-name="WWNum8">
        <text:list-item>
          <text:p text:style-name="P26">Zabezpieczenie miejsca wykonywania robót, przygotowanie zabezpieczeń <text:s text:c="19"/>i oznakowanie,</text:p>
        </text:list-item>
        <text:list-item>
          <text:p text:style-name="P26">Dbałość o stan techniczny zabezpieczenia terenu i oznakowania w czasie trwania</text:p>
        </text:list-item>
      </text:list>
      <text:p text:style-name="P27">robót,</text:p>
      <text:list xml:id="list222412724636581" text:continue-numbering="true" text:style-name="WWNum8">
        <text:list-item>
          <text:p text:style-name="P26"><text:span text:style-name="T8">Oczyszczenie podłoży</text:span></text:p>
        </text:list-item>
        <text:list-item>
          <text:p text:style-name="P29">Docieplenia stropu z wykonaniem podłogi z płyt OSB</text:p>
        </text:list-item>
        <text:list-item>
          <text:p text:style-name="P29">Docieplenie ściana</text:p>
        </text:list-item>
        <text:list-item>
          <text:p text:style-name="P29">Wykonanie wypraw tynkarskich i obudów</text:p>
        </text:list-item>
        <text:list-item>
          <text:p text:style-name="P26">Przygotowanie powierzchni pod malowanie</text:p>
        </text:list-item>
        <text:list-item>
          <text:p text:style-name="P26">Wykonanie gładzi</text:p>
        </text:list-item>
        <text:list-item>
          <text:p text:style-name="P26">Malowanie ścian</text:p>
        </text:list-item>
        <text:list-item>
          <text:p text:style-name="P32">Ostateczne uporządkowanie, mycie i przekazanie obiektu Inwestorowi.</text:p>
        </text:list-item>
      </text:list>
      <text:p text:style-name="P10">5.3. Technologia prowadzenia robót:</text:p>
      <text:p text:style-name="P12">Wykonawca przed rozpoczęciem robót powinien zapewnić odpowiednie przeszkolenie pracowników w zakresie bezpieczeństwa i higieny pracy. Ponadto powinien posiadać odpowiednie wyposażenie techniczne i socjalne zapewniające odpowiednie warunki pracy.</text:p>
      <text:p text:style-name="P10"/>
      <text:p text:style-name="P10">6. KONTROLA JAKOŚCI ROBÓT</text:p>
      <text:p text:style-name="P12">Celem kontroli robót jest takie sterowanie ich przygotowaniem i wykonaniem, aby osiągnąć założoną jakość robót.</text:p>
      <text:p text:style-name="P12">Wykonawca jest odpowiedzialny za pełną kontrolę robót, utrzymywanie w pełnej sprawności zabezpieczeń i oznakowania terenu budowy/robót.</text:p>
      <text:p text:style-name="P12">Kontrola jakości robót budowlanych polega na sprawdzeniu kompletności ich wykonania zgodnie ze sztuką budowlaną, przedmiarem i poleceniami Inspektora Nadzoru.</text:p>
      <text:p text:style-name="P10"/>
      <text:p text:style-name="P10">7. PRZEDMIAR I OBMIAR ROBÓT</text:p>
      <text:p text:style-name="P12">Przedmiar robót powinien zawierać zestawienie przewidzianych do wykonania robót podstawowych w kolejności technologicznej ich wykonywania wraz z wyliczeniem i zestawianiem ilości tych robót.</text:p>
      <text:p text:style-name="P12">Obmiaru należy dokonać na podstawie obmiarów z natury oraz zgodnie z kosztorysowymi normami nakładów rzeczowych.</text:p>
      <text:p text:style-name="P10"/>
      <text:p text:style-name="P10">8. ODBIÓR ROBÓT</text:p>
      <text:p text:style-name="P12">Poszczególne etapy odbiorów ustali Inspektor Nadzoru w trakcie prowadzenia robót. Odbiór ostateczny polega na finalnej ocenie rzeczywistego wykonania robót w odniesieniu do ich ilości, jakości i wartości.</text:p>
      <text:p text:style-name="P12">Roboty uznaje się za wykonane prawidłowo, zgodnie z przedmiarem, ST i wymaganiami Inspektora Nadzoru, jeśli warunki wymienione w pkt. 6, dały wynik pozytywny.</text:p>
      <text:p text:style-name="P12">Gotowość robót do odbioru zgłasza Wykonawca. Odbiór będzie przeprowadzony niezwłocznie, nie później jednak niż w ciągu 7 dni od daty powiadomienia pisemnie o tym fakcie Inspektora Nadzoru.</text:p>
      <text:p text:style-name="P12">Odbioru ostatecznego robót dokona komisja wyznaczona przez Zamawiającego w obecności Inspektora Nadzoru i Wykonawcy. Komisja odbierająca roboty dokona ich oceny jakościowej na podstawie przedłożonych dokumentów, pomiarów, oceny wizualnej oraz zgodności wykonania robót ze sztuką budowlaną i ST.</text:p>
      <text:p text:style-name="P12">Podstawowym dokumentem do dokonania odbioru ostatecznego robót jest protokół odbioru ostatecznego robót sporządzony wg wzoru ustalonego przez Zamawiającego.</text:p>
      <text:p text:style-name="P12"><text:soft-page-break/>Do odbioru ostatecznego Wykonawca jest zobowiązany przygotować dokumenty wskazane przez Zamawiającego.</text:p>
      <text:p text:style-name="P12">Wszystkie zarządzone przez komisję roboty poprawkowe lub uzupełniające będą zestawione wg wzoru ustalonego przez Zamawiającego. Termin wykonania robót poprawkowych i robót uzupełniających wyznaczy komisja.</text:p>
      <text:p text:style-name="P10"/>
      <text:p text:style-name="P10">9. PODSTAWA PŁATNOŚCI</text:p>
      <text:p text:style-name="P12">Umowa będzie zawarta na całość robót określonych w przedmiocie zamówienia na podstawie wycenionego przedmiaru robót przedłożonego przez Wykonawcę.</text:p>
      <text:p text:style-name="P12">W całkowitej cenie ofertowej przedkładanej przez Wykonawcę będą zawarte wszelkie cła, podatki i inne należności płatne przez Wykonawcę wg stanu prawnego na dzień wszczęcia postępowania. Kosztorys należy sporządzić w formie uproszczonej. Kolejność pozycji ma być zgodna z przedmiarami.</text:p>
      <text:p text:style-name="P10"/>
      <text:p text:style-name="P10">Cena ofertowa jest ceną ryczałtową.</text:p>
      <text:p text:style-name="P12">Cena ta powinna zawierać wszystkie koszty związane z realizacją zadania wynikające z przedmiarów robót, specyfikacji technicznej wykonania i odbioru robót oraz uwzględniać koszty robót pomocniczych (np. wydzielenie stref ochronnych, zabezpieczenie miejsc prowadzenia robót przed zakurzeniem, bieżące sprzątanie po robotach prowadzonych na czynnym obiekcie, transport i składowanie materiałów, wywóz i utylizacja materiałów z rozbiórki, zorganizowanie zaplecza socjalnego dla własnych pracowników, ponoszenie kosztów zużytej energii elektrycznej i wody w czasie prowadzenia robót oraz innych kosztów związanych z realizacją zadania).</text:p>
      <text:p text:style-name="P11"/>
      <text:p text:style-name="P11">10. PRZEPISY ZWIĄZANE</text:p>
      <text:list xml:id="list808643665719075614" text:style-name="L1">
        <text:list-item>
          <text:p text:style-name="P41">Ustawa Prawo Budowlane, tj. z dnia 8 czerwca 2017 r. (Dz.U. z 2017 r. poz. 1332)</text:p>
        </text:list-item>
        <text:list-item>
          <text:p text:style-name="P41">Ustawa Prawo ochrony środowiska, z dnia 10 lutego 2017 r. (Dz.U. z 2017 r. poz. 519)</text:p>
        </text:list-item>
        <text:list-item>
          <text:p text:style-name="P41">Ustawa o odpadach, tj. z dnia 8 grudnia 2017 r. (Dz.U. z 2018 r. poz. 21)</text:p>
        </text:list-item>
        <text:list-item>
          <text:p text:style-name="P41">Ustawa o drogach publicznych, tj. z dnia 9 listopada 2017 r. (Dz.U. z 2017 r. poz. 2222)</text:p>
        </text:list-item>
        <text:list-item>
          <text:p text:style-name="P41">Rozp. Min. Pracy i Polit. Społ. w sprawie bezpieczeństwa i higieny pracy przy ręcznych</text:p>
        </text:list-item>
        <text:list-item>
          <text:p text:style-name="P41">pracach transportowych z dnia 14 marca 2000 r. (Dz.U. Nr 26, poz. 313)</text:p>
        </text:list-item>
        <text:list-item>
          <text:p text:style-name="P41">Rozp. Min. Pracy i Polit. Społ. w sprawie ogólnych przepisów bezpieczeństwa i higieny</text:p>
        </text:list-item>
        <text:list-item>
          <text:p text:style-name="P41">pracy z dnia 28 sierpnia 2003 r. (Dz.U. Nr 169, poz. 1650)</text:p>
        </text:list-item>
        <text:list-item>
          <text:p text:style-name="P41">Rozp. Min. Infr. w sprawie bezpieczeństwa i higieny pracy podczas wykonywania robót</text:p>
        </text:list-item>
        <text:list-item>
          <text:p text:style-name="P41">budowlanych z dnia 6 lutego 2003 r. (Dz.U. Nr 47, poz. 401)</text:p>
        </text:list-item>
      </text:list>
      <text:p text:style-name="P13"/>
      <text:p text:style-name="P11"/>
      <text:p text:style-name="P11">Specyfikacja techniczna wykonania i odbioru robót budowlanych stanowi załącznik do</text:p>
      <text:p text:style-name="P36">dokumentów przetargow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Times New Roman" fo:font-family="'Times New Roman'" style:font-family-generic="roman" style:font-pitch="variable" fo:font-size="12pt" style:letter-kerning="true" style:font-name-asian="Helvetica" style:font-family-asian="Helvetica, Arial" style:font-family-generic-asian="swiss" style:font-pitch-asian="variable" style:font-size-asian="12pt" style:font-name-complex="Helvetica" style:font-family-complex="Helvetica, Arial" style:font-family-generic-complex="swiss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221cm" fo:margin-right="1.31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Konwertuj_20_4" style:display-name="Konwertuj 4" style:page-layout-name="Mpm2">
      <style:header>
        <text:p text:style-name="Standard"/>
      </style:header>
      <style:header-first>
        <text:p text:style-name="Standard"/>
      </style:header-first>
      <style:header-left>
        <text:p text:style-name="Standard"/>
      </style:header-left>
      <style:footer>
        <text:p text:style-name="MP1"><text:page-number text:select-page="current">6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9:01:40.046000000</meta:creation-date>
    <dc:date>2018-06-14T22:24:10.928000000</dc:date>
    <meta:editing-duration>PT1H25M28S</meta:editing-duration>
    <meta:editing-cycles>12</meta:editing-cycles>
    <meta:generator>LibreOffice/5.2.2.2$Windows_X86_64 LibreOffice_project/8f96e87c890bf8fa77463cd4b640a2312823f3ad</meta:generator>
    <meta:document-statistic meta:table-count="1" meta:image-count="0" meta:object-count="0" meta:page-count="6" meta:paragraph-count="149" meta:word-count="1731" meta:character-count="12920" meta:non-whitespace-character-count="11338"/>
  </office:meta>
</office:document-meta>
</file>