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officeooo:rsid="00891ad3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69ced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169ced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3e43fc" officeooo:paragraph-rsid="00169ced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officeooo:paragraph-rsid="00169ced" style:font-name-asian="Times New Roman1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3e43fc" officeooo:paragraph-rsid="00169ced" style:font-name-asian="Times New Roman1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officeooo:paragraph-rsid="00169ced" fo:background-color="transparent" style:font-name-asian="Times New Roman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rsid="009677fa" officeooo:paragraph-rsid="00169ce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rsid="0078ac57" officeooo:paragraph-rsid="00169ce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officeooo:paragraph-rsid="00169ce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officeooo:paragraph-rsid="00169ce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officeooo:paragraph-rsid="00169ce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officeooo:rsid="009d0eaa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normal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officeooo:rsid="003e43fc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officeooo:rsid="0093851a" officeooo:paragraph-rsid="00169ced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officeooo:paragraph-rsid="00169ced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169ced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style="normal" officeooo:paragraph-rsid="00169ced" style:font-name-asian="Times New Roman" style:font-size-asian="12pt" style:font-style-asian="normal" style:font-name-complex="Arial" style:font-size-complex="12pt" style:font-style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Times New Roman" fo:font-size="12pt" fo:language="pl" fo:country="PL" fo:font-style="normal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style="normal" officeooo:paragraph-rsid="00169ced" style:font-name-asian="Times New Roman" style:font-size-asian="12pt" style:font-style-asian="normal" style:font-name-complex="Arial" style:font-size-complex="12pt" style:font-style-complex="normal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style="normal" style:text-underline-style="solid" style:text-underline-width="auto" style:text-underline-color="font-color" officeooo:rsid="00901f30" officeooo:paragraph-rsid="00169ced" style:font-name-asian="Times New Roman" style:font-size-asian="12pt" style:font-style-asian="normal" style:font-name-complex="Arial" style:font-size-complex="12pt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officeooo:paragraph-rsid="00169ced" style:font-name-asian="Times New Roman" style:font-size-asian="12pt" style:font-style-asian="normal" style:font-name-complex="Arial" style:font-size-complex="12pt" style:font-style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officeooo:rsid="003e43fc" officeooo:paragraph-rsid="00169ced" style:font-name-asian="Times New Roman1" style:font-size-asian="12pt" style:font-style-asian="normal" style:font-name-complex="Times New Roman1" style:font-size-complex="12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officeooo:paragraph-rsid="00169ced" style:font-name-asian="Times New Roman1" style:font-size-asian="12pt" style:font-style-asian="normal" style:font-name-complex="Times New Roman1" style:font-size-complex="12pt" style:font-style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normal" officeooo:paragraph-rsid="00169ced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rsid="009d0eaa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 style:font-weight-complex="bold"/>
    </style:style>
    <style:style style:name="P3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fo:color="#000000" style:font-name="Times New Roman" fo:font-size="12pt" fo:font-style="normal" officeooo:paragraph-rsid="00169ced" style:font-name-asian="Times New Roman1" style:font-size-asian="12pt" style:font-style-asian="normal" style:font-name-complex="Times New Roman1" style:font-size-complex="12pt" style:font-style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use-window-font-color="true" style:font-name="Times New Roman" fo:font-size="12pt" fo:language="pl" fo:country="PL" fo:font-style="normal" fo:font-weight="normal" officeooo:paragraph-rsid="00169ced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7" style:family="paragraph" style:parent-style-name="Text_20_body_20_indent">
      <style:paragraph-properties fo:margin-left="1.27cm" fo:margin-right="0cm" fo:margin-top="0cm" fo:margin-bottom="0cm" loext:contextual-spacing="false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169ced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8" style:family="paragraph" style:parent-style-name="Text_20_body_20_indent">
      <style:paragraph-properties fo:margin-left="1.27cm" fo:margin-right="0cm" fo:margin-top="0cm" fo:margin-bottom="0cm" loext:contextual-spacing="false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3e43fc" officeooo:paragraph-rsid="00169ced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2pt" fo:language="pl" fo:country="PL" fo:font-style="normal" officeooo:rsid="009c9c64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2pt" fo:language="pl" fo:country="PL" fo:font-style="normal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 style:font-weight-complex="bold"/>
    </style:style>
    <style:style style:name="P41" style:family="paragraph" style:parent-style-name="Tekst_20_podstawowy_20_2">
      <style:paragraph-properties fo:margin-left="0cm" fo:margin-right="0cm" fo:margin-top="0cm" fo:margin-bottom="0.109cm" loext:contextual-spacing="false" style:line-height-at-least="0.176cm" fo:text-align="justify" style:justify-single-word="false" fo:text-indent="1.251cm" style:auto-text-indent="false"/>
      <style:text-properties style:use-window-font-color="true" style:font-name="Times New Roman" fo:font-size="12pt" fo:language="pl" fo:country="PL" fo:font-style="normal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42" style:family="paragraph" style:parent-style-name="Tekst_20_podstawowy_20_2">
      <style:paragraph-properties fo:margin-left="0cm" fo:margin-right="0cm" fo:margin-top="0cm" fo:margin-bottom="0.109cm" loext:contextual-spacing="false" style:line-height-at-least="0.176cm" fo:text-align="justify" style:justify-single-word="false" fo:text-indent="1.251cm" style:auto-text-indent="false"/>
      <style:text-properties style:use-window-font-color="true" style:font-name="Times New Roman" fo:font-size="12pt" fo:language="pl" fo:country="PL" fo:font-style="normal" officeooo:rsid="009bc0c9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43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2pt" fo:language="pl" fo:country="PL" fo:font-style="normal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 style:font-weight-complex="bold"/>
    </style:style>
    <style:style style:name="P44" style:family="paragraph" style:parent-style-name="Tekst_20_podstawowy_20_3">
      <style:paragraph-properties fo:margin-left="2.501cm" fo:margin-right="0cm" fo:margin-top="0cm" fo:margin-bottom="0cm" loext:contextual-spacing="false" fo:text-align="justify" style:justify-single-word="false" fo:text-indent="-2.501cm" style:auto-text-indent="false"/>
      <style:text-properties fo:color="#000000" style:font-name="Times New Roman" fo:font-size="12pt" fo:language="pl" fo:country="PL" fo:font-style="normal" style:text-underline-style="none" officeooo:rsid="0093851a" officeooo:paragraph-rsid="00169ced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45" style:family="paragraph" style:parent-style-name="Tekst_20_podstawowy_20_3">
      <style:paragraph-properties fo:margin-left="2.501cm" fo:margin-right="0cm" fo:margin-top="0cm" fo:margin-bottom="0cm" loext:contextual-spacing="false" fo:text-align="justify" style:justify-single-word="false" fo:text-indent="-2.501cm" style:auto-text-indent="false"/>
      <style:text-properties style:use-window-font-color="true" style:font-name="Times New Roman" fo:font-size="12pt" fo:language="pl" fo:country="PL" fo:font-style="normal" style:text-underline-style="none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46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2pt" fo:font-style="normal" officeooo:paragraph-rsid="00169ced" style:font-name-asian="Times New Roman" style:font-size-asian="12pt" style:font-style-asian="normal" style:font-name-complex="Arial" style:font-size-complex="12pt" style:font-style-complex="normal"/>
    </style:style>
    <style:style style:name="P47" style:family="paragraph" style:parent-style-name="Tekst_20_podstawowy_20_2">
      <style:paragraph-properties fo:line-height="100%" fo:text-align="justify" style:justify-single-word="false"/>
      <style:text-properties style:font-name="Times New Roman" fo:font-size="12pt" fo:font-style="normal" officeooo:paragraph-rsid="00169ced" style:font-size-asian="12pt" style:font-style-asian="normal" style:font-size-complex="12pt" style:font-style-complex="normal"/>
    </style:style>
    <style:style style:name="P48" style:family="paragraph" style:parent-style-name="Tekst_20_podstawowy_20_2">
      <style:paragraph-properties fo:line-height="100%" fo:text-align="justify" style:justify-single-word="false"/>
      <style:text-properties style:font-name="Times New Roman" fo:font-size="12pt" fo:font-style="normal" fo:font-weight="bold" officeooo:paragraph-rsid="00169ced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Tekst_20_podstawowy_20_2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normal" fo:font-weight="normal" officeooo:paragraph-rsid="00169ced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0" style:family="paragraph" style:parent-style-name="Tekst_20_podstawowy_20_2">
      <style:paragraph-properties fo:margin-left="0cm" fo:margin-right="0cm" style:line-height-at-least="0.176cm" fo:text-align="justify" style:justify-single-word="false" fo:text-indent="0.926cm" style:auto-text-indent="false"/>
      <style:text-properties style:use-window-font-color="true" style:font-name="Times New Roman" fo:font-size="12pt" fo:language="pl" fo:country="PL" fo:font-style="normal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51" style:family="paragraph" style:parent-style-name="Text_20_body">
      <style:paragraph-properties fo:margin-top="0cm" fo:margin-bottom="0.011cm" loext:contextual-spacing="false" fo:text-align="justify" style:justify-single-word="false"/>
      <style:text-properties style:use-window-font-color="true" style:font-name="Times New Roman" fo:font-size="12pt" fo:language="pl" fo:country="PL" fo:font-style="normal" fo:font-weight="bold" officeooo:paragraph-rsid="00169ce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2" style:family="paragraph" style:parent-style-name="Text_20_body">
      <style:paragraph-properties fo:margin-top="0cm" fo:margin-bottom="0.31cm" loext:contextual-spacing="false" fo:text-align="justify" style:justify-single-word="false"/>
      <style:text-properties style:use-window-font-color="true" style:font-name="Times New Roman" fo:font-size="12pt" fo:language="pl" fo:country="PL" fo:font-style="normal" fo:font-weight="bold" officeooo:paragraph-rsid="00169ce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3" style:family="paragraph" style:parent-style-name="Footnote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officeooo:paragraph-rsid="00169ce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4" style:family="paragraph" style:parent-style-name="Footnote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officeooo:paragraph-rsid="00169ce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/>
    </style:style>
    <style:style style:name="P55" style:family="paragraph" style:parent-style-name="Footnote">
      <style:paragraph-properties fo:text-align="justify" style:justify-single-word="false"/>
      <style:text-properties style:use-window-font-color="true" style:font-name="Times New Roman" fo:font-size="12pt" fo:language="pl" fo:country="PL" fo:font-style="normal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 style:font-weight-complex="bold"/>
    </style:style>
    <style:style style:name="P56" style:family="paragraph" style:parent-style-name="Footnote">
      <style:paragraph-properties fo:margin-left="0cm" fo:margin-right="0cm" fo:text-align="justify" style:justify-single-word="false" fo:text-indent="0.635cm" style:auto-text-indent="false"/>
      <style:text-properties style:use-window-font-color="true" style:font-name="Times New Roman" fo:font-size="12pt" fo:language="pl" fo:country="PL" fo:font-style="normal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57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style:use-window-font-color="true" style:font-name="Times New Roman" fo:font-size="12pt" fo:language="pl" fo:country="PL" fo:font-style="normal" fo:font-weight="bold" officeooo:paragraph-rsid="00169ce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/>
    </style:style>
    <style:style style:name="P58" style:family="paragraph" style:parent-style-name="Text_20_body_20_indent">
      <style:paragraph-properties fo:margin-left="0.041cm" fo:margin-right="0cm" fo:margin-top="0cm" fo:margin-bottom="0cm" loext:contextual-spacing="false" fo:text-align="justify" style:justify-single-word="false" fo:text-indent="1.311cm" style:auto-text-indent="false">
        <style:tab-stops>
          <style:tab-stop style:position="21.59cm"/>
        </style:tab-stops>
      </style:paragraph-properties>
      <style:text-properties style:font-name="Times New Roman" fo:font-size="12pt" fo:font-style="normal" fo:font-weight="normal" officeooo:paragraph-rsid="00169ced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Text_20_body" style:list-style-name="WW8Num3">
      <style:paragraph-properties fo:margin-left="1.27cm" fo:margin-right="0cm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Times New Roman" fo:font-size="12pt" fo:language="pl" fo:country="PL" fo:font-style="normal" fo:font-weight="bold" officeooo:paragraph-rsid="00169ce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0" style:family="paragraph" style:parent-style-name="Tekst_20_podstawowy_20_3">
      <style:paragraph-properties fo:margin-left="2.501cm" fo:margin-right="0cm" fo:margin-top="0cm" fo:margin-bottom="0cm" loext:contextual-spacing="false" fo:text-align="justify" style:justify-single-word="false" fo:text-indent="-2.501cm" style:auto-text-indent="false"/>
      <style:text-properties fo:color="#000000" style:font-name="Times New Roman" fo:font-size="12pt" fo:language="pl" fo:country="PL" fo:font-style="normal" style:text-underline-style="none" officeooo:rsid="001aa33e" officeooo:paragraph-rsid="001aa33e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61" style:family="paragraph" style:parent-style-name="Tekst_20_podstawowy_20_3">
      <style:paragraph-properties fo:margin-left="2.501cm" fo:margin-right="0cm" fo:margin-top="0cm" fo:margin-bottom="0cm" loext:contextual-spacing="false" fo:text-align="justify" style:justify-single-word="false" fo:text-indent="-2.501cm" style:auto-text-indent="false"/>
      <style:text-properties fo:color="#000000" style:font-name="Times New Roman" fo:font-size="12pt" fo:language="pl" fo:country="PL" fo:font-style="normal" style:text-underline-style="none" officeooo:rsid="00209ace" officeooo:paragraph-rsid="00209ace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62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officeooo:paragraph-rsid="00169ce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/>
    </style:style>
    <style:style style:name="P63" style:family="paragraph" style:parent-style-name="Heading_20_9" style:master-page-name="Standard">
      <style:paragraph-properties fo:margin-top="0.053cm" fo:margin-bottom="0.053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fo:font-style="italic" fo:font-weight="bold" officeooo:paragraph-rsid="00169ce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64" style:family="paragraph" style:parent-style-name="Heading_20_9">
      <style:paragraph-properties fo:margin-top="0.053cm" fo:margin-bottom="0.053cm" loext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fo:font-style="italic" style:text-underline-style="solid" style:text-underline-width="auto" style:text-underline-color="font-color" fo:font-weight="bold" officeooo:paragraph-rsid="00169ce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65" style:family="paragraph" style:parent-style-name="Tekst_20_podstawowy_20_2" style:list-style-name="L3">
      <style:paragraph-properties fo:margin-top="0cm" fo:margin-bottom="0.109cm" loext:contextual-spacing="false" style:line-height-at-least="0.176cm" fo:text-align="justify" style:justify-single-word="false">
        <style:tab-stops>
          <style:tab-stop style:position="44.619cm"/>
        </style:tab-stops>
      </style:paragraph-properties>
      <style:text-properties style:use-window-font-color="true" style:font-name="Times New Roman" fo:font-size="12pt" fo:language="pl" fo:country="PL" fo:font-style="normal" officeooo:rsid="003f7d79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66" style:family="paragraph" style:parent-style-name="Tekst_20_podstawowy_20_2" style:list-style-name="L3">
      <style:paragraph-properties fo:margin-top="0cm" fo:margin-bottom="0.109cm" loext:contextual-spacing="false" style:line-height-at-least="0.176cm" fo:text-align="justify" style:justify-single-word="false">
        <style:tab-stops>
          <style:tab-stop style:position="44.619cm"/>
        </style:tab-stops>
      </style:paragraph-properties>
      <style:text-properties style:use-window-font-color="true" style:font-name="Times New Roman" fo:font-size="12pt" fo:language="pl" fo:country="PL" fo:font-style="normal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67" style:family="paragraph" style:parent-style-name="Tekst_20_podstawowy_20_2" style:list-style-name="L3">
      <style:paragraph-properties fo:margin-top="0cm" fo:margin-bottom="0.109cm" loext:contextual-spacing="false" style:line-height-at-least="0.176cm" fo:text-align="justify" style:justify-single-word="false">
        <style:tab-stops>
          <style:tab-stop style:position="44.619cm"/>
        </style:tab-stops>
      </style:paragraph-properties>
      <style:text-properties style:use-window-font-color="true" style:font-name="Times New Roman" fo:font-size="12pt" fo:language="pl" fo:country="PL" fo:font-style="normal" fo:font-weight="bold" officeooo:paragraph-rsid="00169ce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8" style:family="paragraph" style:parent-style-name="Text_20_body_20_indent" style:list-style-name="WW8Num3">
      <style:paragraph-properties fo:margin-left="1.27cm" fo:margin-right="0cm" fo:margin-top="0cm" fo:margin-bottom="0cm" loext:contextual-spacing="false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169ced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9" style:family="paragraph" style:parent-style-name="Text_20_body_20_indent" style:list-style-name="WW8Num3">
      <style:paragraph-properties fo:margin-left="1.27cm" fo:margin-right="0cm" fo:margin-top="0cm" fo:margin-bottom="0cm" loext:contextual-spacing="false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3e43fc" officeooo:paragraph-rsid="00169ced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0" style:family="paragraph" style:parent-style-name="Text_20_body_20_indent" style:list-style-name="WW8Num3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1.27cm" style:auto-text-indent="false" style:text-autospace="ideograph-alpha" style:punctuation-wrap="hanging" style:line-break="strict" style:writing-mode="lr-tb">
        <style:tab-stops>
          <style:tab-stop style:position="21.59cm"/>
        </style:tab-stops>
      </style:paragraph-properties>
      <style:text-properties fo:color="#000000" style:font-name="Times New Roman" fo:font-size="12pt" fo:language="pl" fo:country="PL" fo:font-style="normal" fo:font-weight="normal" officeooo:paragraph-rsid="00169ced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1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font-style="normal" officeooo:paragraph-rsid="00169ced" style:font-size-asian="12pt" style:font-style-asian="normal" style:font-size-complex="12pt" style:font-style-complex="normal"/>
    </style:style>
    <style:style style:name="P7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font-style="normal" officeooo:paragraph-rsid="00169ced" style:font-name-asian="Times New Roman1" style:font-size-asian="12pt" style:font-style-asian="normal" style:font-name-complex="Times New Roman1" style:font-size-complex="12pt" style:font-style-complex="normal"/>
    </style:style>
    <style:style style:name="P73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style="normal" officeooo:paragraph-rsid="00169ced" style:font-name-asian="Times New Roman1" style:font-size-asian="12pt" style:font-style-asian="normal" style:font-name-complex="Times New Roman1" style:font-size-complex="12pt" style:font-style-complex="normal"/>
    </style:style>
    <style:style style:name="P74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style="normal" officeooo:rsid="0093851a" officeooo:paragraph-rsid="00169ced" style:font-name-asian="Times New Roman1" style:font-size-asian="12pt" style:font-style-asian="normal" style:font-name-complex="Times New Roman1" style:font-size-complex="12pt" style:font-style-complex="normal"/>
    </style:style>
    <style:style style:name="P75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style="normal" officeooo:rsid="0041c076" officeooo:paragraph-rsid="00169ced" style:font-name-asian="TimesNewRoman" style:font-size-asian="12pt" style:font-style-asian="normal" style:font-name-complex="TimesNewRoman" style:font-size-complex="12pt" style:font-style-complex="normal"/>
    </style:style>
    <style:style style:name="P76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style="normal" officeooo:rsid="00974beb" officeooo:paragraph-rsid="00169ced" style:font-name-asian="TimesNewRoman" style:font-size-asian="12pt" style:font-style-asian="normal" style:font-name-complex="TimesNewRoman" style:font-size-complex="12pt" style:font-style-complex="normal"/>
    </style:style>
    <style:style style:name="P77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style="normal" officeooo:rsid="00b0030f" officeooo:paragraph-rsid="00169ced" style:font-name-asian="TimesNewRoman" style:font-size-asian="12pt" style:font-style-asian="normal" style:font-name-complex="TimesNewRoman" style:font-size-complex="12pt" style:font-style-complex="normal"/>
    </style:style>
    <style:style style:name="P78" style:family="paragraph" style:parent-style-name="Standard" style:list-style-name="WW8Num9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style="normal" officeooo:rsid="009bc0c9" officeooo:paragraph-rsid="00169ced" style:font-name-asian="TimesNewRoman" style:font-size-asian="12pt" style:font-style-asian="normal" style:font-name-complex="TimesNewRoman" style:font-size-complex="12pt" style:font-style-complex="normal"/>
    </style:style>
    <style:style style:name="P79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officeooo:rsid="00a2a277" officeooo:paragraph-rsid="00169ced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P80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officeooo:rsid="0090c045" officeooo:paragraph-rsid="00169ced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P81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officeooo:rsid="00a2e14f" officeooo:paragraph-rsid="00169ced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P82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officeooo:rsid="00a3330e" officeooo:paragraph-rsid="00169ced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P83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officeooo:paragraph-rsid="00169ce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84" style:family="paragraph" style:parent-style-name="Standard" style:list-style-name="WW8Num16">
      <style:paragraph-properties fo:text-align="justify" style:justify-single-word="false">
        <style:tab-stops>
          <style:tab-stop style:position="21.59cm"/>
        </style:tab-stops>
      </style:paragraph-properties>
      <style:text-properties style:use-window-font-color="true" style:font-name="Times New Roman" fo:font-size="12pt" fo:language="pl" fo:country="PL" fo:font-style="italic" officeooo:rsid="00a15c42" officeooo:paragraph-rsid="00169ced" style:font-name-asian="Times New Roman" style:font-size-asian="12pt" style:font-style-asian="italic" style:font-name-complex="Arial" style:font-size-complex="12pt" style:language-complex="ar" style:country-complex="SA" style:font-style-complex="italic" style:font-weight-complex="bold"/>
    </style:style>
    <style:style style:name="P85" style:family="paragraph" style:parent-style-name="Standard" style:list-style-name="WW8Num8">
      <style:paragraph-properties fo:margin-left="1.27cm" fo:margin-right="0cm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Times New Roman" fo:font-size="12pt" fo:language="pl" fo:country="PL" fo:font-style="normal" fo:font-weight="bold" officeooo:paragraph-rsid="00169ce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/>
    </style:style>
    <style:style style:name="P86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font-name="Times New Roman" fo:font-size="12pt" fo:font-style="normal" officeooo:rsid="009bc0c9" officeooo:paragraph-rsid="00169ced" style:font-name-asian="TimesNewRoman" style:font-size-asian="12pt" style:font-style-asian="normal" style:font-name-complex="TimesNewRoman" style:font-size-complex="12pt" style:font-style-complex="normal"/>
    </style:style>
    <style:style style:name="P87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font-name="Times New Roman" fo:font-size="12pt" fo:font-style="normal" officeooo:rsid="00b05b11" officeooo:paragraph-rsid="00169ced" style:font-name-asian="TimesNewRoman" style:font-size-asian="12pt" style:font-style-asian="normal" style:font-name-complex="TimesNewRoman" style:font-size-complex="12pt" style:font-style-complex="normal"/>
    </style:style>
    <style:style style:name="P88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font-name="Times New Roman" fo:font-size="12pt" fo:font-style="normal" officeooo:rsid="00b1f689" officeooo:paragraph-rsid="00169ced" style:font-name-asian="TimesNewRoman" style:font-size-asian="12pt" style:font-style-asian="normal" style:font-name-complex="TimesNewRoman" style:font-size-complex="12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7b2d4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officeooo:rsid="00a2a277"/>
    </style:style>
    <style:style style:name="T6" style:family="text">
      <style:text-properties officeooo:rsid="00a98b11"/>
    </style:style>
    <style:style style:name="T7" style:family="text">
      <style:text-properties officeooo:rsid="00340140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officeooo:rsid="007ebf1c" style:font-name-asian="Times New Roman1" style:font-name-complex="Times New Roman1"/>
    </style:style>
    <style:style style:name="T10" style:family="text">
      <style:text-properties officeooo:rsid="003e43fc" style:font-name-asian="Times New Roman1" style:font-name-complex="Times New Roman1"/>
    </style:style>
    <style:style style:name="T11" style:family="text">
      <style:text-properties officeooo:rsid="001df7bb" style:font-name-asian="Times New Roman1" style:font-name-complex="Times New Roman1"/>
    </style:style>
    <style:style style:name="T12" style:family="text">
      <style:text-properties officeooo:rsid="0025b5d1" style:font-name-asian="Times New Roman1" style:font-name-complex="Times New Roman1"/>
    </style:style>
    <style:style style:name="T13" style:family="text">
      <style:text-properties style:font-name-asian="TimesNewRoman" style:font-name-complex="TimesNewRoman"/>
    </style:style>
    <style:style style:name="T14" style:family="text">
      <style:text-properties officeooo:rsid="0041c076" style:font-name-asian="TimesNewRoman" style:font-name-complex="TimesNewRoman"/>
    </style:style>
    <style:style style:name="T15" style:family="text">
      <style:text-properties style:use-window-font-color="true" fo:language="pl" fo:country="PL" style:font-name-asian="Times New Roman1" style:font-name-complex="Times New Roman1" style:language-complex="ar" style:country-complex="SA"/>
    </style:style>
    <style:style style:name="T16" style:family="text">
      <style:text-properties style:use-window-font-color="true" fo:language="pl" fo:country="PL" officeooo:rsid="00901f30" style:font-name-asian="Times New Roman1" style:font-name-complex="Times New Roman1" style:language-complex="ar" style:country-complex="SA"/>
    </style:style>
    <style:style style:name="T17" style:family="text">
      <style:text-properties style:use-window-font-color="true" fo:language="pl" fo:country="PL" officeooo:rsid="00a3330e" style:font-name-asian="Times New Roman1" style:font-name-complex="Times New Roman1" style:language-complex="ar" style:country-complex="SA"/>
    </style:style>
    <style:style style:name="T18" style:family="text">
      <style:text-properties style:use-window-font-color="true" fo:language="pl" fo:country="PL" officeooo:rsid="003e43fc" style:font-name-asian="Times New Roman1" style:font-name-complex="Times New Roman1" style:language-complex="ar" style:country-complex="SA"/>
    </style:style>
    <style:style style:name="T19" style:family="text">
      <style:text-properties style:use-window-font-color="true" fo:language="pl" fo:country="PL" officeooo:rsid="0090c045" style:font-name-asian="Times New Roman1" style:font-name-complex="Times New Roman1" style:language-complex="ar" style:country-complex="SA"/>
    </style:style>
    <style:style style:name="T20" style:family="text">
      <style:text-properties style:use-window-font-color="true" fo:language="pl" fo:country="PL" officeooo:rsid="00a2a277" style:font-name-asian="Times New Roman1" style:font-name-complex="Times New Roman1" style:language-complex="ar" style:country-complex="SA"/>
    </style:style>
    <style:style style:name="T21" style:family="text">
      <style:text-properties style:use-window-font-color="true" fo:language="pl" fo:country="PL" style:language-complex="ar" style:country-complex="SA"/>
    </style:style>
    <style:style style:name="T22" style:family="text">
      <style:text-properties style:use-window-font-color="true" fo:language="pl" fo:country="PL" officeooo:rsid="0020aad9" style:language-complex="ar" style:country-complex="SA"/>
    </style:style>
    <style:style style:name="T23" style:family="text">
      <style:text-properties style:use-window-font-color="true" fo:language="pl" fo:country="PL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24" style:family="text">
      <style:text-properties style:use-window-font-color="true" fo:language="pl" fo:country="PL" fo:font-weight="normal" style:font-name-asian="TimesNewRoman" style:font-weight-asian="normal" style:font-name-complex="TimesNewRoman" style:language-complex="ar" style:country-complex="SA" style:font-weight-complex="normal"/>
    </style:style>
    <style:style style:name="T25" style:family="text">
      <style:text-properties style:use-window-font-color="true" fo:language="pl" fo:country="PL" fo:font-weight="normal" officeooo:rsid="0093851a" style:font-name-asian="Times New Roman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fo:language="pl" fo:country="PL" fo:font-weight="bold" style:font-name-asian="Arial" style:font-weight-asian="bold" style:font-name-complex="Arial" style:language-complex="ar" style:country-complex="SA" style:font-weight-complex="normal"/>
    </style:style>
    <style:style style:name="T27" style:family="text">
      <style:text-properties style:use-window-font-color="true" fo:language="pl" fo:country="PL" fo:font-weight="bold" style:font-name-asian="Times New Roman" style:font-weight-asian="bold" style:font-name-complex="Arial" style:language-complex="ar" style:country-complex="SA" style:font-weight-complex="bold"/>
    </style:style>
    <style:style style:name="T28" style:family="text">
      <style:text-properties style:use-window-font-color="true" fo:language="pl" fo:country="PL" style:font-name-asian="TimesNewRoman" style:font-name-complex="TimesNewRoman" style:language-complex="ar" style:country-complex="SA"/>
    </style:style>
    <style:style style:name="T29" style:family="text">
      <style:text-properties style:use-window-font-color="true" fo:language="pl" fo:country="PL" style:font-name-asian="Times New Roman" style:font-name-complex="Arial" style:language-complex="ar" style:country-complex="SA"/>
    </style:style>
    <style:style style:name="T30" style:family="text">
      <style:text-properties style:use-window-font-color="true" fo:language="pl" fo:country="PL" style:text-underline-style="solid" style:text-underline-width="auto" style:text-underline-color="font-color" fo:font-weight="bold" style:font-name-asian="Times New Roman" style:font-weight-asian="bold" style:font-name-complex="Arial" style:language-complex="ar" style:country-complex="SA" style:font-weight-complex="bold"/>
    </style:style>
    <style:style style:name="T31" style:family="text">
      <style:text-properties style:use-window-font-color="true" style:font-name-asian="Times New Roman1" style:font-name-complex="Times New Roman1"/>
    </style:style>
    <style:style style:name="T32" style:family="text">
      <style:text-properties officeooo:rsid="00901f30"/>
    </style:style>
    <style:style style:name="T33" style:family="text">
      <style:text-properties officeooo:rsid="00a3330e"/>
    </style:style>
    <style:style style:name="T34" style:family="text">
      <style:text-properties officeooo:rsid="00a2e14f"/>
    </style:style>
    <style:style style:name="T35" style:family="text">
      <style:text-properties officeooo:rsid="00923a45"/>
    </style:style>
    <style:style style:name="T36" style:family="text">
      <style:text-properties officeooo:rsid="007db69b"/>
    </style:style>
    <style:style style:name="T37" style:family="text">
      <style:text-properties officeooo:rsid="003e43fc"/>
    </style:style>
    <style:style style:name="T38" style:family="text">
      <style:text-properties fo:color="#000000"/>
    </style:style>
    <style:style style:name="T39" style:family="text">
      <style:text-properties fo:color="#000000" officeooo:rsid="003e43fc"/>
    </style:style>
    <style:style style:name="T40" style:family="text">
      <style:text-properties fo:color="#000000" officeooo:rsid="007db69b"/>
    </style:style>
    <style:style style:name="T4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2" style:family="text">
      <style:text-properties officeooo:rsid="00a5308f"/>
    </style:style>
    <style:style style:name="T43" style:family="text">
      <style:text-properties officeooo:rsid="007ebf1c"/>
    </style:style>
    <style:style style:name="T44" style:family="text">
      <style:text-properties officeooo:rsid="00604a2d"/>
    </style:style>
    <style:style style:name="T45" style:family="text">
      <style:text-properties officeooo:rsid="00566e76"/>
    </style:style>
    <style:style style:name="T46" style:family="text">
      <style:text-properties officeooo:rsid="009677fa"/>
    </style:style>
    <style:style style:name="T47" style:family="text">
      <style:text-properties officeooo:rsid="001df7bb"/>
    </style:style>
    <style:style style:name="T48" style:family="text">
      <style:text-properties officeooo:rsid="00ab61ec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41c076" fo:background-color="transparent" loext:char-shading-value="0" style:font-name-asian="TimesNewRoman" style:font-name-complex="TimesNewRoman"/>
    </style:style>
    <style:style style:name="T51" style:family="text">
      <style:text-properties officeooo:rsid="00b0030f" fo:background-color="transparent" loext:char-shading-value="0" style:font-name-asian="TimesNewRoman" style:font-name-complex="TimesNewRoman"/>
    </style:style>
    <style:style style:name="T52" style:family="text">
      <style:text-properties officeooo:rsid="00ae7c61"/>
    </style:style>
    <style:style style:name="T53" style:family="text">
      <style:text-properties officeooo:rsid="00b0030f"/>
    </style:style>
    <style:style style:name="T54" style:family="text">
      <style:text-properties officeooo:rsid="0041c076"/>
    </style:style>
    <style:style style:name="T55" style:family="text">
      <style:text-properties officeooo:rsid="005996b3"/>
    </style:style>
    <style:style style:name="T56" style:family="text">
      <style:text-properties officeooo:rsid="003f7d79"/>
    </style:style>
    <style:style style:name="T57" style:family="text">
      <style:text-properties officeooo:rsid="0027b2d4"/>
    </style:style>
    <style:style style:name="T58" style:family="text">
      <style:text-properties officeooo:rsid="00b05b11"/>
    </style:style>
    <style:style style:name="T59" style:family="text">
      <style:text-properties officeooo:rsid="00b1f689"/>
    </style:style>
    <style:style style:name="T60" style:family="text">
      <style:text-properties officeooo:rsid="009c9c64"/>
    </style:style>
    <style:style style:name="T61" style:family="text">
      <style:text-properties officeooo:rsid="009d0eaa"/>
    </style:style>
    <style:style style:name="T62" style:family="text">
      <style:text-properties officeooo:rsid="008e29e6"/>
    </style:style>
    <style:style style:name="T63" style:family="text">
      <style:text-properties officeooo:rsid="001c3fb2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9"><text:span text:style-name="T1">SPECYFIKACJA TECHNICZNA WYKONANIA</text:span> </text:h>
      <text:h text:style-name="P64" text:outline-level="9">I ODBIORU ROBÓT BUDOWLANYCH (ST)</text:h>
      <text:p text:style-name="P4"><text:span text:style-name="T3">dla zadania:</text:span><text:span text:style-name="T4"> </text:span></text:p>
      <text:p text:style-name="P9">„<text:span text:style-name="T5">Naprawa uszkodzeń </text:span>budynku mieszkalnego przy ul. <text:span text:style-name="T6">Rudzkiej 409 w Rybniku - Stodołach</text:span>”</text:p>
      <text:p text:style-name="P10"/>
      <text:p text:style-name="P11">1. WSTĘP</text:p>
      <text:p text:style-name="P57">1.1. <text:s/>Przedmiot i zakres ST:</text:p>
      <text:p text:style-name="P23">Przedmiotem niniejszej Specyfikacji technicznej wykonania i odbioru robót budowlanych <text:span text:style-name="T7">są</text:span> wymagania <text:s/>dotyczące <text:span text:style-name="T8">wykonania i odbioru robót zwi</text:span><text:span text:style-name="T13">ą</text:span><text:span text:style-name="T8">zanych </text:span><text:span text:style-name="T16">z </text:span><text:span text:style-name="T17">naprawą uszkodzeń budynku mieszkalnego wielorodzinnego</text:span><text:span text:style-name="T16">.</text:span></text:p>
      <text:p text:style-name="P24"/>
      <text:p text:style-name="P57">1.2. <text:s/>Przedmiot i zakres robót budowlanych objętych ST:</text:p>
      <text:p text:style-name="P25">Ustalenia zawarte w niniejszej Specyfikacji technicznej dotyczą warunków przystąpienia i prowadzenia robót związanych z <text:span text:style-name="T17">naprawą uszkodzeń budynku mieszkalnego</text:span><text:span text:style-name="T32"> i obejmują wszystkie czynności umożliwiające przeprowadzenie robót tj. zgłoszenia rozpoczęcia robót, przygotowanie i zabezpieczenie terenu robót, roboty właściwe, zabezpieczenie materiału z rozbiórki, jego składowanie i transport, odbiór końcowy.</text:span></text:p>
      <text:p text:style-name="P26">Zakres robót <text:s/>obejmuje: </text:p>
      <text:list xml:id="list1623159955914523005" text:style-name="L1">
        <text:list-item>
          <text:p text:style-name="P71"><text:span text:style-name="T19">Przemurowanie kominów cegłą ceramiczną, </text:span><text:span text:style-name="T20">z wykonaniem czapek betonowych</text:span></text:p>
        </text:list-item>
        <text:list-item>
          <text:p text:style-name="P79">Wymianę obróbek blacharskich przy kominach</text:p>
        </text:list-item>
        <text:list-item>
          <text:p text:style-name="P80">Wymianę <text:span text:style-name="T5">wyłazów dachowych</text:span></text:p>
        </text:list-item>
        <text:list-item>
          <text:p text:style-name="P81">Wymianę ław kominiarskich</text:p>
        </text:list-item>
        <text:list-item>
          <text:p text:style-name="P81">Wymianę miejscową uszkodzonych dachówek, <text:span text:style-name="T33">gąsiorów</text:span> i uszczelnienie połaci</text:p>
        </text:list-item>
        <text:list-item>
          <text:p text:style-name="P80"><text:span text:style-name="T34">Naprawa</text:span> <text:span text:style-name="T34">i uzupełnienie tynków schodów zewnętrznych i elewacji</text:span></text:p>
        </text:list-item>
        <text:list-item>
          <text:p text:style-name="P80">Malowanie <text:span text:style-name="T34">tynków schodów i cokołu</text:span></text:p>
        </text:list-item>
        <text:list-item>
          <text:p text:style-name="P82">Wymianę i prawidłowe podłączenie kanalizacji do szamba</text:p>
        </text:list-item>
        <text:list-item>
          <text:p text:style-name="P72"><text:span text:style-name="T35">W</text:span>yw<text:span text:style-name="T36">óz</text:span> i utylizacj<text:span text:style-name="T6">a</text:span> <text:span text:style-name="T37">materiałów z rozbiórki </text:span><text:span text:style-name="T38">(</text:span><text:span text:style-name="T39">materiały z rozbiórki</text:span><text:span text:style-name="T38"> </text:span><text:span text:style-name="T40">należy składować tylko w przeznaczonym do tego celu kontenerze i wywozić na bieżąco</text:span><text:span text:style-name="T38">),</text:span></text:p>
          <text:p text:style-name="P83"/>
        </text:list-item>
      </text:list>
      <text:p text:style-name="P57">1.3. <text:s/>Ogólne wymagania dotyczące robót:</text:p>
      <text:p text:style-name="P23"><text:span text:style-name="T21">Wykonawca robót jest odpowiedzialny za jakość ich wykonania oraz za ich zgodność z</text:span><text:span text:style-name="T22">e</text:span><text:span text:style-name="T21"> ST i poleceniami Inspektora Nadzoru.</text:span><text:span text:style-name="T15"> </text:span></text:p>
      <text:p text:style-name="P27"><text:span text:style-name="T8">Przy robotach budowlanych obj</text:span><text:span text:style-name="T13">ę</text:span><text:span text:style-name="T8">tych niniejsz</text:span><text:span text:style-name="T13">ą </text:span><text:span text:style-name="T8">specyfikacj</text:span><text:span text:style-name="T13">ą </text:span><text:span text:style-name="T8">maj</text:span><text:span text:style-name="T13">ą </text:span><text:span text:style-name="T8">zastosowanie ogólnie obowi</text:span><text:span text:style-name="T13">ą</text:span><text:span text:style-name="T8">zuj</text:span><text:span text:style-name="T13">ą</text:span><text:span text:style-name="T8">ce przepisy wynikaj</text:span><text:span text:style-name="T13">ą</text:span><text:span text:style-name="T8">ce z Prawa Budowlanego oraz innych przepisów obowi</text:span><text:span text:style-name="T13">ą</text:span><text:span text:style-name="T8">zuj</text:span><text:span text:style-name="T13">ą</text:span><text:span text:style-name="T8">cy</text:span><text:span text:style-name="T41">ch </text:span><text:span text:style-name="T23">przy robotach budowlano-monta</text:span><text:span text:style-name="T24">ż</text:span><text:span text:style-name="T23">owych. </text:span></text:p>
      <text:p text:style-name="P30"/>
      <text:list xml:id="list58482469457359134" text:style-name="WW8Num3">
        <text:list-item>
          <text:list>
            <text:list-item>
              <text:list>
                <text:list-item>
                  <text:p text:style-name="P68">Dokumentacja projektowa:</text:p>
                </text:list-item>
              </text:list>
            </text:list-item>
          </text:list>
        </text:list-item>
      </text:list>
      <text:p text:style-name="P37"><text:tab/><text:span text:style-name="T42">brak</text:span></text:p>
      <text:p text:style-name="P38"/>
      <text:list xml:id="list72454016904041" text:continue-numbering="true" text:style-name="WW8Num3">
        <text:list-item>
          <text:list>
            <text:list-item>
              <text:list>
                <text:list-item>
                  <text:p text:style-name="P69">Przekazanie terenu <text:span text:style-name="T43">robót</text:span>:</text:p>
                </text:list-item>
              </text:list>
            </text:list-item>
          </text:list>
        </text:list-item>
      </text:list>
      <text:p text:style-name="P28"><text:tab/>Zamawiający przekaże teren <text:span text:style-name="T43">robót</text:span> wraz ze stosownymi dokumentami niezbędnymi do podjęcia realizacji zadania w terminie i na warunkach określonych w umowie w obecności inspektora nadzoru.</text:p>
      <text:p text:style-name="P27"><text:span text:style-name="T8">Zagospodarowanie terenu </text:span><text:span text:style-name="T9">robót</text:span><text:span text:style-name="T8"> wykonawca przeprowadzi na własny koszt. Zainstaluje liczniki zużycia wody i energii elektrycznej oraz będzie ponosił koszty zużycia </text:span><text:span text:style-name="T10">ww. mediów.</text:span></text:p>
      <text:p text:style-name="P29"/>
      <text:list xml:id="list72453818108761" text:continue-numbering="true" text:style-name="WW8Num3">
        <text:list-item>
          <text:list>
            <text:list-item>
              <text:list>
                <text:list-item>
                  <text:p text:style-name="P69">Zabezpieczenie terenu <text:span text:style-name="T43">robót</text:span>:</text:p>
                </text:list-item>
              </text:list>
            </text:list-item>
          </text:list>
        </text:list-item>
      </text:list>
      <text:p text:style-name="P28"><text:soft-page-break/><text:tab/>Wykonawca jest zobowiązany do zabezpieczenia miejsca wykonywania robót w okresie trwania realizacji zadania aż do zakończenia i odbioru ostatecznego robót. Po przejęciu terenu <text:span text:style-name="T43">robót</text:span> Wykonawca skutecznie i całodobowo zabezpieczy teren prowadzenia robót przed dostępem osób trzecich.</text:p>
      <text:p text:style-name="P7">Wykonawca wykona trwałe ogrodzenia strefy bezpieczeństwa wokół obiektu, ustawi znaki i tablice ostrzegawcze. We własnym zakresie zapewni inne techniczne warunki prawidłowego zabezpieczenia robót. </text:p>
      <text:p text:style-name="P7">Wszelkie konsekwencje z tytułu nieodpowiedniego zabezpieczenia terenu prowadzenia robót obciążają Wykonawcę.</text:p>
      <text:p text:style-name="P7">Koszt zabezpieczenia terenu nie podlega odrębnej zapłacie i przyjmuje się, że jest włączony w cenę umowną.</text:p>
      <text:p text:style-name="P7"/>
      <text:list xml:id="list72455913529655" text:continue-numbering="true" text:style-name="WW8Num3">
        <text:list-item>
          <text:list>
            <text:list-item>
              <text:list>
                <text:list-item>
                  <text:p text:style-name="P69">Ochrona środowiska w czasie prowadzenia robót:</text:p>
                </text:list-item>
              </text:list>
            </text:list-item>
          </text:list>
        </text:list-item>
      </text:list>
      <text:p text:style-name="P19"><text:tab/>W okresie wykonywania robót Wykonawca będzie podejmować wszelkie uzasadnione kroki mające na celu stosowanie się do przepisów i norm dotyczących ochrony środowiska, oraz będzie unikać uszkodzeń lub uciążliwości dla osób lub własności innych, a wynikających ze skażenia, hałasu lub innych przyczyn, a <text:span text:style-name="T44">w </text:span>szczególności dl<text:span text:style-name="T45">a mieszkańców kamienicy.</text:span></text:p>
      <text:p text:style-name="P5">Zgodnie z ustawą o odpadach Wykonawca przejmuje odpowiedzialność za wytworzone w czasie realizacji zadania odpady, ich segregację, transport, składowanie i utylizację oraz zobowiązuje się do przestrzegania wydanych w tym zakresie przepisów.</text:p>
      <text:p text:style-name="P5"/>
      <text:list xml:id="list72454296203147" text:continue-numbering="true" text:style-name="WW8Num3">
        <text:list-item>
          <text:list>
            <text:list-item>
              <text:list>
                <text:list-item>
                  <text:p text:style-name="P69">Ochrona przeciwpożarowa:</text:p>
                </text:list-item>
              </text:list>
            </text:list-item>
          </text:list>
        </text:list-item>
      </text:list>
      <text:p text:style-name="P5"><text:tab/>Wykonawca będzie przestrzegać przepisy ochrony przeciwpożarowej.</text:p>
      <text:p text:style-name="P5">Wykonawca będzie utrzymywać sprawny sprzęt przeciwpożarowy, wymagany przez odpowiednie przepisy. Materiały łatwopalne będą składowane w sposób zgodny z odpowiednimi przepisami i zabezpieczone przed dostępem osób trzecich.</text:p>
      <text:p text:style-name="P5"><text:tab/>Wykonawca będzie odpowiedzialny za wszelkie straty spowodowane pożarem wywołanym jako rezultat realizacji robót.</text:p>
      <text:p text:style-name="P5"/>
      <text:list xml:id="list72454347253421" text:continue-numbering="true" text:style-name="WW8Num3">
        <text:list-item>
          <text:list>
            <text:list-item>
              <text:list>
                <text:list-item>
                  <text:p text:style-name="P69">Bezpieczeństwo i higiena pracy, ochrona zdrowia:</text:p>
                </text:list-item>
              </text:list>
            </text:list-item>
          </text:list>
        </text:list-item>
      </text:list>
      <text:p text:style-name="P6"><text:span text:style-name="T26"><text:tab/></text:span><text:span text:style-name="T25">Wykonawca odpowiada za ochronę własności w okresie trwania robót i będzie odpowiadać za wszelkie spowodowane przez niego szkody a w szczególności zalania lokali mieszkalnych, które wystąpią podczas realizacji remontu w wyniku braku lub niewłaściwego zabezpieczenia połaci dachowej przed wpływami atmosferycznymi.</text:span></text:p>
      <text:p text:style-name="P20">Teren zajęty na czas trwania robót zostanie przekazany Zamawiającemu w stanie określonym w umowie, szczególną uwagę należy zwrócić na czas wykonywania <text:s/>robót rozbiórkowych pokrycia <text:s/>od strony dojazdów i dojść do budynku i przy wejściach do budynku. </text:p>
      <text:p text:style-name="P20"><text:span text:style-name="T46">W</text:span> przypadku powstania szkód w zasięgu prowadzonych robót Wykonawca dokona ich naprawy na własny koszt, a w przypadku niemożliwości ich naprawienia poniesie koszty odszkodowania lub zadośćuczynienia.</text:p>
      <text:p text:style-name="P20"/>
      <text:p text:style-name="P20">Bezpieczeństwo i higiena pracy, ochrona zdrowia:</text:p>
      <text:p text:style-name="P20">Podczas realizacji robót Wykonawca będzie przestrzegać przepisów dotyczących bezpieczeństwa i higieny pracy. Kierownik robót zapewni lub sporządzi plan bezpieczeństwa i ochrony zdrowia, uwzględniając specyfikę obiektu budowlanego i warunki prowadzenia robót budowlanych.</text:p>
      <text:p text:style-name="P20">W szczególności Wykonawca ma obowiązek zadbać, aby personel nie wykonywał pracy w warunkach niebezpiecznych, szkodliwych dla zdrowia oraz niespełniających odpowiednich wymagań sanitarnych. Wykonawca zapewni i będzie utrzymywał wszelkie urządzenia zabezpieczające, socjalne, maszyny, narzędzia oraz sprzęt i odpowiednią odzież dla ochrony życia i zdrowia osób zatrudnionych oraz dla zapewnienia bezpieczeństwa publicznego.</text:p>
      <text:p text:style-name="P20"><text:soft-page-break/>Uznaje się, że wszelkie koszty związane z wypełnieniem wymagań określonych powyżej nie podlegają odrębnej zapłacie i są uwzględnione w cenie ofertowej.</text:p>
      <text:p text:style-name="P24"/>
      <text:list xml:id="list72455454690266" text:continue-numbering="true" text:style-name="WW8Num3">
        <text:list-item>
          <text:list>
            <text:list-item>
              <text:list>
                <text:list-item>
                  <text:p text:style-name="P68">Dodatkowe ustalenia:</text:p>
                </text:list-item>
              </text:list>
            </text:list-item>
          </text:list>
        </text:list-item>
      </text:list>
      <text:p text:style-name="P58"><text:span text:style-name="T15">Wykonawca zobowi</text:span><text:span text:style-name="T28">ą</text:span><text:span text:style-name="T15">zany jest do sukcesywnego wywo</text:span><text:span text:style-name="T28">ż</text:span><text:span text:style-name="T15">enia </text:span><text:span text:style-name="T18">materiałów z rozbiórki</text:span><text:span text:style-name="T15"> </text:span><text:span text:style-name="T8">sprzed </text:span><text:span text:style-name="T11">budynku </text:span><text:span text:style-name="T12">(</text:span><text:span text:style-name="T8">nie dłu</text:span><text:span text:style-name="T13">ż</text:span><text:span text:style-name="T8">ej niż</text:span><text:span text:style-name="T13"> </text:span><text:span text:style-name="T8">3 dni). Zakaz składowania gruzu z demontażu do kontenerów ustawionych na składanie </text:span><text:span text:style-name="T15">śmieci.</text:span></text:p>
      <text:p text:style-name="P21">Wykonawca jest zobowiązany <text:span text:style-name="T47">przedstawić do akceptacji inspektorowi nadzoru materiały proponowane do zabudowania wraz z niezbędnymi dokumentami technicznymi (atesty, deklaracje, certyfikaty).</text:span></text:p>
      <text:p text:style-name="P31"/>
      <text:list xml:id="list72454173674967" text:continue-numbering="true" text:style-name="WW8Num3">
        <text:list-item>
          <text:list>
            <text:list-item>
              <text:list>
                <text:list-item>
                  <text:p text:style-name="P70">Ochrona własności:</text:p>
                </text:list-item>
              </text:list>
            </text:list-item>
          </text:list>
        </text:list-item>
      </text:list>
      <text:p text:style-name="P35">Wykonawca odpowiada za ochronę własności w okresie trwania robót i będzie odpowiadać za wszelkie spowodowane przez niego szkody. </text:p>
      <text:p text:style-name="P36"/>
      <text:list xml:id="list72454344457799" text:continue-numbering="true" text:style-name="WW8Num3">
        <text:list-item>
          <text:list>
            <text:list-item>
              <text:p text:style-name="P59">Zakres robót budowlanych:</text:p>
            </text:list-item>
          </text:list>
        </text:list-item>
      </text:list>
      <text:p text:style-name="P44">CPV - 45260000-7 Roboty w zakresie wykonywania pokryć i konstrukcji dachowych i inne podobne roboty specjalistycz<text:span text:style-name="T48">n</text:span>e</text:p>
      <text:p text:style-name="P60">CPV – 45232400-6 Roboty budowlane w zakresie kanałów ściekowych</text:p>
      <text:p text:style-name="P61">CPV – 45410000-4 Tynkowanie</text:p>
      <text:p text:style-name="P45"/>
      <text:h text:style-name="P62" text:outline-level="3">2. MATERIAŁY I URZĄDZENIA</text:h>
      <text:p text:style-name="P12">2.1. <text:s/><text:span text:style-name="T49">Rodzaje materiałów:</text:span></text:p>
      <text:p text:style-name="P12"><text:tab/></text:p>
      <text:p text:style-name="P8"><text:span text:style-name="T8">Do realizacji zadania przewiduje si</text:span><text:span text:style-name="T13">ę </text:span><text:span text:style-name="T8">u</text:span><text:span text:style-name="T13">ż</text:span><text:span text:style-name="T8">ycie:</text:span></text:p>
      <text:list xml:id="list6263450993562014204" text:style-name="L2">
        <text:list-item>
          <text:p text:style-name="P75">zestaw rusztowań z kompletnym wyposażeniem: drabinki, siatka ochronna, wyciąg</text:p>
        </text:list-item>
        <text:list-item>
          <text:p text:style-name="P75">dachówka ceramiczna karpiówka</text:p>
        </text:list-item>
        <text:list-item>
          <text:p text:style-name="P76">gąsiory dachowe ceramiczne</text:p>
        </text:list-item>
        <text:list-item>
          <text:p text:style-name="P75">materiałów do zabezpieczenia placu budowy : tablice i znaki ostrzegawcze, barierki,</text:p>
        </text:list-item>
        <text:list-item>
          <text:p text:style-name="P75">w<text:span text:style-name="T52">y</text:span>łazy <text:span text:style-name="T52">dachowe</text:span> typowe z szybą</text:p>
        </text:list-item>
        <text:list-item>
          <text:p text:style-name="P75">ławy i stopnie kominiarskie stalowe ocynkowane</text:p>
        </text:list-item>
        <text:list-item>
          <text:p text:style-name="P75">blacha stalowa <text:span text:style-name="T53">ocynkowana </text:span><text:s/>gr. <text:span text:style-name="T53">0,5-</text:span>0,<text:span text:style-name="T53">55</text:span> mm </text:p>
        </text:list-item>
        <text:list-item>
          <text:p text:style-name="P74"><text:span text:style-name="T14">farba </text:span><text:span text:style-name="T50"><text:s/></text:span><text:span text:style-name="T51">elewacyjna</text:span></text:p>
        </text:list-item>
        <text:list-item>
          <text:p text:style-name="P75">cegła budowlana pełna kl. 15</text:p>
        </text:list-item>
        <text:list-item>
          <text:p text:style-name="P75">cement portlandzki z dodatkami „25”, cement portlandzki „35”, wapno suchogaszone, piasek do zapraw, żwir,</text:p>
        </text:list-item>
        <text:list-item>
          <text:p text:style-name="P77">beton B20</text:p>
        </text:list-item>
        <text:list-item>
          <text:p text:style-name="P77">rura kanalizacyjna PCV</text:p>
        </text:list-item>
        <text:list-item>
          <text:p text:style-name="P75">bale iglaste, krawędziaki, <text:span text:style-name="T53">deski</text:span>,</text:p>
        </text:list-item>
        <text:list-item>
          <text:p text:style-name="P75">gwoździe, uchwyty, kity dekarskie i inne materiały wykończeniowe,</text:p>
        </text:list-item>
        <text:list-item>
          <text:p text:style-name="P73"><text:span text:style-name="T54">inne </text:span>materiały <text:span text:style-name="T55">pomocnicze i </text:span>wyko<text:span text:style-name="T13">ń</text:span>czeniowe.</text:p>
        </text:list-item>
      </text:list>
      <text:p text:style-name="P15"/>
      <text:p text:style-name="P12">2.3. Wymagania:</text:p>
      <text:p text:style-name="P46"><text:span text:style-name="T21"><text:tab/>Materiały i urządzenia użyte do realizacji zadania powinny odpowiadać wymaganiom, określonym w przepisach szczegółowych</text:span><text:span text:style-name="T31"> </text:span><text:span text:style-name="T21">i posiadać:</text:span></text:p>
      <text:list xml:id="list295361908748823259" text:style-name="L3">
        <text:list-item>
          <text:p text:style-name="P65">Atesty techniczne lub być produkowane zgonie z obowiązującymi normami,</text:p>
        </text:list-item>
        <text:list-item>
          <text:p text:style-name="P66">Certyfikat zgodności lub Deklarację zgodności z Aprobatą Techniczną lub z Polską Normą,</text:p>
        </text:list-item>
        <text:list-item>
          <text:p text:style-name="P66"><text:soft-page-break/>Certyfikat na znak bezpieczeństwa B,</text:p>
        </text:list-item>
        <text:list-item>
          <text:p text:style-name="P65">Na opakowaniach powinien znajdować się termin przydatności do użytkowania,</text:p>
        </text:list-item>
        <text:list-item>
          <text:p text:style-name="P66">Aprobatę techniczną <text:span text:style-name="T56">ITB dopuszczającą do powszechnego stosowania w budownictwie.</text:span></text:p>
          <text:p text:style-name="P67"/>
        </text:list-item>
      </text:list>
      <text:p text:style-name="P12">2.4. Materiały i urządzenia nie odpowiadające wymaganiom:</text:p>
      <text:p text:style-name="P41">Materiały i urządzenia nie odpowiadające wymaganiom zostaną przez Wykonawcę wywiezione z terenu robót.</text:p>
      <text:p text:style-name="P14"/>
      <text:p text:style-name="P12">2.5. Przechowywanie i składowanie materiałów:</text:p>
      <text:p text:style-name="P42">Materiały i urządzenia przechowuje i składuje Wykonawca w swoich pomieszczeniach, zapewniając ich sukcesywny dowóz w miarę występujących potrzeb, w razie potrzeby materiały składować na terenie przyległym do budynku. Transport <text:s/>materiałów na dach należy prowadzić zewnętrznie.</text:p>
      <text:p text:style-name="P14"/>
      <text:h text:style-name="P62" text:outline-level="3">3. SPRZĘT </text:h>
      <text:list xml:id="list4149834529248137362" text:style-name="WW8Num8">
        <text:list-item>
          <text:list>
            <text:list-item>
              <text:p text:style-name="P85">Ogólne wymagania dotyczące sprzętu:</text:p>
            </text:list-item>
          </text:list>
        </text:list-item>
      </text:list>
      <text:p text:style-name="P50">Wykonawca jest zobowiązany do używania jedynie takiego sprzętu, który nie spowoduje niekorzystnego wpływu na jakość wykonywanych robót. Sprzęt użyty do wykonania robót ma być utrzymywany w dobrym stanie i gotowości do pracy oraz będzie zgodny z normami ochrony środowiska i przepisami dotyczącymi jego użytkowania. Jakikolwiek sprzęt, maszyny, urządzenia i narzędzia nie gwarantujące zachowania warunków umowy lub grożące zdrowiu zostaną przez Inspektora Nadzoru zdyskwalifikowane i niedopuszczone do robó<text:span text:style-name="T57">t.</text:span></text:p>
      <text:p text:style-name="P14"/>
      <text:p text:style-name="P3"><text:span text:style-name="T27">4.</text:span><text:span text:style-name="T29"> </text:span><text:span text:style-name="T27">TRANSPORT </text:span></text:p>
      <text:p text:style-name="P43">Materiał z rozbiórki należy przewozić transportem samochodowym. Dobór środków transportu pozostaje po stronie Wykonawcy. Wykonawca zobowiązany jest do składowania materiałów z rozbiórki w miejscu przeznaczonym do tego celu. Dobór odpowiedniego miejsca wywozu wykonawca ustala we własnym zakresie oraz ponosi koszty składowania materiałów z rozbiórki.</text:p>
      <text:p text:style-name="P34">Pojazdy Wykonawcy powinny spełniać wymagania przepisów ruchu drogowego, m.in. parametry techniczne, dopuszczalne osiowe obciążenia, wymiary ładunków.</text:p>
      <text:p text:style-name="P34">Wszelkie koszty wynikłe z powodu uszkodzeń i zanieczyszczenia dróg publicznych w związku z realizacją zadania obciążają Wykonawcę robót.</text:p>
      <text:p text:style-name="P43"/>
      <text:p text:style-name="P53">5. WYKONANIE ROBÓT</text:p>
      <text:p text:style-name="P54">5.1. Wymagania ogólne:</text:p>
      <text:p text:style-name="P43">Wykonawca jest odpowiedzialny za prowadzenie robót zgodnie z umową, wymaganiami ST oraz poleceniami Inspektora Nadzoru.</text:p>
      <text:p text:style-name="P34">Decyzje Inspektora Nadzoru dotyczące akceptacji będą oparte na wymaganiach sformułowanych w umowie i w ST, a także w przepisach szczegółowych.</text:p>
      <text:p text:style-name="P34">Polecenia Inspektora Nadzoru będą wykonywane nie później niż w czasie przez niego wyznaczonym, po ich otrzymaniu przez Wykonawcę, pod groźbą zatrzymania robót. Skutki finansowe z tego tytułu ponosi Wykonawca.</text:p>
      <text:p text:style-name="P55"/>
      <text:p text:style-name="P54">5.2. Kolejność robót:</text:p>
      <text:p text:style-name="P56"><text:span text:style-name="T57"><text:tab/></text:span><text:span text:style-name="T2">Kolejność prac wchodzących w zakres zadnia </text:span><text:span text:style-name="T1">określa się następująco:</text:span></text:p>
      <text:list xml:id="list4015363415851782674" text:style-name="WW8Num9">
        <text:list-item>
          <text:p text:style-name="P86">Czynności przygotowawcze, zabezpieczenie terenu, oznakowanie, </text:p>
        </text:list-item>
        <text:list-item>
          <text:p text:style-name="P86">Wykonanie daszków zabezpieczających nad wejściami do budynku,</text:p>
        </text:list-item>
        <text:list-item>
          <text:p text:style-name="P86"><text:soft-page-break/>Wykonanie zastaw zabezpieczających na dachu, wykonanie pomostów roboczych, wykonanie rusztowań <text:span text:style-name="T58">przy kominach</text:span>,</text:p>
        </text:list-item>
        <text:list-item>
          <text:p text:style-name="P86">Dbałość o stan techniczny zabezpieczenia terenu, oznakowania, daszków zabezpieczających nad wejściami do budynku, zastaw zabezpieczających na dachu i rusztowań w czasie trwania robót,</text:p>
        </text:list-item>
        <text:list-item>
          <text:p text:style-name="P86"><text:span text:style-name="T58">Przemurow</text:span>anie kominów <text:span text:style-name="T58">nad dachem</text:span> z transportem gruzu „rękawem” na samochód i wywiezienie na wysypisko,</text:p>
        </text:list-item>
        <text:list-item>
          <text:p text:style-name="P86">Wy<text:span text:style-name="T58">konanie czapek</text:span> komin<text:span text:style-name="T58">owych</text:span>,</text:p>
        </text:list-item>
        <text:list-item>
          <text:p text:style-name="P87">Otynkowanie i malowanie kominów</text:p>
        </text:list-item>
        <text:list-item>
          <text:p text:style-name="P87">Wymiana uszkodzonych dachówek i gąsiorów</text:p>
        </text:list-item>
        <text:list-item>
          <text:p text:style-name="P87">Przełożenie fragmentów połaci z dachówki</text:p>
        </text:list-item>
        <text:list-item>
          <text:p text:style-name="P87">Miejscowe uszczelnienie pokrycia dachu</text:p>
        </text:list-item>
        <text:list-item>
          <text:p text:style-name="P87">Uzupełnienie obróbek blacharskich</text:p>
        </text:list-item>
        <text:list-item>
          <text:p text:style-name="P87">Naprawa rynien</text:p>
        </text:list-item>
        <text:list-item>
          <text:p text:style-name="P87">Montaż wyłazów dachowych</text:p>
        </text:list-item>
        <text:list-item>
          <text:p text:style-name="P87">Montaż ław kominiarskich</text:p>
        </text:list-item>
        <text:list-item>
          <text:p text:style-name="P86">Sprawdzenie drożności <text:s/>przewodów wraz z dostarczeniem protokołu kontroli kominiarskiej, </text:p>
        </text:list-item>
        <text:list-item>
          <text:p text:style-name="P78">Odbicie <text:span text:style-name="T59">i</text:span> uzupełnienie tynków na <text:span text:style-name="T59">schodach zewnętrznych</text:span> </text:p>
        </text:list-item>
        <text:list-item>
          <text:p text:style-name="P86"><text:span text:style-name="T59">Naprawa ubytków </text:span>tynków elewacji</text:p>
        </text:list-item>
        <text:list-item>
          <text:p text:style-name="P86"><text:span text:style-name="T59">Malowanie cokołu budynku</text:span>.</text:p>
        </text:list-item>
        <text:list-item>
          <text:p text:style-name="P86">Naprawa uszkodzonych miejsc <text:span text:style-name="T59">w stopniach schodowych</text:span></text:p>
        </text:list-item>
        <text:list-item>
          <text:p text:style-name="P88">Rozbiórka betonowej pokrywy szamba </text:p>
        </text:list-item>
        <text:list-item>
          <text:p text:style-name="P88">Oczyszczenie zbiornika</text:p>
        </text:list-item>
        <text:list-item>
          <text:p text:style-name="P88">Odkopanie przykanalika</text:p>
        </text:list-item>
        <text:list-item>
          <text:p text:style-name="P88">Wymiana rury przyłącznej</text:p>
        </text:list-item>
        <text:list-item>
          <text:p text:style-name="P88">Izolacja ścian szamba</text:p>
        </text:list-item>
        <text:list-item>
          <text:p text:style-name="P88">Zasypanie wykopu</text:p>
        </text:list-item>
        <text:list-item>
          <text:p text:style-name="P88">Wykonanie nowej pokrywy</text:p>
        </text:list-item>
        <text:list-item>
          <text:p text:style-name="P86">Mycie <text:span text:style-name="T59">stopni </text:span>po robotach </text:p>
        </text:list-item>
        <text:list-item>
          <text:p text:style-name="P86">Ostateczne uporządkowanie i przekazanie obiektu <text:s/>Inwestorowi. </text:p>
        </text:list-item>
      </text:list>
      <text:p text:style-name="P15"/>
      <text:p text:style-name="P12">5.3. Technologia prowadzenia robót:</text:p>
      <text:p text:style-name="P39">Rozbiórkę dachówki i przemurowanie kominów należy prowadzić z połaci dachowych przy użyciu odpowiednich zabezpieczeń. Wykonawca przed rozpoczęciem robót powinien zapewnić odpowiednie przeszkolenie pracowników w zakresie bezpieczeństwa i higieny pracy. Ponadto powinien posiadać odpowiednie wyposażenie techniczne i socjalne zapewniające odpowiednie warunki pracy.</text:p>
      <text:p text:style-name="P16"/>
      <text:p text:style-name="P53">6. KONTROLA JAKOŚCI ROBÓT</text:p>
      <text:p text:style-name="P40">Celem kontroli robót jest takie sterowanie ich przygotowaniem i wykonaniem, aby osiągnąć założoną jakość robót.</text:p>
      <text:p text:style-name="P16">Wykonawca jest odpowiedzialny za pełną kontrolę robót, utrzymywanie w pełnej sprawności zabezpieczeń i oznakowania terenu budowy/robót.</text:p>
      <text:p text:style-name="P32">Kontrola jakości robót budowlanych polega na sprawdzeniu kompletności ich wykonania zgodnie z<text:span text:style-name="T57">e </text:span>sztuką budowlaną, przedmiarem i poleceniami Inspektora Nadzoru.</text:p>
      <text:p text:style-name="P3"/>
      <text:p text:style-name="P3"><text:span text:style-name="T27">7. PRZEDMIAR I OBMIAR ROBÓT</text:span><text:span text:style-name="T30"> </text:span></text:p>
      <text:p text:style-name="P16"><text:soft-page-break/><text:tab/>Przedmiar robót powinien zawierać zestawienie przewidzianych do wykonania robót podstawowych w kolejności technologicznej ich wykonywania wraz z wyliczeniem i zestawianiem ilości tych robót.</text:p>
      <text:p text:style-name="P32">Obmiaru należy dokonać na podstawie <text:span text:style-name="T60">p</text:span>omiarów z natury oraz zgodnie z kosztorysowymi normami nakładów rzeczowych.</text:p>
      <text:p text:style-name="P33">W ramach niniejszego zadania nie wykazano w przedmiarach ilości odzysku materiałów wtórnych, wszelkie korzyści wynikłe z tego tytułu są zyskiem Wykonawcy, co powinno być przez niego uwzględnione w cenie ofertowej. Wszelkie koszty poniesione z tytułu segregacji, transportu, składowania i utylizacji odpadów powinny być uwzględnione w cenie ofertowej.</text:p>
      <text:p text:style-name="P40"/>
      <text:p text:style-name="P13">8. ODBIÓR ROBÓT</text:p>
      <text:p text:style-name="P16"><text:tab/><text:span text:style-name="T61">Poszczególne etapy odbiorów ustali Inspektor Nadzoru w trakcie prowadzenia robót. Odbiór ostateczny polega na finalnej ocenie rzeczywistego wykonania robót w odniesieniu do ich ilości, jakości i wartości. </text:span></text:p>
      <text:p text:style-name="P17">Roboty uznaje się za wykonane prawidłowo, zgodnie przedmiarem, ST i wymaganiami Inspektora Nadzoru, jeśli warunki wymienione w pkt. 6, dały wynik pozytywny.</text:p>
      <text:p text:style-name="P17">Gotowość robót do odbioru zgłasza Wykonawca. Odbiór będzie przeprowadzony niezwłocznie, nie później jednak niż w ciągu <text:span text:style-name="T63">7</text:span> dni od daty powiadomienia pisemnie o tym fakcie Inspektora Nadzoru.</text:p>
      <text:p text:style-name="P17">Odbioru ostatecznego robót dokona komisja wyznaczona przez Zamawiającego w obecności Inspektora Nadzoru i Wykonawcy. Komisja odbierająca roboty dokona ich oceny jakościowej na podstawie przedłożonych dokumentów, pomiarów, oceny wizualnej oraz zgodności wykonania robót z sztuką budowlaną i ST.</text:p>
      <text:p text:style-name="P17">Podstawowym dokumentem do dokonania odbioru ostatecznego robót jest protokół odbioru ostatecznego robót sporządzony wg wzoru ustalonego przez Zamawiającego.</text:p>
      <text:p text:style-name="P17">Do odbioru ostatecznego Wykonawca jest zobowiązany przygotować dokumenty wskazane przez Zamawiającego.</text:p>
      <text:p text:style-name="P17">Wszystkie zarządzone przez komisję roboty poprawkowe lub uzupełniające będą zestawione wg wzoru ustalonego przez Zamawiającego. Termin wykonania robót poprawkowych i robót uzupełniających wytyczy komisja.</text:p>
      <text:p text:style-name="P13"/>
      <text:p text:style-name="P13">9. PODSTAWA PŁATNOŚCI</text:p>
      <text:p text:style-name="P22"><text:tab/>Umowa będzie zawarta na całość robót określonych w przedmiocie zamówienia na podstawie wycenionego przedmiaru robót przedłożonego przez Wykonawcę.</text:p>
      <text:p text:style-name="P47">W całkowitej cenie ofertowej przedkładan<text:span text:style-name="T62">ej</text:span> przez Wykonawcę będą zawarte wszelkie cła, podatki i inne należności płatne przez Wykonawcę wg stanu prawnego na dzień wszczęcia postępowania. Kosztorys należy sporządzić w formie uproszczonej. Kolejność pozycji ma być zgodna z przedmiarami. </text:p>
      <text:p text:style-name="P48">Cena ofertowa jest ceną ryczałtową.</text:p>
      <text:p text:style-name="P49"><text:tab/>Cena ta powinna zawierać wszystkie koszty związane z realizacją zadania wynikające z przedmiarów robót, specyfikacji technicznej wykonania i odbioru robót oraz uwzględniać koszty robót pomocniczych (np. wydzielenie stref ochronnych, zabezpieczenie miejsc prowadzenia robót przed zakurzeniem, bieżące sprzątanie po robotach prowadzonych na czynnym obiekcie, transport i składowanie materiałów, wywóz i utylizacja materiałów z rozbiórki, zorganizowanie zaplecza socjalnego dla własnych pracowników, ponoszenie kosztów zużytej energii elektrycznej i wody w czasie prowadzenia robót oraz innych kosztów związanych z realizacją zadania).</text:p>
      <text:p text:style-name="P18"/>
      <text:p text:style-name="P18"/>
      <text:p text:style-name="P13">10. PRZEPISY ZWIĄZANE </text:p>
      <text:list xml:id="list1970437941382577732" text:style-name="WW8Num16">
        <text:list-item>
          <text:p text:style-name="P84">Ustawa Prawo Budowlane, z dnia 9 lutego 2016 r. (Dz.U. z 2016 r. poz. 290)</text:p>
        </text:list-item>
        <text:list-item>
          <text:p text:style-name="P84"><text:soft-page-break/>Ustawa Prawo ochrony środowiska, z dnia 10 lutego 2017 r. (Dz.U. z 2017 r. poz. 519)</text:p>
        </text:list-item>
        <text:list-item>
          <text:p text:style-name="P84">Ustawa o odpadach, z dnia 7 listopada 2016 r. (Dz.U. z 2016 r. poz. 1987)</text:p>
        </text:list-item>
        <text:list-item>
          <text:p text:style-name="P84">Ustawa o drogach publicznych, z dnia 23 sierpnia 2016 r. (Dz.U. z 2016 r. poz. 1440)</text:p>
        </text:list-item>
        <text:list-item>
          <text:p text:style-name="P84">Rozp. Min. Pracy i Polit. Społ. w sprawie bezpieczeństwa i higieny pracy przy ręcznych pracach transportowych z dnia 14 marca 2000 r. (Dz.U. Nr 26, poz. 313)</text:p>
        </text:list-item>
        <text:list-item>
          <text:p text:style-name="P84">Rozp. Min. Pracy i Polit. Społ. w sprawie ogólnych przepisów bezpieczeństwa i higieny pracy z dnia 28 sierpnia 2003 r. (Dz.U. Nr 169, poz. 1650)</text:p>
        </text:list-item>
        <text:list-item>
          <text:p text:style-name="P84">Rozp. Min. Infr. w sprawie bezpieczeństwa i higieny pracy podczas wykonywania robót budowlanych z dnia 6 lutego 2003 r. (Dz.U. Nr 47, poz. 401)</text:p>
        </text:list-item>
      </text:list>
      <text:p text:style-name="P51"/>
      <text:p text:style-name="P52">Specyfikacja techniczna wykonania i odbioru robót budowlanych stanowi załącznik do dokumentów przetargowych.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1.08cm" fo:margin-left="1.08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20:07:40.179000000</meta:creation-date>
    <meta:editing-duration>PT6H15M8S</meta:editing-duration>
    <meta:editing-cycles>6</meta:editing-cycles>
    <meta:generator>LibreOffice/5.2.1.2$Windows_X86_64 LibreOffice_project/31dd62db80d4e60af04904455ec9c9219178d620</meta:generator>
    <dc:date>2017-07-07T07:24:52.288000000</dc:date>
    <meta:print-date>2017-07-04T12:47:37.485000000</meta:print-date>
    <meta:document-statistic meta:table-count="0" meta:image-count="0" meta:object-count="0" meta:page-count="7" meta:paragraph-count="163" meta:word-count="2147" meta:character-count="16226" meta:non-whitespace-character-count="14265"/>
  </office:meta>
</office:document-meta>
</file>