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EUAlbertina" svg:font-family="EUAlbertin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officeooo:paragraph-rsid="003f3ea1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3f3ea1"/>
    </style:style>
    <style:style style:name="P5" style:family="paragraph" style:parent-style-name="Text_20_body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7" style:family="paragraph" style:parent-style-name="Text_20_body">
      <style:paragraph-properties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8" style:family="paragraph" style:parent-style-name="Text_20_body">
      <style:paragraph-properties fo:text-align="justify" style:justify-single-word="false"/>
      <style:text-properties officeooo:paragraph-rsid="0007bfb1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2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3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officeooo:paragraph-rsid="0016d517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4" style:family="paragraph" style:parent-style-name="Tekst_20_podstawowy_20_21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52c01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bfb1" style:font-name-asian="Times New Roman" style:language-asian="ar" style:country-asian="SA" style:font-name-complex="Times New Roman" style:language-complex="ar" style:country-complex="SA" style:font-style-complex="italic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officeooo:paragraph-rsid="001e14ff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2c01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20" style:family="paragraph" style:parent-style-name="Standard">
      <style:text-properties fo:font-weight="bold" style:font-weight-asian="bold" style:font-name-complex="Times New Roman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tyle-complex="italic"/>
    </style:style>
    <style:style style:name="P22" style:family="paragraph" style:parent-style-name="Standard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3a9368" style:language-asian="ar" style:country-asian="SA" style:font-weight-asian="bold" style:font-name-complex="Times New Roman" style:language-complex="ar" style:country-complex="SA"/>
    </style:style>
    <style:style style:name="P25" style:family="paragraph" style:parent-style-name="Standard">
      <style:text-properties fo:font-weight="bold" style:font-name-asian="Times New Roman" style:font-weight-asian="bold" style:font-name-complex="Times New Roman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7" style:family="paragraph" style:parent-style-name="Standard"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text-properties style:font-name-complex="Times New Roman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-complex="Times New Roman" style:font-style-complex="italic"/>
    </style:style>
    <style:style style:name="P31" style:family="paragraph" style:parent-style-name="Standard">
      <style:text-properties style:language-asian="ar" style:country-asian="SA" style:font-name-complex="Times New Roman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33" style:family="paragraph" style:parent-style-name="Standard">
      <style:text-properties style:language-asian="ar" style:country-asian="SA" style:language-complex="ar" style:country-complex="SA"/>
    </style:style>
    <style:style style:name="P34" style:family="paragraph" style:parent-style-name="Standard">
      <style:text-properties officeooo:paragraph-rsid="00057180" style:language-asian="ar" style:country-asian="SA" style:language-complex="ar" style:country-complex="SA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23eddf"/>
    </style:style>
    <style:style style:name="P37" style:family="paragraph" style:parent-style-name="Standard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 style:font-style-complex="italic"/>
    </style:style>
    <style:style style:name="P44" style:family="paragraph" style:parent-style-name="Standard">
      <style:text-properties style:font-name-asian="Times New Roman" style:font-name-complex="Times New Roman"/>
    </style:style>
    <style:style style:name="P45" style:family="paragraph" style:parent-style-name="Standard">
      <style:text-properties style:font-name-asian="Times New Roman" style:font-name-complex="Times New Roman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3c053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6d517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-asian="Times New Roman" style:language-asian="ar" style:country-asian="SA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1e14ff"/>
    </style:style>
    <style:style style:name="P53" style:family="paragraph" style:parent-style-name="Standard">
      <style:paragraph-properties fo:text-align="center" style:justify-single-word="false"/>
      <style:text-properties fo:background-color="transparent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-complex="Times New Roman" style:font-style-complex="italic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7bfb1" style:font-name-asian="Times New Roman" style:language-asian="ar" style:country-asian="SA" style:font-name-complex="Times New Roman" style:language-complex="ar" style:country-complex="SA" style:font-style-complex="italic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font-name-complex="Times New Roman" style:language-complex="ar" style:country-complex="SA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officeooo:rsid="00064dc1" officeooo:paragraph-rsid="00259f98" style:font-name-asian="Times New Roman" style:font-name-complex="Times New Roman" style:language-complex="ar" style:country-complex="SA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officeooo:rsid="00259f98" officeooo:paragraph-rsid="002ad25f" style:font-name-asian="Times New Roman" style:font-name-complex="Times New Roman" style:language-complex="ar" style:country-complex="SA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5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66" style:family="paragraph" style:parent-style-name="Footnote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67" style:family="paragraph" style:parent-style-name="Footnote">
      <style:paragraph-properties fo:text-align="justify" style:justify-single-word="false"/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68" style:family="paragraph" style:parent-style-name="Footnote">
      <style:paragraph-properties fo:text-align="justify" style:justify-single-word="false"/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69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70" style:family="paragraph" style:parent-style-name="Footnote">
      <style:paragraph-properties fo:text-align="justify" style:justify-single-word="false"/>
      <style:text-properties fo:font-size="12pt" officeooo:paragraph-rsid="0040f921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71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72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P73" style:family="paragraph" style:parent-style-name="Footnote">
      <style:paragraph-properties fo:text-align="justify" style:justify-single-word="false"/>
    </style:style>
    <style:style style:name="P74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75" style:family="paragraph" style:parent-style-name="Tekst_20_podstawowy_20_21">
      <style:paragraph-properties style:line-height-at-least="0.176cm" fo:text-align="justify" style:justify-single-word="false"/>
      <style:text-properties style:font-name-complex="Times New Roman" style:font-style-complex="italic"/>
    </style:style>
    <style:style style:name="P76" style:family="paragraph" style:parent-style-name="Tekst_20_podstawowy_20_21">
      <style:paragraph-properties style:line-height-at-least="0.176cm" fo:text-align="justify" style:justify-single-word="false"/>
      <style:text-properties fo:font-weight="bold" style:font-weight-asian="bold" style:font-name-complex="Times New Roman" style:font-style-complex="italic" style:font-weight-complex="bold"/>
    </style:style>
    <style:style style:name="P77" style:family="paragraph" style:parent-style-name="Tekst_20_podstawowy_20_21">
      <style:paragraph-properties style:line-height-at-least="0.176cm" fo:text-align="justify" style:justify-single-word="false"/>
      <style:text-properties fo:font-weight="normal" officeooo:rsid="00394aee" officeooo:paragraph-rsid="00394aee" style:font-weight-asian="normal" style:font-name-complex="Times New Roman" style:font-style-complex="italic" style:font-weight-complex="normal"/>
    </style:style>
    <style:style style:name="P78" style:family="paragraph" style:parent-style-name="Tekst_20_podstawowy_20_3">
      <style:text-properties fo:font-size="12pt" style:font-name-asian="Times New Roman" style:font-size-asian="12pt" style:font-name-complex="Times New Roman" style:language-complex="zxx" style:country-complex="none"/>
    </style:style>
    <style:style style:name="P79" style:family="paragraph" style:parent-style-name="Tekst_20_podstawowy_20_21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08df1" style:font-name-asian="Times New Roman" style:language-asian="ar" style:country-asian="SA" style:font-name-complex="Times New Roman" style:language-complex="ar" style:country-complex="SA" style:font-style-complex="italic"/>
    </style:style>
    <style:style style:name="P80" style:family="paragraph" style:parent-style-name="Text_20_body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81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21.59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84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85" style:family="paragraph" style:parent-style-name="Text_20_body" style:list-style-name="WW8Num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fo:background-color="transparent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86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letter-spacing="-0.007cm" fo:language="pl" fo:country="PL" fo:font-style="normal" fo:font-weight="bold" officeooo:rsid="0098b3d9" officeooo:paragraph-rsid="00057180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7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letter-spacing="-0.007cm" fo:language="pl" fo:country="PL" fo:font-style="normal" fo:font-weight="bold" officeooo:rsid="0098b3d9" officeooo:paragraph-rsid="0006380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8" style:family="paragraph" style:parent-style-name="Standard" style:list-style-name="WW8Num3">
      <style:paragraph-properties fo:line-height="100%" fo:text-align="justify" style:justify-single-word="false"/>
      <style:text-properties style:use-window-font-color="true" style:font-name="Times New Roman" fo:font-size="11pt" fo:letter-spacing="-0.011cm" fo:language="pl" fo:country="PL" fo:font-style="normal" style:text-underline-style="none" fo:font-weight="normal" officeooo:rsid="005baf31" officeooo:paragraph-rsid="0044992a" style:letter-kerning="true" fo:background-color="transparent" style:font-name-asian="EUAlbertin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9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90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91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92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3c053" style:font-name-asian="Times New Roman" style:font-name-complex="Times New Roman" style:language-complex="ar" style:country-complex="SA" style:font-weight-complex="bold"/>
    </style:style>
    <style:style style:name="P93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9f194" style:font-name-asian="Times New Roman" style:font-name-complex="Times New Roman" style:language-complex="ar" style:country-complex="SA" style:font-weight-complex="bold"/>
    </style:style>
    <style:style style:name="P94" style:family="paragraph" style:parent-style-name="Standard" style:list-style-name="WW8Num15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40f921" style:font-name-asian="Times New Roman" style:font-name-complex="Times New Roman" style:language-complex="ar" style:country-complex="SA" style:font-weight-complex="bold"/>
    </style:style>
    <style:style style:name="P95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2ad25f" officeooo:paragraph-rsid="002ad25f" style:font-name-asian="Times New Roman" style:font-name-complex="Times New Roman" style:language-complex="ar" style:country-complex="SA" style:font-weight-complex="bold"/>
    </style:style>
    <style:style style:name="P96" style:family="paragraph" style:parent-style-name="Standard" style:list-style-name="WW8Num12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2823f5" officeooo:paragraph-rsid="002823f5" style:font-name-asian="Times New Roman" style:font-name-complex="Times New Roman" style:language-complex="ar" style:country-complex="SA" style:font-weight-complex="bold"/>
    </style:style>
    <style:style style:name="P97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2823f5" officeooo:paragraph-rsid="002823f5" style:font-name-asian="Times New Roman" style:font-name-complex="Times New Roman" style:language-complex="ar" style:country-complex="SA" style:font-weight-complex="bold"/>
    </style:style>
    <style:style style:name="P98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ff04f" officeooo:paragraph-rsid="00184225" style:font-name-asian="Times New Roman" style:font-name-complex="Times New Roman" style:language-complex="ar" style:country-complex="SA" style:font-weight-complex="bold"/>
    </style:style>
    <style:style style:name="P99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3f3ea1" officeooo:paragraph-rsid="003f3ea1" style:font-name-asian="Times New Roman" style:font-name-complex="Times New Roman" style:language-complex="ar" style:country-complex="SA" style:font-weight-complex="bold"/>
    </style:style>
    <style:style style:name="P100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4005de" officeooo:paragraph-rsid="004005de" style:font-name-asian="Times New Roman" style:font-name-complex="Times New Roman" style:language-complex="ar" style:country-complex="SA" style:font-weight-complex="bold"/>
    </style:style>
    <style:style style:name="P101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102" style:family="paragraph" style:parent-style-name="Standard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103" style:family="paragraph" style:parent-style-name="Standard" style:list-style-name="WW8Num12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8712a"/>
    </style:style>
    <style:style style:name="P104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f3323"/>
    </style:style>
    <style:style style:name="P105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b0af2" officeooo:paragraph-rsid="000b0af2"/>
    </style:style>
    <style:style style:name="P106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1" officeooo:rsid="000f43e4" officeooo:paragraph-rsid="000f43e4" style:font-name-asian="Times New Roman" style:font-name-complex="Times New Roman" style:language-complex="ar" style:country-complex="SA" style:font-weight-complex="bold"/>
    </style:style>
    <style:style style:name="P107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1" officeooo:rsid="00285945" officeooo:paragraph-rsid="00285945" style:font-name-asian="Times New Roman" style:font-name-complex="Times New Roman" style:language-complex="ar" style:country-complex="SA" style:font-weight-complex="bold"/>
    </style:style>
    <style:style style:name="P108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1" officeooo:rsid="0028dd98" officeooo:paragraph-rsid="0028dd98" style:font-name-asian="Times New Roman" style:font-name-complex="Times New Roman" style:language-complex="ar" style:country-complex="SA" style:font-weight-complex="bold"/>
    </style:style>
    <style:style style:name="P109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1" officeooo:rsid="004005de" officeooo:paragraph-rsid="004005de" style:font-name-asian="Times New Roman" style:font-name-complex="Times New Roman" style:language-complex="ar" style:country-complex="SA" style:font-weight-complex="bold"/>
    </style:style>
    <style:style style:name="P110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11" style:family="paragraph" style:parent-style-name="Standard" style:list-style-name="WW8Num2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Standard" style:list-style-name="WW8Num2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8Num17" style:master-page-name="">
      <loext:graphic-properties draw:fill="none"/>
      <style:paragraph-properties fo:margin-left="1.401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Heading_20_9" style:master-page-name="Standard">
      <style:paragraph-properties fo:margin-top="0.053cm" fo:margin-bottom="0.053cm" loext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15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16" style:family="paragraph" style:parent-style-name="Heading_20_9">
      <style:paragraph-properties fo:margin-top="0.053cm" fo:margin-bottom="0.053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style:font-name-asian="Times New Roman" style:font-size-asian="16pt" style:language-asian="ar" style:country-asian="SA" style:font-name-complex="Times New Roman" style:font-size-complex="16pt" style:language-complex="ar" style:country-complex="SA" style:font-style-complex="italic" style:font-weight-complex="bold"/>
    </style:style>
    <style:style style:name="P117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8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119" style:family="paragraph" style:parent-style-name="Tekst_20_podstawowy_20_21" style:list-style-name="WW8Num8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20" style:family="paragraph" style:parent-style-name="Tekst_20_podstawowy_20_21" style:list-style-name="WW8Num8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2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122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3" style:family="paragraph" style:parent-style-name="Text_20_body_20_indent" style:list-style-name="L1">
      <style:paragraph-properties fo:text-align="justify" style:justify-single-word="false"/>
      <style:text-properties officeooo:rsid="00064dc1" officeooo:paragraph-rsid="00064dc1" style:font-name-asian="Arial" style:font-name-complex="Times New Roman" style:language-complex="ar" style:country-complex="SA"/>
    </style:style>
    <style:style style:name="P124" style:family="paragraph" style:parent-style-name="Text_20_body_20_indent" style:list-style-name="L1">
      <style:paragraph-properties fo:text-align="justify" style:justify-single-word="false"/>
      <style:text-properties officeooo:rsid="003a9368" officeooo:paragraph-rsid="003a9368" style:font-name-asian="Arial" style:font-name-complex="Times New Roman" style:language-complex="ar" style:country-complex="SA"/>
    </style:style>
    <style:style style:name="P125" style:family="paragraph" style:parent-style-name="Text_20_body_20_indent" style:list-style-name="L1">
      <style:paragraph-properties fo:text-align="justify" style:justify-single-word="false"/>
      <style:text-properties officeooo:rsid="00259f98" officeooo:paragraph-rsid="00259f98" style:font-name-asian="Arial" style:font-name-complex="Times New Roman" style:language-complex="ar" style:country-complex="SA"/>
    </style:style>
    <style:style style:name="P126" style:family="paragraph" style:parent-style-name="Text_20_body_20_indent" style:list-style-name="L1">
      <style:paragraph-properties fo:text-align="justify" style:justify-single-word="false"/>
      <style:text-properties officeooo:rsid="003d60eb" officeooo:paragraph-rsid="003d60eb" style:font-name-asian="Arial" style:font-name-complex="Times New Roman" style:language-complex="ar" style:country-complex="SA"/>
    </style:style>
    <style:style style:name="P127" style:family="paragraph" style:parent-style-name="Text_20_body_20_indent" style:list-style-name="L1">
      <style:paragraph-properties fo:text-align="justify" style:justify-single-word="false"/>
      <style:text-properties officeooo:rsid="002ad25f" officeooo:paragraph-rsid="003a9368" style:font-name-asian="Times New Roman" style:font-name-complex="Times New Roman" style:language-complex="ar" style:country-complex="SA"/>
    </style:style>
    <style:style style:name="P128" style:family="paragraph" style:parent-style-name="Text_20_body_20_indent" style:list-style-name="L1">
      <style:paragraph-properties fo:text-align="justify" style:justify-single-word="false"/>
      <style:text-properties officeooo:rsid="003c4334" officeooo:paragraph-rsid="003c4334" style:font-name-asian="Times New Roman" style:font-name-complex="Times New Roman" style:language-complex="ar" style:country-complex="SA"/>
    </style:style>
    <style:style style:name="P129" style:family="paragraph" style:parent-style-name="Text_20_body_20_indent" style:list-style-name="L1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68e2a" officeooo:paragraph-rsid="00259f98" style:font-name-asian="Times New Roman" style:font-name-complex="Times New Roman" style:language-complex="ar" style:country-complex="SA"/>
    </style:style>
    <style:style style:name="P130" style:family="paragraph" style:parent-style-name="Text_20_body_20_indent" style:list-style-name="L1">
      <style:paragraph-properties fo:text-align="justify" style:justify-single-word="false">
        <style:tab-stops>
          <style:tab-stop style:position="40.301cm"/>
        </style:tab-stops>
      </style:paragraph-properties>
      <style:text-properties officeooo:paragraph-rsid="00259f98"/>
    </style:style>
    <style:style style:name="P131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officeooo:rsid="003d60eb" officeooo:paragraph-rsid="003d60eb" style:font-name-asian="Arial" style:font-name-complex="Times New Roman" style:language-complex="ar" style:country-complex="SA"/>
    </style:style>
    <style:style style:name="P132" style:family="paragraph" style:parent-style-name="Text_20_body_20_indent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40.301cm"/>
        </style:tab-stops>
      </style:paragraph-properties>
      <style:text-properties officeooo:paragraph-rsid="00181761"/>
    </style:style>
    <style:style style:name="P133" style:family="paragraph" style:parent-style-name="Text_20_body_20_indent" style:list-style-name="L1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rsid="00259f98" officeooo:paragraph-rsid="00259f98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134" style:family="paragraph" style:parent-style-name="Text_20_body_20_indent" style:list-style-name="L1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3d60eb" officeooo:paragraph-rsid="003d60eb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135" style:family="paragraph" style:parent-style-name="Text_20_body_20_indent" style:list-style-name="WW8Num2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99cm"/>
          <style:tab-stop style:position="40.301cm"/>
        </style:tab-stops>
      </style:paragraph-properties>
      <style:text-properties officeooo:rsid="00068e2a" officeooo:paragraph-rsid="00259f98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136" style:family="paragraph" style:parent-style-name="Text_20_body_20_indent" style:list-style-name="WW8Num2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  <style:tab-stop style:position="40.301cm"/>
        </style:tab-stops>
      </style:paragraph-properties>
      <style:text-properties officeooo:rsid="00259f98" officeooo:paragraph-rsid="00259f98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137" style:family="paragraph" style:parent-style-name="Text_20_body_20_indent" style:list-style-name="WW8Num2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  <style:tab-stop style:position="40.301cm"/>
        </style:tab-stops>
      </style:paragraph-properties>
      <style:text-properties officeooo:rsid="003d60eb" officeooo:paragraph-rsid="003d60eb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138" style:family="paragraph" style:parent-style-name="Text_20_body_20_indent" style:list-style-name="WW8Num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officeooo:paragraph-rsid="001e14ff" fo:hyphenate="false" fo:hyphenation-remain-char-count="2" fo:hyphenation-push-char-count="2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3f3ea1" style:font-size-asian="10pt" style:font-style-asian="italic" style:font-size-complex="10pt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fo:font-size="10pt" fo:font-style="italic" officeooo:rsid="0023eddf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fo:font-size="10pt" fo:font-style="italic" officeooo:rsid="003a9368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officeooo:rsid="00057180" style:font-name-complex="Times New Roman" style:font-style-complex="italic"/>
    </style:style>
    <style:style style:name="T8" style:family="text">
      <style:text-properties style:language-asian="ar" style:country-asian="SA" style:language-complex="ar" style:country-complex="SA"/>
    </style:style>
    <style:style style:name="T9" style:family="text">
      <style:text-properties style:language-asian="ar" style:country-asian="SA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 style:font-style-complex="italic"/>
    </style:style>
    <style:style style:name="T12" style:family="text">
      <style:text-properties fo:font-weight="bold" officeooo:rsid="001e14ff" style:font-weight-asian="bold"/>
    </style:style>
    <style:style style:name="T13" style:family="text">
      <style:text-properties fo:font-weight="bold" officeooo:rsid="00220205" style:font-weight-asian="bold"/>
    </style:style>
    <style:style style:name="T14" style:family="text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T15" style:family="text">
      <style:text-properties fo:font-weight="bold" officeooo:rsid="0016d517" style:language-asian="ar" style:country-asian="SA" style:font-weight-asian="bold" style:font-name-complex="Times New Roman" style:language-complex="ar" style:country-complex="SA"/>
    </style:style>
    <style:style style:name="T16" style:family="text">
      <style:text-properties fo:font-weight="bold" officeooo:rsid="0023eddf" style:language-asian="ar" style:country-asian="SA" style:font-weight-asian="bold" style:font-name-complex="Times New Roman" style:language-complex="ar" style:country-complex="SA"/>
    </style:style>
    <style:style style:name="T17" style:family="text">
      <style:text-properties fo:font-weight="bold" officeooo:rsid="003a9368" style:language-asian="ar" style:country-asian="SA" style:font-weight-asian="bold" style:font-name-complex="Times New Roman" style:language-complex="ar" style:country-complex="SA"/>
    </style:style>
    <style:style style:name="T18" style:family="text">
      <style:text-properties fo:font-weight="bold" officeooo:rsid="002dbe72" style:language-asian="ar" style:country-asian="SA" style:font-weight-asian="bold" style:font-name-complex="Times New Roman" style:language-complex="ar" style:country-complex="SA"/>
    </style:style>
    <style:style style:name="T19" style:family="text">
      <style:text-properties fo:font-weight="bold" officeooo:rsid="00417c64" style:language-asian="ar" style:country-asian="SA" style:font-weight-asian="bold" style:font-name-complex="Times New Roman" style:language-complex="ar" style:country-complex="SA"/>
    </style:style>
    <style:style style:name="T20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21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22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fo:font-weight="bold" officeooo:rsid="001e14ff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24" style:family="text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T25" style:family="text">
      <style:text-properties fo:font-weight="bold" officeooo:rsid="001e14ff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29" style:family="text"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30" style:family="text">
      <style:text-properties officeooo:rsid="000982b9" style:font-name-asian="Times New Roman" style:language-asian="ar" style:country-asian="SA" style:font-name-complex="Times New Roman" style:language-complex="ar" style:country-complex="SA" style:font-style-complex="italic"/>
    </style:style>
    <style:style style:name="T31" style:family="text">
      <style:text-properties officeooo:rsid="0023eddf" style:font-name-asian="Times New Roman" style:language-asian="ar" style:country-asian="SA" style:font-name-complex="Times New Roman" style:language-complex="ar" style:country-complex="SA" style:font-style-complex="italic"/>
    </style:style>
    <style:style style:name="T32" style:family="text">
      <style:text-properties officeooo:rsid="002a5b29" style:font-name-asian="Times New Roman" style:language-asian="ar" style:country-asian="SA" style:font-name-complex="Times New Roman" style:language-complex="ar" style:country-complex="SA" style:font-style-complex="italic"/>
    </style:style>
    <style:style style:name="T33" style:family="text">
      <style:text-properties officeooo:rsid="002dbe72" style:font-name-asian="Times New Roman" style:language-asian="ar" style:country-asian="SA" style:font-name-complex="Times New Roman" style:language-complex="ar" style:country-complex="SA" style:font-style-complex="italic"/>
    </style:style>
    <style:style style:name="T34" style:family="text">
      <style:text-properties officeooo:rsid="0033f622" style:font-name-asian="Times New Roman" style:language-asian="ar" style:country-asian="SA" style:font-name-complex="Times New Roman" style:language-complex="ar" style:country-complex="SA" style:font-style-complex="italic"/>
    </style:style>
    <style:style style:name="T35" style:family="text">
      <style:text-properties officeooo:rsid="003a9368" style:font-name-asian="Times New Roman" style:language-asian="ar" style:country-asian="SA" style:font-name-complex="Times New Roman" style:language-complex="ar" style:country-complex="SA" style:font-style-complex="italic"/>
    </style:style>
    <style:style style:name="T36" style:family="text">
      <style:text-properties officeooo:rsid="00417c64" style:font-name-asian="Times New Roman" style:language-asian="ar" style:country-asian="SA" style:font-name-complex="Times New Roman" style:language-complex="ar" style:country-complex="SA" style:font-style-complex="italic"/>
    </style:style>
    <style:style style:name="T37" style:family="text">
      <style:text-properties style:font-name-asian="Times New Roman" style:font-name-complex="Times New Roman" style:language-complex="ar" style:country-complex="SA" style:font-weight-complex="bold"/>
    </style:style>
    <style:style style:name="T38" style:family="text">
      <style:text-properties officeooo:rsid="00266681" style:font-name-asian="Times New Roman" style:font-name-complex="Times New Roman" style:language-complex="ar" style:country-complex="SA" style:font-weight-complex="bold"/>
    </style:style>
    <style:style style:name="T39" style:family="text">
      <style:text-properties officeooo:rsid="001b42ce" style:font-name-asian="Times New Roman" style:font-name-complex="Times New Roman" style:language-complex="ar" style:country-complex="SA" style:font-weight-complex="bold"/>
    </style:style>
    <style:style style:name="T40" style:family="text">
      <style:text-properties officeooo:rsid="000f43e4" style:font-name-asian="Times New Roman" style:font-name-complex="Times New Roman" style:language-complex="ar" style:country-complex="SA" style:font-weight-complex="bold"/>
    </style:style>
    <style:style style:name="T41" style:family="text">
      <style:text-properties officeooo:rsid="00068e2a" style:font-name-asian="Times New Roman" style:font-name-complex="Times New Roman" style:language-complex="ar" style:country-complex="SA"/>
    </style:style>
    <style:style style:name="T42" style:family="text">
      <style:text-properties officeooo:rsid="00259f98" style:font-name-asian="Times New Roman" style:font-name-complex="Times New Roman" style:language-complex="ar" style:country-complex="SA"/>
    </style:style>
    <style:style style:name="T43" style:family="text">
      <style:text-properties officeooo:rsid="002ad25f" style:font-name-asian="Times New Roman"/>
    </style:style>
    <style:style style:name="T44" style:family="text">
      <style:text-properties officeooo:rsid="003c4334" style:font-name-asian="Times New Roman"/>
    </style:style>
    <style:style style:name="T45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47" style:family="text"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48" style:family="text"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/>
    </style:style>
    <style:style style:name="T49" style:family="text"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T50" style:family="text"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T51" style:family="text">
      <style:text-properties officeooo:rsid="00057180"/>
    </style:style>
    <style:style style:name="T52" style:family="text">
      <style:text-properties officeooo:rsid="0006380d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style:font-name-asian="Times New Roman" style:font-name-complex="Times New Roman" style:language-complex="ar" style:country-complex="SA" style:font-weight-complex="bold"/>
    </style:style>
    <style:style style:name="T55" style:family="text">
      <style:text-properties style:font-name="Times New Roman1" officeooo:rsid="0017e82b" style:font-name-asian="Times New Roman" style:font-name-complex="Times New Roman" style:language-complex="ar" style:country-complex="SA" style:font-weight-complex="bold"/>
    </style:style>
    <style:style style:name="T56" style:family="text">
      <style:text-properties style:font-name="Times New Roman1" officeooo:rsid="0017e82b"/>
    </style:style>
    <style:style style:name="T57" style:family="text">
      <style:text-properties style:font-name="Times New Roman1" officeooo:rsid="000b0af2"/>
    </style:style>
    <style:style style:name="T58" style:family="text">
      <style:text-properties officeooo:rsid="0013c053"/>
    </style:style>
    <style:style style:name="T59" style:family="text">
      <style:text-properties officeooo:rsid="000f43e4"/>
    </style:style>
    <style:style style:name="T60" style:family="text">
      <style:text-properties officeooo:rsid="001b42ce"/>
    </style:style>
    <style:style style:name="T61" style:family="text">
      <style:text-properties officeooo:rsid="001e14ff"/>
    </style:style>
    <style:style style:name="T62" style:family="text">
      <style:text-properties style:use-window-font-color="true" style:font-name="Times New Roman" fo:font-size="10.5pt" fo:language="pl" fo:country="PL" fo:font-style="normal" fo:font-weight="normal" officeooo:rsid="00259f98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3" style:family="text">
      <style:text-properties officeooo:rsid="001f3323"/>
    </style:style>
    <style:style style:name="T64" style:family="text">
      <style:text-properties officeooo:rsid="0023eddf"/>
    </style:style>
    <style:style style:name="T65" style:family="text">
      <style:text-properties officeooo:rsid="00259f98"/>
    </style:style>
    <style:style style:name="T66" style:family="text">
      <style:text-properties officeooo:rsid="00266681"/>
    </style:style>
    <style:style style:name="T67" style:family="text">
      <style:text-properties officeooo:rsid="002ad25f"/>
    </style:style>
    <style:style style:name="T68" style:family="text">
      <style:text-properties officeooo:rsid="00308754"/>
    </style:style>
    <style:style style:name="T69" style:family="text">
      <style:text-properties officeooo:rsid="00323823"/>
    </style:style>
    <style:style style:name="T70" style:family="text">
      <style:text-properties officeooo:rsid="00394aee"/>
    </style:style>
    <style:style style:name="T71" style:family="text">
      <style:text-properties officeooo:rsid="003a9368"/>
    </style:style>
    <style:style style:name="T72" style:family="text">
      <style:text-properties officeooo:rsid="003f3ea1"/>
    </style:style>
    <style:style style:name="T73" style:family="text">
      <style:text-properties officeooo:rsid="004005de"/>
    </style:style>
    <style:style style:name="T74" style:family="text">
      <style:text-properties officeooo:rsid="0040f921"/>
    </style:style>
    <style:style style:name="T75" style:family="text">
      <style:text-properties style:font-name="Calibri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officeooo:rsid="00398948"/>
    </style:style>
    <style:style style:name="T78" style:family="text">
      <style:text-properties style:font-name="Times New Roman" officeooo:rsid="0050fd71"/>
    </style:style>
    <style:style style:name="T79" style:family="text">
      <style:text-properties officeooo:rsid="004328f7"/>
    </style:style>
    <style:style style:name="T80" style:family="text">
      <style:text-properties officeooo:rsid="0043943d"/>
    </style:style>
    <style:style style:name="T81" style:family="text">
      <style:text-properties officeooo:rsid="0044992a"/>
    </style:style>
    <style:style style:name="T82" style:family="text">
      <style:text-properties officeooo:rsid="00398948"/>
    </style:style>
    <style:style style:name="T83" style:family="text">
      <style:text-properties officeooo:rsid="0050fd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4" text:outline-level="9"/>
      <text:p text:style-name="P27"/>
      <text:p text:style-name="P31"/>
      <text:p text:style-name="P31"/>
      <text:h text:style-name="P115" text:outline-level="9">S P E C Y F I K A C J A <text:s text:c="3"/>T E C H N I C Z N A</text:h>
      <text:p text:style-name="P40">WYKONANIA <text:s text:c="2"/>I <text:s text:c="2"/>ODBIORU</text:p>
      <text:p text:style-name="P40">ROBÓT <text:s text:c="3"/>BUDOWLANYCH</text:p>
      <text:p text:style-name="P38"/>
      <text:p text:style-name="P37"/>
      <text:p text:style-name="P31"/>
      <text:p text:style-name="P78"><text:s/></text:p>
      <text:p text:style-name="P36"><text:span text:style-name="T16">DOCIEPLENIE ŚCIAN</text:span><text:span text:style-name="T17">Y</text:span><text:span text:style-name="T16"> </text:span><text:span text:style-name="T18">BUDYNKU ORAZ STROPU NAD DRUGIM PIĘTREM BUDYNKU PRZY </text:span><text:span text:style-name="T20"><text:s/></text:span><text:span text:style-name="T14">UL. </text:span><text:span text:style-name="T17">SPORTOWEJ</text:span><text:span text:style-name="T14"> <text:s/>NR </text:span><text:span text:style-name="T17">115</text:span><text:span text:style-name="T14"> <text:s/>W RYBNIKU</text:span></text:p>
      <text:p text:style-name="P53"><text:span text:style-name="T14">DT.</text:span><text:span text:style-name="T15">111</text:span><text:span text:style-name="T14">.</text:span><text:span text:style-name="T15">00</text:span><text:span text:style-name="T19">35</text:span><text:span text:style-name="T14">.201</text:span><text:span text:style-name="T17">7</text:span></text:p>
      <text:p text:style-name="P23"/>
      <text:p text:style-name="P22"/>
      <text:h text:style-name="P116" text:outline-level="9"/>
      <text:h text:style-name="P116" text:outline-level="9"/>
      <text:p text:style-name="P35"><text:span text:style-name="T27"><text:s/></text:span><text:span text:style-name="T8">Nazwy i kody według Wspólnego Słownika Zamówień ( CPV)</text:span></text:p>
      <text:p text:style-name="P33"/>
      <text:p text:style-name="P34">Kategoria robót:</text:p>
      <text:list xml:id="list5830249121844333199" text:style-name="WW8Num3">
        <text:list-header>
          <text:p text:style-name="P86"/>
          <text:p text:style-name="P88">CPV – 45<text:span text:style-name="T71">321000-3</text:span> <text:tab/><text:span text:style-name="T71">Izolacja cieplna</text:span></text:p>
          <text:p text:style-name="P88">CPV – 45<text:span text:style-name="T82">312311</text:span>-<text:span text:style-name="T80">0</text:span> <text:s text:c="12"/><text:span text:style-name="T81">Montaż instalacji piorunochronnej</text:span></text:p>
        </text:list-header>
      </text:list>
      <text:p text:style-name="P33"/>
      <text:h text:style-name="P117" text:outline-level="9"/>
      <text:h text:style-name="P117" text:outline-level="9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25"><text:s/></text:p>
      <text:p text:style-name="P20"/>
      <text:p text:style-name="P20"/>
      <text:p text:style-name="P20"/>
      <text:p text:style-name="P25"><text:s/></text:p>
      <text:p text:style-name="P20"/>
      <text:p text:style-name="P20"/>
      <text:p text:style-name="P29"/>
      <text:p text:style-name="P54"/>
      <text:p text:style-name="P44"><text:s/></text:p>
      <text:p text:style-name="Standard"/>
      <text:p text:style-name="P50"/>
      <text:h text:style-name="P118" text:outline-level="9">(ST)</text:h>
      <text:p text:style-name="P45"><text:soft-page-break/><text:s/></text:p>
      <text:p text:style-name="P35"><text:span text:style-name="T6">dla zadania:</text:span><text:span text:style-name="T11"> </text:span></text:p>
      <text:p text:style-name="P21"/>
      <text:p text:style-name="P24"><text:span text:style-name="T64">DOCIEPLENIE ŚCIANY BUDYNKU ORAZ STROPU NAD DRUGIM PIĘTREM BUDYNKU PRZY </text:span><text:span text:style-name="T26"><text:s/></text:span>UL. <text:span text:style-name="T71">SPORTOWEJ</text:span> <text:s/>NR <text:span text:style-name="T71">115</text:span> <text:s/>W RYBNIKU</text:p>
      <text:p text:style-name="P32">(roboty budowlane )</text:p>
      <text:p text:style-name="P39"/>
      <text:p text:style-name="P41">1. WSTĘP</text:p>
      <text:p text:style-name="P43"><text:s/></text:p>
      <text:p text:style-name="P65">1.1. <text:s/>Przedmiot i zakres ST:</text:p>
      <text:p text:style-name="P55"><text:span text:style-name="T28">Przedmiotem niniejszej Specyfikacji technicznej wykonania i odbioru robót budowlanych są wymagania <text:s/>dotyczące wykonania i odbioru robót związanych z </text:span><text:span text:style-name="T31">dociepleniem ścian</text:span><text:span text:style-name="T35">y budynku oraz stropu nad drugim piętrem</text:span><text:span text:style-name="T28"> budynku przy ul. </text:span><text:span text:style-name="T35">Sportowej 115</text:span><text:span text:style-name="T28"> w <text:s/>Rybniku.</text:span></text:p>
      <text:p text:style-name="P56"/>
      <text:p text:style-name="P56">ST jest stosowana jako dokument przetargowy przy zlecaniu i realizacji robót będących jej przedmiotem.</text:p>
      <text:p text:style-name="P66"/>
      <text:p text:style-name="P65">1.2. <text:s/>Przedmiot i zakres robót budowlanych objętych ST:</text:p>
      <text:p text:style-name="P61">Ustalenia zawarte w niniejszej specyfikacji technicznej dotyczą warunków przystąpienia i prowadzenia robót związanych <text:span text:style-name="T64">z dociepleniem ścian zewnętrznych</text:span> i obejmują wszystkie czynności umożliwiające przeprowadzenie robót tj. <text:s/>przygotowanie placu budowy, zabezpieczenie terenu, ustawienie rusztowania, roboty właściwe, zabezpieczenie materiału z rozbiórki, jego składowanie i transport, odbiór końcowy.</text:p>
      <text:p text:style-name="P58">Zakres robót <text:s/>obejmuje: </text:p>
      <text:list xml:id="list3325066160337050370" text:style-name="L1">
        <text:list-item>
          <text:p text:style-name="P123">Roboty przygotowawcze:</text:p>
        </text:list-item>
      </text:list>
      <text:p text:style-name="P59">- <text:s text:c="4"/><text:span text:style-name="T67">Skompletowanie materiałów, sprzętu i urządzeń, u</text:span>stawienie rusztowań i zabezpieczenie terenu,</text:p>
      <text:list xml:id="list122960144351082" text:continue-numbering="true" text:style-name="L1">
        <text:list-item>
          <text:p text:style-name="P124">Donica:</text:p>
          <text:p text:style-name="P124">- <text:s text:c="3"/>Usunięcie warstwy humusu wraz z zielenią ozdobną,</text:p>
          <text:p text:style-name="P124">- <text:s text:c="3"/>Uzupełnienie tynków,</text:p>
          <text:p text:style-name="P124">- <text:s text:c="3"/>Przygotowanie podłoża – czyszczenie, gruntowanie,</text:p>
          <text:p text:style-name="P124">- <text:s text:c="3"/><text:span text:style-name="T43">Wykonanie warstwy zbrojonej siatką z włókna szklanego,</text:span></text:p>
          <text:p text:style-name="P127">- <text:s text:c="3"/>Wykonanie cienkowarstwowej wyprawy tynkarskiej akrylowej i mozaikowej,</text:p>
          <text:p text:style-name="P124"><text:span text:style-name="T43">- <text:s text:c="3"/></text:span><text:span text:style-name="T44">Ułożenie płytek chodnikowych betonowych.</text:span></text:p>
        </text:list-item>
        <text:list-item>
          <text:p text:style-name="P128">Schody zewnętrzne:</text:p>
          <text:p text:style-name="P128">- <text:s text:c="2"/>Uzupełnienie płytek ceramicznych,</text:p>
        </text:list-item>
        <text:list-item>
          <text:p text:style-name="P125">Docieplenie ścian<text:span text:style-name="T71">y</text:span>:</text:p>
        </text:list-item>
      </text:list>
      <text:p text:style-name="P60">- <text:s text:c="4"/><text:span text:style-name="T67">Sprawdzenie i przygotowanie powierzchni ścian,</text:span></text:p>
      <text:p text:style-name="P60">- <text:s text:c="4"/><text:span text:style-name="T67">Gruntowanie podłoża,</text:span></text:p>
      <text:p text:style-name="P60">- <text:s text:c="4"/><text:span text:style-name="T67">Sprawdzenie i przygotowanie powierzchni ścian, skucie głuchych i odspojonych <text:tab/><text:tab/> <text:s text:c="3"/>powierzchni, uzupełnienie ubytków,Wykonanie docieplenia ścian,</text:span></text:p>
      <text:p text:style-name="P60">- <text:s text:c="4"/><text:span text:style-name="T67">Mocowanie profili cokołowych,</text:span></text:p>
      <text:p text:style-name="P60"><text:soft-page-break/>- <text:s text:c="4"/><text:span text:style-name="T67">Przyklejenie płyt styropianowych zaprawą klejącą,</text:span></text:p>
      <text:p text:style-name="P60">- <text:s text:c="4"/><text:span text:style-name="T67">Mechaniczne przymocowanie termoizolacji do podłoża,</text:span></text:p>
      <text:p text:style-name="P60">- <text:s text:c="4"/><text:span text:style-name="T67">Przeszlifowanie całej zewnętrznej powierzchni płyt styropianowych gruboziarnistym <text:tab/> <text:s text:c="4"/><text:tab/> <text:s text:c="3"/>papierem ściernym,</text:span></text:p>
      <text:p text:style-name="P60">- <text:s text:c="3"/><text:span text:style-name="T67">Wykonanie warstwy zbrojonej siatką z włókna szklanego – dodatkowe wzmocnienie ścian <text:tab/> <text:s text:c="3"/>parteru,</text:span></text:p>
      <text:p text:style-name="P60">- <text:s text:c="4"/><text:span text:style-name="T67">Zagruntowanie podłoża,</text:span></text:p>
      <text:p text:style-name="P60">- <text:s text:c="4"/><text:span text:style-name="T67">Wykonanie cienkowarstwowej wyprawy tynkarskiej akrylowej i mozaikowej,</text:span></text:p>
      <text:list xml:id="list122960211219905" text:continue-numbering="true" text:style-name="L1">
        <text:list-item>
          <text:p text:style-name="P126">Docieplenie stropu nad piętrem:</text:p>
          <text:p text:style-name="P131"><text:s text:c="9"/>- <text:s text:c="4"/>Montaż elementów – legary,</text:p>
          <text:p text:style-name="P131"><text:s text:c="9"/>- <text:s text:c="4"/>Ułożenie izolacji cieplnej – wełna mineralna,</text:p>
          <text:p text:style-name="P131"><text:s text:c="9"/>- <text:s text:c="4"/>Ułożenie folii,</text:p>
          <text:p text:style-name="P131"><text:s text:c="9"/>- <text:s text:c="4"/>Uzupełnienie ścian,</text:p>
          <text:p text:style-name="P131"><text:s text:c="9"/>- <text:s text:c="4"/>Wykonanie podłogi z płyt OSB <text:span text:style-name="T72">pióro-wpust </text:span>gr. 22 mm.</text:p>
        </text:list-item>
        <text:list-item>
          <text:p text:style-name="P126">Roboty demontażowe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1"><text:s text:c="9"/>- <text:s text:c="4"/>Rozbiórka istniejącej podłogi drewnianej,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5">Prace instalacyjne:</text:p>
          <text:p text:style-name="P133">- <text:s text:c="4"/>Montaż koryt ściennych,</text:p>
          <text:p text:style-name="P134">-<text:tab/> <text:s text:c="3"/>Demontaż i montaż przewodów uziemiających,</text:p>
          <text:p text:style-name="P134">- <text:s text:c="4"/>Pomiary instalacji odgromowej,</text:p>
        </text:list-item>
        <text:list-item>
          <text:p text:style-name="P129">Roboty ziemne, brukarskie:</text:p>
        </text:list-item>
      </text:list>
      <text:list xml:id="list6284387061306291797" text:style-name="WW8Num2">
        <text:list-item>
          <text:p text:style-name="P135">Przełożenie <text:span text:style-name="T65">płyt chodnikowych betonowych</text:span>,</text:p>
        </text:list-item>
        <text:list-item>
          <text:p text:style-name="P136">Montaż czyszczaków rynnowych,</text:p>
        </text:list-item>
      </text:list>
      <text:list xml:id="list122960831516695" text:continue-list="list122960211219905" text:style-name="L1">
        <text:list-item>
          <text:p text:style-name="P130"><text:span text:style-name="T41">Roboty </text:span><text:span text:style-name="T42">uzupełniające</text:span><text:span text:style-name="T41">:</text:span></text:p>
        </text:list-item>
      </text:list>
      <text:list xml:id="list122960971320813" text:continue-list="list6284387061306291797" text:style-name="WW8Num2">
        <text:list-item>
          <text:p text:style-name="P136">Rozebranie i montaż rur spustowych,</text:p>
        </text:list-item>
        <text:list-item>
          <text:p text:style-name="P137">Montaż wywietrzaków dachowych,</text:p>
        </text:list-item>
      </text:list>
      <text:list xml:id="list5096882602396335858" text:style-name="L2">
        <text:list-header>
          <text:p text:style-name="P132"><text:span text:style-name="T33"><text:s text:c="6"/>6. <text:s text:c="2"/>P</text:span><text:span text:style-name="T28">race porządkowe</text:span></text:p>
        </text:list-header>
      </text:list>
      <text:list xml:id="list122960119765248" text:continue-list="list122960971320813" text:style-name="WW8Num2">
        <text:list-item>
          <text:p text:style-name="P111"><text:span text:style-name="T51">Z</text:span>aładunek gruzu, </text:p>
        </text:list-item>
        <text:list-item>
          <text:p text:style-name="P112"><text:span text:style-name="T7">W</text:span><text:span text:style-name="T6">ywóz i utylizacja gruzu,</text:span></text:p>
        </text:list-item>
      </text:list>
      <text:p text:style-name="P65">1.3. <text:s/>Ogólne wymagania dotyczące robót:</text:p>
      <text:p text:style-name="P56">Wykonawca robót jest odpowiedzialny za jakość ich wykonania oraz za ich zgodność z ST<text:line-break/>i poleceniami Inspektora Nadzoru. Przy robotach budowlanych objętych niniejszą specyfikacją mają zastosowanie ogólnie obowiązujące przepisy wynikające z Prawa Budowlanego oraz innych przepisów obowiązujących przy robotach budowlano – montażowych. </text:p>
      <text:p text:style-name="P26"/>
      <text:p text:style-name="P18"><text:span text:style-name="T23">1.4. </text:span><text:span text:style-name="T21">Przekazanie terenu budowy:</text:span></text:p>
      <text:p text:style-name="P57">Zamawiający przekaże teren robót wraz ze stosownymi dokumentami niezbędnymi do podjęcia realizacji zadania w terminie i na warunkach określonych w umowie w obecności </text:p>
      <text:p text:style-name="P17"><text:soft-page-break/>inspektora nadzoru i przedstawiciela Administracji Domów Mieszkalnych nr 1 .</text:p>
      <text:p text:style-name="P49">Zagospodarowanie terenu robót wykonawca przeprowadzi na własny koszt, montując liczniki energii elektrycznej i wody, na podstawie których zostanie rozliczone zużycie prądu i wody. <text:s text:c="2"/></text:p>
      <text:p text:style-name="P56"/>
      <text:list xml:id="list122960547930269" text:continue-list="list5830249121844333199" text:style-name="WW8Num3">
        <text:list-item>
          <text:list>
            <text:list-item>
              <text:list>
                <text:list-header>
                  <text:p text:style-name="P138"><text:span text:style-name="T23">1.5. </text:span><text:span text:style-name="T21">Dokumentacja projektowa:</text:span></text:p>
                </text:list-header>
              </text:list>
            </text:list-item>
          </text:list>
        </text:list-item>
      </text:list>
      <text:p text:style-name="P52"><text:span text:style-name="T29"><text:s text:c="9"/></text:span><text:span text:style-name="T62">Brak</text:span></text:p>
      <text:p text:style-name="P46"/>
      <text:list xml:id="list122959380342120" text:continue-numbering="true" text:style-name="WW8Num3">
        <text:list-item>
          <text:list>
            <text:list-item>
              <text:list>
                <text:list-header>
                  <text:p text:style-name="P81"><text:span text:style-name="T25">1.6. </text:span><text:span text:style-name="T24">Zabezpieczenie terenu budowy</text:span></text:p>
                </text:list-header>
              </text:list>
            </text:list-item>
          </text:list>
        </text:list-item>
      </text:list>
      <text:p text:style-name="P16">Wykonawca jest zobowiązany do zabezpieczenia miejsca wykonywania robót w okresie trwania realizacji zadania aż do zakończenia i odbioru ostatecznego robót. <text:s/>Po przejęciu terenu </text:p>
      <text:p text:style-name="P19">budowy Wykonawca skutecznie i całodobowo zabezpieczy teren prowadzenia robót przed dostępem osób trzecich oraz zapewni inne techniczne warunki prawidłowego zabezpieczenia robót. </text:p>
      <text:p text:style-name="P15">Wszelkie konsekwencje z tytułu nieodpowiedniego zabezpieczenia terenu prowadzenia robót obciążają Wykonawcę.</text:p>
      <text:p text:style-name="P15">Koszt zabezpieczenia terenu nie podlega odrębnej zapłacie i przyjmuje się, że jest włączony w cenę ofertow<text:span text:style-name="T60">ą</text:span>.</text:p>
      <text:p text:style-name="P15"/>
      <text:list xml:id="list122960214935203" text:continue-numbering="true" text:style-name="WW8Num3">
        <text:list-item>
          <text:list>
            <text:list-item>
              <text:list>
                <text:list-header>
                  <text:p text:style-name="P82"><text:span text:style-name="T25">1.7. </text:span><text:span text:style-name="T24">Ochrona środowiska <text:s/>w czasie wykonywania robót:</text:span></text:p>
                </text:list-header>
              </text:list>
            </text:list-item>
          </text:list>
        </text:list-item>
      </text:list>
      <text:p text:style-name="P9">W okresie wykonywania robót Wykonawca będzie podejmować wszelkie uzasadnione kroki mające na celu stosowanie się do przepisów i norm dotyczących ochrony środowiska , oraz będzie unikać uszkodzeń lub uciążliwości dla osób lub własności innych, a wynikających ze skażenia, hałasu lub innych przyczyn, a w szczególności dla lokatorów remontowanego budynku. </text:p>
      <text:p text:style-name="P9">Zgodnie z ustawą o odpadach Wykonawca przejmuje odpowiedzialność za wytworzone w czasie realizacji zadania odpady, ich segregację, transport, składowanie i utylizację oraz zobowiązuje się do przestrzegania wydanych w tym zakresie przepisów.</text:p>
      <text:list xml:id="list122960438033839" text:continue-numbering="true" text:style-name="WW8Num3">
        <text:list-item>
          <text:list>
            <text:list-item>
              <text:list>
                <text:list-header>
                  <text:p text:style-name="P83"><text:span text:style-name="T61">1.8. </text:span>Ochrona przeciwpożarowa:</text:p>
                </text:list-header>
              </text:list>
            </text:list-item>
          </text:list>
        </text:list-item>
      </text:list>
      <text:p text:style-name="P9">Wykonawca będzie przestrzegać przepisy ochrony przeciwpożarowej. Wykonawca będzie utrzymywać sprawny sprzęt przeciwpożarowy, wymagany przez odpowiednie przepisy. Materiały łatwopalne będą składowane w sposób zgodny z odpowiednimi przepisami i zabezpieczone przed dostępem osób trzecich. Wykonawca będzie odpowiedzialny za wszelkie straty spowodowane pożarem wywołanym jako rezultat realizacji robót.</text:p>
      <text:list xml:id="list122960922324624" text:continue-numbering="true" text:style-name="WW8Num3">
        <text:list-item>
          <text:list>
            <text:list-item>
              <text:list>
                <text:list-header>
                  <text:p text:style-name="P84"><text:span text:style-name="T61">1.9. </text:span>Ochrona własności :</text:p>
                </text:list-header>
              </text:list>
            </text:list-item>
          </text:list>
        </text:list-item>
      </text:list>
      <text:p text:style-name="P9">Wykonawca odpowiada za ochronę własności w okresie trwania robót i będzie odpowiadać za wszelkie spowodowane przez niego szkody.</text:p>
      <text:p text:style-name="P7"><text:tab/>W przypadku powstania szkód w zasięgu prowadzonych robót Wykonawca dokona ich naprawy na własny koszt, a w przypadku niemożliwości ich naprawienia poniesie koszty odszkodowania lub zadośćuczynienia.</text:p>
      <text:p text:style-name="P5">Bezpieczeństwo i higiena pracy, ochrona zdrowia:</text:p>
      <text:p text:style-name="P9">Podczas realizacji robót Wykonawca będzie przestrzegać przepisów dotyczących bezpieczeństwa i higieny pracy.</text:p>
      <text:p text:style-name="P8">W szczególności Wykonawca ma obowiązek zadbać, aby personel nie wykonywał pracy w </text:p>
      <text:p text:style-name="P8">warunkach niebezpiecznych, szkodliwych dla zdrowia oraz nie spełniających odpowiednich wymagań sanitarnych.</text:p>
      <text:p text:style-name="P7">Wykonawca zapewni i będzie utrzymywał wszelkie urządzenia zabezpieczające, socjalne, maszyny, narzędzia oraz sprzęt i odpowiednią odzież dla ochrony życia i zdrowia osób zatrudnionych oraz dla <text:soft-page-break/>zapewnienia bezpieczeństwa publicznego.</text:p>
      <text:p text:style-name="P7">Uznaje się, że wszelkie koszty związane z wypełnieniem wymagań określonych powyżej nie podlegają odrębnej zapłacie i są uwzględnione w cenie ofertowej.</text:p>
      <text:p text:style-name="P7"/>
      <text:list xml:id="list122959915141184" text:continue-numbering="true" text:style-name="WW8Num3">
        <text:list-item>
          <text:list>
            <text:list-item>
              <text:list>
                <text:list-header>
                  <text:p text:style-name="P85"><text:span text:style-name="T13">1</text:span><text:span text:style-name="T12">.10. </text:span><text:span text:style-name="T10">Ochrona i utrzymanie robót:</text:span></text:p>
                </text:list-header>
              </text:list>
            </text:list-item>
          </text:list>
        </text:list-item>
      </text:list>
      <text:p text:style-name="P9">Wykonawca będzie odpowiedzialny za ochronę robót, za wszelkie materiały i urządzenia używane do robót od daty rozpoczęcia do daty zakończenia robót tj. do wydania potwierdzenia zakończenia przez Inspektora Nadzoru. </text:p>
      <text:p text:style-name="P6">Wykonawca będzie utrzymywać roboty do czasu odbioru ostatecznego.</text:p>
      <text:list xml:id="list122960999338239" text:continue-numbering="true" text:style-name="WW8Num3">
        <text:list-item>
          <text:list>
            <text:list-header>
              <text:p text:style-name="P83"><text:span text:style-name="T61">1.11. </text:span>Zakres robót budowlanych wg CPV:</text:p>
            </text:list-header>
          </text:list>
          <text:p text:style-name="P87"/>
          <text:p text:style-name="P88">CPV – 45<text:span text:style-name="T71">321000-3</text:span> <text:tab/><text:span text:style-name="T71">Izolacja cieplna</text:span></text:p>
          <text:p text:style-name="P88"><text:span text:style-name="T83">CPV – 45312311-0 <text:s text:c="12"/>Montaż instalacji piorunochronnej</text:span></text:p>
        </text:list-item>
      </text:list>
      <text:h text:style-name="P121" text:outline-level="3"/>
      <text:h text:style-name="P122" text:outline-level="3"><text:span text:style-name="T47">2.</text:span><text:span text:style-name="T28"> <text:s text:c="3"/></text:span><text:span text:style-name="T47">MATERIAŁY I URZĄDZENIA</text:span></text:h>
      <text:p text:style-name="P67"/>
      <text:p text:style-name="P26">2.2. <text:s/>Rodzaje materiałów:</text:p>
      <text:p text:style-name="P62">Do realizacji zadania przewiduje się użycie:</text:p>
      <text:list xml:id="list2910563092897261557" text:style-name="WW8Num4">
        <text:list-item>
          <text:p text:style-name="P89">zestaw rusztowań z kompletnym wyposażeniem: drabinki, siatka ochronna, wyciąg, <text:span text:style-name="T52">daszki</text:span></text:p>
        </text:list-item>
        <text:list-item>
          <text:p text:style-name="P89">materiałów do zabezpieczenia placu budowy : tablice i znaki ostrzegawcze, barierki,</text:p>
        </text:list-item>
        <text:list-item>
          <text:p text:style-name="P89">cement portlandzki z dodatkami „25”, cement portlandzki „35”, wapno sucho gaszone, piasek do zapraw, żwir,</text:p>
        </text:list-item>
        <text:list-item>
          <text:p text:style-name="P95">tynk cementowo-wapienny,</text:p>
        </text:list-item>
      </text:list>
      <text:list xml:id="list7332406316405906144" text:style-name="WW8Num12">
        <text:list-item>
          <text:p text:style-name="P103"><text:span text:style-name="T37">blacha stalowa tytanowo-cynkowa gr. 0,6 mm</text:span><text:span text:style-name="T40">,</text:span></text:p>
        </text:list-item>
        <text:list-item>
          <text:p text:style-name="P96">listwa cokołowa startowa – <text:span text:style-name="T68">profil startowy PC14,</text:span></text:p>
        </text:list-item>
        <text:list-item>
          <text:p text:style-name="P96">dyble plastikowe <text:span text:style-name="T67">z wbijanym trzpieniem stalowym </text:span>z „grzybkami”</text:p>
        </text:list-item>
      </text:list>
      <text:list xml:id="list2125449888344753756" text:style-name="WW8Num13">
        <text:list-item>
          <text:p text:style-name="P105"><text:span text:style-name="T37">styropian </text:span><text:span text:style-name="T38">fasadowy</text:span><text:span text:style-name="T37"> EPS-031 gr. 1</text:span><text:span text:style-name="T38">4</text:span><text:span text:style-name="T37"> cm, </text:span><text:span text:style-name="T54">λ=0,031W/m*K</text:span></text:p>
        </text:list-item>
        <text:list-item>
          <text:p text:style-name="P106">zaprawa klejąco-szpachlowa do systemów ociepleń z płyt styropianowych,</text:p>
        </text:list-item>
        <text:list-item>
          <text:p text:style-name="P106">siatka z włókna szklanego St-17 </text:p>
        </text:list-item>
        <text:list-item>
          <text:p text:style-name="P107">emulsja gruntująca,</text:p>
        </text:list-item>
        <text:list-item>
          <text:p text:style-name="P108">tynk <text:span text:style-name="T69">dekoracyjny</text:span> akrylowy – kolor do uzgodnienia z Zamawiającym,</text:p>
        </text:list-item>
        <text:list-item>
          <text:p text:style-name="P104"><text:span text:style-name="T37">rury spustowe <text:s/></text:span><text:span text:style-name="T39">PCV</text:span><text:span text:style-name="T37"> </text:span><text:span text:style-name="T55">Ø</text:span><text:span text:style-name="T37"> 1</text:span><text:span text:style-name="T38">10</text:span><text:span text:style-name="T37"> <text:s/></text:span><text:span text:style-name="T38">m</text:span><text:span text:style-name="T37">m </text:span><text:span text:style-name="T40">w kolorze brązowym,</text:span><text:span text:style-name="T37"> </text:span></text:p>
        </text:list-item>
        <text:list-item>
          <text:p text:style-name="P98">czyszczaki rynnowe PCV <text:span text:style-name="T56">Ø</text:span> 110 <text:span text:style-name="T66">mm</text:span> <text:span text:style-name="T59">w kolorze brązowym,</text:span></text:p>
        </text:list-item>
        <text:list-item>
          <text:p text:style-name="P97">podkładowa masa tynkarska,</text:p>
        </text:list-item>
        <text:list-item>
          <text:p text:style-name="P90">gwoździe, uchwyty, kity dekarskie i inne materiały wykończeniowe,</text:p>
        </text:list-item>
        <text:list-item>
          <text:p text:style-name="P99">płytki ceramiczne mrozoodporne 30x30 cm,</text:p>
        </text:list-item>
        <text:list-item>
          <text:p text:style-name="P99">legary drewniane 8x15 cm nasycone <text:span text:style-name="T73">grzybobójczo i ognioodporne,</text:span></text:p>
        </text:list-item>
        <text:list-item>
          <text:p text:style-name="P100">płyta OSB gr 22 mm pióro-wpust,</text:p>
        </text:list-item>
        <text:list-item>
          <text:p text:style-name="P100">folia paro przepuszczalna,</text:p>
        </text:list-item>
        <text:list-item>
          <text:p text:style-name="P100">wełna mineralna gr. 15 cm, <text:span text:style-name="T57">λ=0,03</text:span><text:span text:style-name="T53">7</text:span><text:span text:style-name="T57">W/m*K</text:span></text:p>
        </text:list-item>
        <text:list-item>
          <text:p text:style-name="P100"><text:span text:style-name="T57">c</text:span><text:span text:style-name="T53">egła pełna kl. 150,</text:span></text:p>
        </text:list-item>
        <text:list-item>
          <text:p text:style-name="P109">folia budowlana izolacyjna,</text:p>
        </text:list-item>
        <text:list-item>
          <text:p text:style-name="P109">listwa aluminiowa narożna,</text:p>
        </text:list-item>
        <text:list-item>
          <text:p text:style-name="P109">wywietrzaki dachowe PCV o śr. 150 mm</text:p>
        </text:list-item>
      </text:list>
      <text:list xml:id="list122960637483903" text:continue-list="list2910563092897261557" text:style-name="WW8Num4">
        <text:list-item>
          <text:p text:style-name="P101">folia osłonowa,</text:p>
        </text:list-item>
      </text:list>
      <text:p text:style-name="P63">- <text:s text:c="4"/>pianka montażowa,</text:p>
      <text:list xml:id="list122960956723322" text:continue-numbering="true" text:style-name="WW8Num4">
        <text:list-item>
          <text:p text:style-name="P101">materiały pomocnicze.</text:p>
        </text:list-item>
      </text:list>
      <text:p text:style-name="P64"><text:soft-page-break/></text:p>
      <text:p text:style-name="P26">2.3. Wymagania:</text:p>
      <text:p text:style-name="P74"><text:s text:c="7"/>Materiały i urządzenia użyte do realizacji zadania powinny odpowiadać wymaganiom, określonym w przepisach szczegółowych i <text:s/>posiadać: <text:s text:c="23"/></text:p>
      <text:list xml:id="list847297371060336603" text:style-name="WW8Num8">
        <text:list-item>
          <text:p text:style-name="P119">Aprobaty techniczne lub być produkowane zgodnie z obowiązującymi normami</text:p>
        </text:list-item>
        <text:list-item>
          <text:p text:style-name="P120">Certyfikat lub Deklarację zgodności z Aprobatą Techniczną lub z Polską Normą</text:p>
        </text:list-item>
        <text:list-item>
          <text:p text:style-name="P120">Certyfikat na Znak Bezpieczeństwa</text:p>
        </text:list-item>
        <text:list-item>
          <text:p text:style-name="P120">Certyfikat zgodności <text:s/>ze zharmonizowaną normą europejską wprowadzony do zbioru norm polskich</text:p>
        </text:list-item>
        <text:list-item>
          <text:p text:style-name="P120">Na opakowaniach powinien znajdować się termin przydatności do stosowania</text:p>
        </text:list-item>
        <text:list-item>
          <text:p text:style-name="P120">Aprobatę techniczną ITB dopuszczającą do powszechnego stosowania w budownictwie</text:p>
        </text:list-item>
      </text:list>
      <text:p text:style-name="P26">2.4. Materiały i urządzenia nie odpowiadające wymaganiom:</text:p>
      <text:p text:style-name="P14">Materiały i urządzenia nie odpowiadające wymaganiom zostaną przez Wykonawcę wywiezione z terenu budowy.</text:p>
      <text:p text:style-name="P26">2.5. Przechowywanie i składowanie materiałów:</text:p>
      <text:p text:style-name="P14">Materiały i urządzenia przechowuje i składuje Wykonawca w wydzielonych pomieszczeniach, zapewniając ich sukcesywny dowóz w miarę występujących potrzeb. W razie potrzeby materiały składować na terenie przyległym do budynku. </text:p>
      <text:h text:style-name="P122" text:outline-level="3"><text:span text:style-name="T47">3.</text:span><text:span text:style-name="T28"> <text:s text:c="3"/></text:span><text:span text:style-name="T47">SPRZĘT </text:span></text:h>
      <text:p text:style-name="P68"/>
      <text:list xml:id="list4975207526028490715" text:style-name="WW8Num5">
        <text:list-item>
          <text:list>
            <text:list-item>
              <text:p text:style-name="P110">Ogólne wymagania dotyczące sprzętu:</text:p>
            </text:list-item>
          </text:list>
        </text:list-item>
      </text:list>
      <text:p text:style-name="P79">Wykonawca jest zobowiązany do używania jedynie takiego sprzętu, który nie spowoduje niekorzystnego wpływu na jakość wykonywanych robót. Sprzęt użyty do wykonania robót ma by<text:span text:style-name="T74">ć </text:span>utrzymywany w dobrym stanie i gotowości do pracy oraz będzie zgodny z normami ochrony środowiska i przepisami dotyczącymi jego użytkowania. Jakikolwiek sprzęt, maszyny, urządzenia i narzędzia nie gwarantujące zachowania warunków umowy lub grożące zdrowiu zostaną przez Inspektora Nadzoru zdyskwalifikowane i niedopuszczone do robót.</text:p>
      <text:p text:style-name="P79"/>
      <text:p text:style-name="P51"><text:span text:style-name="T45">4.</text:span><text:span text:style-name="T28"> <text:s text:c="3"/></text:span><text:span text:style-name="T45">TRANSPORT </text:span></text:p>
      <text:p text:style-name="P42"/>
      <text:p text:style-name="P13">Materiał z rozbiórki należy przewozić transportem samochodowym. Dobór środków transportu pozostaje po stronie Wykonawcy. Wykonawca zobowiązany jest do składowania materiałów z rozbiórki w miejscu przeznaczonym do tego celu, <text:s/>gruz z rozbiórki należy transportować ręcznie lub poprzez rękaw i składować bezpośrednio na samochodzie lub <text:s/>kontenerze. <text:s/>Dobór odpowiedniego miejsca wywozu wykonawca ustala we własnym zakresie oraz ponosi koszty składowania materiałów z rozbiórki.</text:p>
      <text:p text:style-name="P69">Pojazdy Wykonawcy powinny spełniać wymagania przepisów ruchu drogowego, m.in. parametry techniczne, dopuszczalne osiowe obciążenia, wymiary ładunków.</text:p>
      <text:p text:style-name="P70">Wszelkie koszty wynikłe z powodu uszkodzeń i zanieczyszczenia dróg publicznych w związku </text:p>
      <text:p text:style-name="P70">z realizacją zadania obciążają Wykonawcę robót.</text:p>
      <text:p text:style-name="P12"/>
      <text:p text:style-name="P73"><text:span text:style-name="T45">5.</text:span><text:span text:style-name="T22"> <text:s text:c="3"/></text:span><text:span text:style-name="T45">WYKONANIE ROBÓT</text:span></text:p>
      <text:p text:style-name="P71"/>
      <text:p text:style-name="P72">5.1. Wymagania ogólne:</text:p>
      <text:p text:style-name="P12">Wykonawca jest odpowiedzialny za prowadzenie robót zgodnie z umową, <text:s/>wymaganiami <text:soft-page-break/>ST oraz poleceniami Inspektora Nadzoru.</text:p>
      <text:p text:style-name="P69">Decyzje Inspektora Nadzoru dotyczące akceptacji będą oparte na wymaganiach sformułowanych<text:line-break/>w umowie i w ST, a także w przepisach szczegółowych.</text:p>
      <text:p text:style-name="P69">Polecenia Inspektora Nadzoru będą wykonywane nie później niż w czasie przez niego wyznaczonym, po ich otrzymaniu przez Wykonawcę, pod groźbą zatrzymania robót. Skutki finansowe z tego tytułu ponosi Wykonawca.</text:p>
      <text:p text:style-name="P69"/>
      <text:p text:style-name="P72">5.2. Kolejność robót:</text:p>
      <text:p text:style-name="P73"><text:span text:style-name="T50"><text:s text:c="2"/></text:span><text:span text:style-name="T48">Kolejność robót określa się następująco:</text:span></text:p>
      <text:list xml:id="list5836156761933501889" text:style-name="WW8Num9">
        <text:list-item>
          <text:p text:style-name="P91">Czynności przygotowawcze, zabezpieczenie terenu, oznakowanie, uzyskanie zgody na zajęcie chodników, pasów drogowych, organizacja ruchu – na własny koszt,</text:p>
        </text:list-item>
        <text:list-item>
          <text:p text:style-name="P91">Wykonanie pomostów roboczych, wykonanie rusztowań,</text:p>
        </text:list-item>
      </text:list>
      <text:list xml:id="list327192219187808358" text:style-name="WW8Num14">
        <text:list-item>
          <text:p text:style-name="P92"><text:span text:style-name="T58">Wykonanie docieplenia ścian zewnętrznych,</text:span> </text:p>
        </text:list-item>
        <text:list-item>
          <text:p text:style-name="P93">Założenie obróbek blacharskich z blachy <text:s/>tytanowo-cynkowej gr. 0,6mm,</text:p>
        </text:list-item>
      </text:list>
      <text:list xml:id="list7030295537360415064" text:style-name="WW8Num15">
        <text:list-item>
          <text:p text:style-name="P94">Montaż rur spustowych o fi 1<text:span text:style-name="T58">0</text:span> cm z <text:span text:style-name="T63"><text:s/>PCV</text:span> <text:span text:style-name="T59">w kolorze brązowym,</text:span></text:p>
        </text:list-item>
        <text:list-item>
          <text:p text:style-name="P94"><text:span text:style-name="T74">Wykonanie docieplenia stropu</text:span>,</text:p>
        </text:list-item>
      </text:list>
      <text:list xml:id="list5436235799698026180" text:style-name="WW8Num17">
        <text:list-item>
          <text:p text:style-name="P113"><text:s text:c="3"/>Ostateczne uporządkowanie i przekazanie obiektu <text:s/>Inwestorowi<text:span text:style-name="T9">,</text:span></text:p>
        </text:list-item>
      </text:list>
      <text:p text:style-name="P46"/>
      <text:p text:style-name="P26">5.3. Technologia prowadzenia robót:</text:p>
      <text:p text:style-name="P11">Roboty remontowe należy prowadzić w sposób skoordynowany pomiędzy poszczególnymi branżami oraz jak najmniej uciążliwy dla mieszkańców budynku. 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46"/>
      <text:p text:style-name="P73"><text:span text:style-name="T45">6.</text:span><text:span text:style-name="T22"> <text:s text:c="3"/></text:span><text:span text:style-name="T45">KONTROLA JAKOŚCI ROBÓT</text:span><text:span text:style-name="T46"> </text:span><text:span text:style-name="T49"><text:s/></text:span></text:p>
      <text:p text:style-name="P10">Celem kontroli robót jest takie sterowanie ich przygotowaniem i wykonaniem, aby osiągnąć założoną jakość robót.</text:p>
      <text:p text:style-name="P46">Wykonawca jest odpowiedzialny za pełną kontrolę robót, utrzymywanie w pełnej sprawności zabezpieczeń i oznakowania terenu budowy.</text:p>
      <text:p text:style-name="P46">Kontrola jakości robót budowlanych polega na sprawdzeniu kompletności ich wykonania zgodnie z sztuką budowlaną, przedmiarem i poleceniami Inspektora Nadzoru. Etapy robót z pkt. 5.2 podlegać będą kontroli dokonanej przez Inspektora Nadzoru.</text:p>
      <text:p text:style-name="P30"/>
      <text:p text:style-name="P51"><text:span text:style-name="T45">7.</text:span><text:span text:style-name="T22"> <text:s text:c="3"/></text:span><text:span text:style-name="T45">PRZEDMIAR I OBMIAR ROBÓT</text:span><text:span text:style-name="T46"> </text:span></text:p>
      <text:p text:style-name="P46"><text:tab/>Przedmiar robót powinien zawierać zestawienie przewidzianych do wykonania robót podstawowych w kolejności technologicznej ich wykonywania wraz z wyliczeniem i zestawianiem ilości tych robót</text:p>
      <text:p text:style-name="P46">Obmiaru należy dokonać na podstawie obmiarów z natury oraz zgodnie z kosztorysowymi normami nakładów rzeczowych.</text:p>
      <text:p text:style-name="P46"/>
      <text:p text:style-name="P51"><text:span text:style-name="T45">8.</text:span><text:span text:style-name="T22"> <text:s text:c="3"/></text:span><text:span text:style-name="T45">ODBIÓR ROBÓT</text:span></text:p>
      <text:p text:style-name="P46"><text:tab/>Poszczególne etapy odbiorów ustali Inspektor Nadzoru w trakcie prowadzenia robót. Odbiór ostateczny polega na finalnej ocenie rzeczywistego wykonania robót w odniesieniu do ich ilości, jakości i wartości. </text:p>
      <text:p text:style-name="P46">Roboty uznaje się za wykonane prawidłowo, zgodnie przedmiarem, ST i wymaganiami Inspektora Nadzoru, jeśli warunki wymienione w pkt. 6, dały wynik pozytywny.</text:p>
      <text:p text:style-name="P46">Gotowość robót do odbioru zgłasza Wykonawca. Odbiór będzie przeprowadzony niezwłocznie, nie później jednak niż w ciągu <text:span text:style-name="T79">7</text:span> dni od daty powiadomienia pisemnie o tym fakcie Inspektora Nadzoru.</text:p>
      <text:p text:style-name="P47"><text:soft-page-break/>Odbioru ostatecznego robót dokona komisja wyznaczona przez Zamawiającego w obecności Inspektora Nadzoru i Wykonawcy. Komisja odbierająca roboty dokona ich oceny jakościowej na podstawie przedłożonych dokumentów, pomiarów, oceny wizualnej oraz zgodności wykonania </text:p>
      <text:p text:style-name="P47">robót z sztuką budowlaną i ST.</text:p>
      <text:p text:style-name="P46">Podstawowym dokumentem do dokonania odbioru ostatecznego robót jest protokół odbioru ostatecznego robót sporządzony wg wzoru ustalonego przez Zamawiającego.</text:p>
      <text:p text:style-name="P46">Do odbioru ostatecznego Wykonawca jest zobowiązany przygotować dokumenty wskazane przez Zamawiającego.</text:p>
      <text:p text:style-name="P46">Wszystkie zarządzone przez komisję roboty poprawkowe lub uzupełniające będą zestawione wg wzoru ustalonego przez Zamawiającego. Termin wykonania robót poprawkowych i robót uzupełniających wytyczy komisja.</text:p>
      <text:p text:style-name="P42"/>
      <text:p text:style-name="P51"><text:span text:style-name="T22">9. </text:span><text:span text:style-name="T45">PODSTAWA PŁATNOŚCI</text:span></text:p>
      <text:p text:style-name="P48"><text:tab/>Umowa będzie zawarta na całość robót określonych w przedmiocie zamówienia <text:s/>przedmiaru </text:p>
      <text:p text:style-name="P48">robót , ST .</text:p>
      <text:p text:style-name="P75">W całkowitej cenie ofertowej przedkładanej przez Wykonawcę będą zawarte wszelkie cła, podatki i inne należności płatne przez Wykonawcę wg stanu prawnego na dzień wszczęcia postępowania. <text:s/>Kosztorys należy sporządzić w formie uproszczonej. Kolejność pozycji ma być zgodna z przedmiarami. </text:p>
      <text:p text:style-name="P76"><text:span text:style-name="T70">Za wykonanie przedmiotu umowy Zamawiający zapłaci wynagrodzenie kosztorysowe</text:span>.</text:p>
      <text:p text:style-name="P77">Wynagrodzenie kosztorysowe obejmuje: roboty zgodnie z wycenionymi przedmiarami robót uwzględniającymi wszystkie koszty wynikające z dokumentacji projektowej oraz specyfikacji technicznej wykonania i odbioru robót.</text:p>
      <text:p text:style-name="P51"><text:span text:style-name="T45">10.</text:span><text:span text:style-name="T22"> <text:s text:c="3"/></text:span><text:span text:style-name="T45">PRZEPISY ZWIĄZANE </text:span></text:p>
      <text:list xml:id="list9066036066113925924" text:style-name="WW8Num7">
        <text:list-item>
          <text:p text:style-name="P102">Ustawa Prawo Budowlane, z dn. 07 lipca 1994 r. (Dz. U. <text:s/>2013 poz. 1409 t.j.)</text:p>
        </text:list-item>
        <text:list-item>
          <text:p text:style-name="P102">Ustawa Prawo ochrony środowiska, z dn. 27 kwietnia 2001 r. (Dz. U. 2013 poz. 1232 t.j.)</text:p>
        </text:list-item>
        <text:list-item>
          <text:p text:style-name="P102">Ustawa o odpadach, z dn. 14.12.2012r. (Dz. U. <text:s/>2013 poz. 21)</text:p>
        </text:list-item>
        <text:list-item>
          <text:p text:style-name="P102">Rozp. Min. Pracy i Polit. Społ. z dn. 14 marca 2000 r. w sprawie bezpieczeństwa i higieny pracy przy ręcznych pracach transportowych (Dz. U. Nr 26/2000, poz. 313; z późn. zmianami)</text:p>
        </text:list-item>
        <text:list-item>
          <text:p text:style-name="P102">Rozp. Min. Pracy i Polit. Społ. z dn. 26 września 1997 r. w sprawie ogólnych przepisów bezpieczeństwa i higieny pracy (Dz. U. Nr 169/2003, poz. 1650)</text:p>
        </text:list-item>
        <text:list-item>
          <text:p text:style-name="P80">Rozp. Min. Infr., z dn. 6 luty 2003 r. w sprawie bezpieczeństwa i higieny pracy podczas wykonywania robót budowlanych (Dz. U. Nr 47/2003, poz. 401)</text:p>
        </text:list-item>
      </text:list>
      <text:p text:style-name="P5">Specyfikacja techniczna wykonania i odbioru robót budowlanych stanowi załącznik do dokumentów przetargowych.</text:p>
      <text:p text:style-name="P5"/>
      <text:p text:style-name="P51"><text:span text:style-name="T28">Opracował: </text:span><text:span text:style-name="T30">Łukasz Czyż</text:span></text:p>
      <text:p text:style-name="P51"><text:span text:style-name="T28">Rybnik, dnia <text:s text:c="3"/></text:span><text:span text:style-name="T34">1</text:span><text:span text:style-name="T36">2</text:span><text:span text:style-name="T28">.0</text:span><text:span text:style-name="T32">6</text:span><text:span text:style-name="T28">.201</text:span><text:span text:style-name="T36">7 </text:span><text:span text:style-name="T28">r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EUAlbertina" svg:font-family="EUAlbertin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053cm" fo:margin-bottom="0.053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/>
    <style:style style:name="WW8Num3z1" style:family="text"/>
    <style:style style:name="WW8Num3z2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officeooo:paragraph-rsid="003f3ea1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officeooo:paragraph-rsid="003f3ea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officeooo:rsid="003f3ea1" style:font-size-asian="10pt" style:font-style-asian="italic" style:font-size-complex="10pt"/>
    </style:style>
    <style:style style:name="MT2" style:family="text">
      <style:text-properties fo:font-size="10pt" fo:font-style="italic" officeooo:rsid="0023eddf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MT3" style:family="text">
      <style:text-properties fo:font-size="10pt" fo:font-style="italic" officeooo:rsid="003a9368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MT4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65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cm" fo:margin-left="0cm" fo:margin-right="0cm" fo:margin-bottom="0.109cm" fo:background-color="transparent" style:dynamic-spacing="true" draw:fill="none" draw:fill-color="#729fcf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budowlanych </text:p>
      </style:header>
      <style:header-first>
        <text:p text:style-name="MP1"/>
      </style:header-first>
      <style:footer>
        <text:p text:style-name="MP2">Nazwa zamówienia : </text:p>
        <text:p text:style-name="MP3"><text:span text:style-name="MT1">D</text:span><text:span text:style-name="MT2">ocieplenie ścian</text:span><text:span text:style-name="MT3">y budynku oraz stropu nad drugim piętrem</text:span><text:span text:style-name="MT4"> budynku przy ul. </text:span><text:span text:style-name="MT3">Sportowej 115</text:span><text:span text:style-name="MT4"> w <text:s/>Rybniku</text:span><text:span text:style-name="MT5"> </text:span></text:p>
        <text:p text:style-name="MP2"><text:page-number text:select-page="current">8</text:page-number></text:p>
      </style:footer>
      <style:footer-first>
        <text:p text:style-name="MP4"><text:span text:style-name="MT5"><text:s/></text:span><text:span text:style-name="MT5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E C Y F I K A C J A    T E C H N I C Z N A</dc:title>
    <meta:initial-creator>Janusz Bluszcz</meta:initial-creator>
    <meta:creation-date>2014-02-20T08:41:00</meta:creation-date>
    <dc:date>2017-06-13T12:29:58.378000000</dc:date>
    <meta:editing-cycles>34</meta:editing-cycles>
    <meta:editing-duration>PT8H31M21S</meta:editing-duration>
    <meta:generator>LibreOffice/5.2.1.2$Windows_X86_64 LibreOffice_project/31dd62db80d4e60af04904455ec9c9219178d620</meta:generator>
    <meta:print-date>2017-06-13T12:07:07.418000000</meta:print-date>
    <meta:document-statistic meta:table-count="0" meta:image-count="0" meta:object-count="0" meta:page-count="8" meta:paragraph-count="206" meta:word-count="2180" meta:character-count="16558" meta:non-whitespace-character-count="14258"/>
  </office:meta>
</office:document-meta>
</file>