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style="italic" style:font-name-asian="Times New Roman" style:font-size-asian="12pt" style:font-style-asian="italic" style:font-name-complex="Arial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officeooo:rsid="003e43f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officeooo:paragraph-rsid="009d0eaa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officeooo:rsid="009d0eaa" officeooo:paragraph-rsid="009d0eaa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fo:font-weight="normal" officeooo:rsid="0093851a" officeooo:paragraph-rsid="0093851a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officeooo:rsid="003e43f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officeooo:rsid="003e43fc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officeooo:paragraph-rsid="0093851a" style:font-name-asian="Times New Roman1" style:font-size-asian="11pt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officeooo:rsid="0078ac57" officeooo:paragraph-rsid="003b02cf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officeooo:rsid="009677fa" officeooo:paragraph-rsid="009677fa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_20_indent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7" style:family="paragraph" style:parent-style-name="Text_20_body_20_indent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normal" officeooo: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style="italic" officeooo:paragraph-rsid="00901f30" style:font-name-asian="Times New Roman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901f30" style:font-name-asian="Times New Roman" style:font-size-asian="11pt" style:font-name-complex="Arial" style:font-size-complex="11pt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="Arial" fo:font-size="11pt" officeooo:rsid="00901f30" officeooo:paragraph-rsid="00901f30" style:font-name-asian="Times New Roman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officeooo:paragraph-rsid="003e43fc" style:font-name-asian="Times New Roman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officeooo:paragraph-rsid="0025c56f" style:font-name-asian="Times New Roman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officeooo:rsid="003e43f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fo:font-weight="normal" officeooo:rsid="00923a45" officeooo:paragraph-rsid="00923a45" style:font-name-asian="Times New Roman1" style:font-size-asian="11pt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fo:color="#000000" style:font-name="Arial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.993cm" style:auto-text-indent="false"/>
      <style:text-properties style:use-window-font-color="true" style:font-name="Arial" fo:font-size="11pt" fo:language="pl" fo:country="PL" fo:font-style="italic" fo:font-weight="normal" officeooo:paragraph-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1pt" fo:language="pl" fo:country="PL" fo:font-style="italic" officeooo:rsid="009c9c64" officeooo:paragraph-rsid="009c9c6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47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2pt" fo:language="pl" fo:country="PL" fo:font-style="italic" style:font-name-asian="Times New Roman" style:font-size-asian="12pt" style:font-style-asian="italic" style:font-name-complex="Arial" style:font-size-complex="10pt" style:language-complex="ar" style:country-complex="SA" style:font-style-complex="italic" style:font-weight-complex="bold"/>
    </style:style>
    <style:style style:name="P48" style:family="paragraph" style:parent-style-name="Tekst_20_podstawowy_20_2">
      <style:paragraph-properties fo:margin-left="0cm" fo:margin-right="0cm" fo:margin-top="0cm" fo:margin-bottom="0.109cm" loext:contextual-spacing="false" style:line-height-at-least="0.176cm" fo:text-align="justify" style:justify-single-word="false" fo:text-indent="1.251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49" style:family="paragraph" style:parent-style-name="Tekst_20_podstawowy_20_2">
      <style:paragraph-properties fo:margin-left="0cm" fo:margin-right="0cm" fo:margin-top="0cm" fo:margin-bottom="0.109cm" loext:contextual-spacing="false" style:line-height-at-least="0.176cm" fo:text-align="justify" style:justify-single-word="false" fo:text-indent="1.251cm" style:auto-text-indent="false"/>
      <style:text-properties style:use-window-font-color="true" style:font-name="Arial" fo:font-size="11pt" fo:language="pl" fo:country="PL" fo:font-style="italic" officeooo:rsid="009bc0c9" officeooo:paragraph-rsid="009bc0c9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0" style:family="paragraph" style:parent-style-name="Text_20_body_20_indent">
      <style:paragraph-properties fo:margin-left="1cm" fo:margin-right="0cm" fo:text-align="justify" style:justify-single-word="false" fo:text-indent="-1cm" style:auto-text-indent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51" style:family="paragraph" style:parent-style-name="Text_20_body_20_indent">
      <style:paragraph-properties fo:margin-left="0.041cm" fo:margin-right="0cm" fo:margin-top="0cm" fo:margin-bottom="0cm" loext:contextual-spacing="false" fo:text-align="justify" style:justify-single-word="false" fo:text-indent="1.311cm" style:auto-text-indent="false">
        <style:tab-stops>
          <style:tab-stop style:position="21.59cm"/>
        </style:tab-stops>
      </style:paragraph-properties>
      <style:text-properties style:font-name="Arial" fo:font-size="11pt" fo:font-weight="normal" officeooo:paragraph-rsid="0025b5d1" style:font-name-asian="Times New Roman" style:font-size-asian="11pt" style:font-weight-asian="normal" style:font-name-complex="Arial" style:font-size-complex="11pt" style:font-weight-complex="normal"/>
    </style:style>
    <style:style style:name="P52" style:family="paragraph" style:parent-style-name="Footnote">
      <style:paragraph-properties fo:text-align="justify" style:justify-single-word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53" style:family="paragraph" style:parent-style-name="Footnote">
      <style:paragraph-properties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54" style:family="paragraph" style:parent-style-name="Footnote">
      <style:paragraph-properties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5" style:family="paragraph" style:parent-style-name="Footnote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" fo:font-size="11pt" fo:language="pl" fo:country="PL" fo:font-style="italic" officeooo:paragraph-rsid="0027b2d4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6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fo:color="#000000" style:font-name="Arial" fo:font-size="11pt" fo:language="pl" fo:country="PL" fo:font-style="italic" style:text-underline-style="none" officeooo:rsid="0093851a" officeooo:paragraph-rsid="0093851a" fo:background-color="transparent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57" style:family="paragraph" style:parent-style-name="Tekst_20_podstawowy_20_3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style:use-window-font-color="true" style:font-name="Arial" fo:font-size="12pt" fo:language="pl" fo:country="PL" fo:font-style="italic" style:text-underline-style="none" officeooo:paragraph-rsid="00540f52" style:font-name-asian="Times New Roman" style:font-size-asian="12pt" style:font-style-asian="italic" style:font-name-complex="Arial" style:font-size-complex="8pt" style:language-complex="ar" style:country-complex="SA" style:font-style-complex="italic"/>
    </style:style>
    <style:style style:name="P58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59" style:family="paragraph" style:parent-style-name="Tekst_20_podstawowy_20_2">
      <style:paragraph-properties fo:line-height="10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60" style:family="paragraph" style:parent-style-name="Tekst_20_podstawowy_20_2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Tekst_20_podstawowy_20_2">
      <style:paragraph-properties fo:line-height="100%" fo:text-align="justify" style:justify-single-word="false"/>
      <style:text-properties style:use-window-font-color="true" style:font-name="Arial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bold"/>
    </style:style>
    <style:style style:name="P62" style:family="paragraph" style:parent-style-name="Tekst_20_podstawowy_20_2">
      <style:paragraph-properties fo:margin-left="0cm" fo:margin-right="0cm" style:line-height-at-least="0.176cm" fo:text-align="justify" style:justify-single-word="false" fo:text-indent="0.926cm" style:auto-text-indent="false"/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63" style:family="paragraph" style:parent-style-name="Text_20_body">
      <style:paragraph-properties fo:margin-top="0cm" fo:margin-bottom="0.011cm" loext:contextual-spacing="false"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4" style:family="paragraph" style:parent-style-name="Text_20_body">
      <style:paragraph-properties fo:margin-top="0cm" fo:margin-bottom="0.31cm" loext:contextual-spacing="false"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65" style:family="paragraph" style:parent-style-name="Standard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officeooo:rsid="007a2970" officeooo:paragraph-rsid="007a2970" style:font-name-asian="Times New Roman" style:font-size-asian="9.60000038146973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6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7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normal" officeooo:rsid="003e43fc" officeooo:paragraph-rsid="003e43fc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68" style:family="paragraph" style:parent-style-name="Text_20_body_20_indent" style:list-style-name="WW8Num3">
      <style:paragraph-properties fo:margin-left="1.27cm" fo:margin-right="0cm" fo:margin-top="0cm" fo:margin-bottom="0cm" loext:contextual-spacing="false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1.59cm"/>
        </style:tab-stops>
      </style:paragraph-properties>
      <style:text-properties fo:color="#000000" style:font-name="Arial" fo:font-size="11pt" fo:language="pl" fo:country="PL" fo:font-style="italic" fo:font-weight="normal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Arial" fo:font-size="11pt" fo:language="pl" fo:country="PL" fo:font-style="italic" officeooo:rsid="003f7d79" officeooo:paragraph-rsid="003f7d79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70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71" style:family="paragraph" style:parent-style-name="Tekst_20_podstawowy_20_2" style:list-style-name="L3">
      <style:paragraph-properties fo:margin-top="0cm" fo:margin-bottom="0.109cm" loext:contextual-spacing="false" style:line-height-at-least="0.176cm" fo:text-align="justify" style:justify-single-word="false">
        <style:tab-stops>
          <style:tab-stop style:position="44.619cm"/>
        </style:tab-stops>
      </style:paragraph-properties>
      <style:text-properties style:use-window-font-color="true" style:font-name="Arial" fo:font-size="11pt" fo:language="pl" fo:country="PL" fo:font-style="italic" officeooo:rsid="009bc0c9" officeooo:paragraph-rsid="009bc0c9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72" style:family="paragraph" style:parent-style-name="Tekst_20_podstawowy_20_2" style:list-style-name="L3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73" style:family="paragraph" style:parent-style-name="Heading_20_9" style:master-page-name="Standard">
      <style:paragraph-properties fo:margin-top="0.053cm" fo:margin-bottom="0.053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4" style:family="paragraph" style:parent-style-name="Heading_20_9">
      <style:paragraph-properties fo:margin-top="0.053cm" fo:margin-bottom="0.053cm" loext:contextual-spacing="false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officeooo:rsid="005eb309" officeooo:paragraph-rsid="0090c045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6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officeooo:rsid="0090c045" officeooo:paragraph-rsid="0090c045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officeooo:rsid="0090c045" officeooo:paragraph-rsid="00a150bb" style:font-name-asian="Times New Roman1" style:font-size-asian="11pt" style:font-style-asian="italic" style:font-name-complex="Times New Roman1" style:font-size-complex="11pt" style:language-complex="ar" style:country-complex="SA" style:font-style-complex="italic"/>
    </style:style>
    <style:style style:name="P7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language="pl" fo:country="PL" fo:font-style="italic" officeooo:paragraph-rsid="003e43f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79" style:family="paragraph" style:parent-style-name="Standard" style:list-style-name="WW8Num16">
      <style:paragraph-properties fo:text-align="justify" style:justify-single-word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officeooo:paragraph-rsid="001a1684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8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font-style="italic" officeooo:paragraph-rsid="003e43fc" style:font-name-asian="Times New Roman1" style:font-size-asian="11pt" style:font-style-asian="italic" style:font-name-complex="Times New Roman1" style:font-size-complex="11pt" style:font-style-complex="italic"/>
    </style:style>
    <style:style style:name="P8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82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style="italic" officeooo:rsid="0093851a" officeooo:paragraph-rsid="0093851a" style:font-name-asian="Times New Roman1" style:font-size-asian="11pt" style:font-style-asian="italic" style:font-name-complex="Times New Roman1" style:font-size-complex="11pt" style:font-style-complex="italic"/>
    </style:style>
    <style:style style:name="P83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style="italic" officeooo:rsid="0041c076" officeooo:paragraph-rsid="0093851a" style:font-name-asian="TimesNewRoman" style:font-size-asian="11pt" style:font-style-asian="italic" style:font-name-complex="TimesNewRoman" style:font-size-complex="11pt" style:font-style-complex="italic"/>
    </style:style>
    <style:style style:name="P84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style="italic" officeooo:rsid="00974beb" officeooo:paragraph-rsid="00974beb" style:font-name-asian="TimesNewRoman" style:font-size-asian="11pt" style:font-style-asian="italic" style:font-name-complex="TimesNewRoman" style:font-size-complex="11pt" style:font-style-complex="italic"/>
    </style:style>
    <style:style style:name="P8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style="italic" officeooo:rsid="0093851a" officeooo:paragraph-rsid="0093851a" style:font-name-asian="TimesNewRoman" style:font-size-asian="11pt" style:font-style-asian="italic" style:font-name-complex="TimesNewRoman" style:font-size-complex="11pt" style:font-style-complex="italic"/>
    </style:style>
    <style:style style:name="P86" style:family="paragraph" style:parent-style-name="Standard" style:list-style-name="WW8Num8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8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="Arial" fo:font-size="11pt" fo:font-style="italic" officeooo:rsid="009bc0c9" officeooo:paragraph-rsid="009bc0c9" style:font-name-asian="TimesNewRoman" style:font-size-asian="11pt" style:font-style-asian="italic" style:font-name-complex="TimesNewRoman" style:font-size-complex="11pt" style:font-style-complex="italic"/>
    </style:style>
    <style:style style:name="P88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style="italic" officeooo:rsid="009d0eaa" officeooo:paragraph-rsid="009d0eaa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P90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91" style:family="paragraph" style:parent-style-name="Text_20_body" style:list-style-name="WW8Num3">
      <style:paragraph-properties fo:margin-left="1.27cm" fo:margin-right="0cm" fo:text-align="justify" style:justify-single-word="false" fo:text-indent="-1.27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2" style:family="paragraph" style:parent-style-name="Text_20_body" style:list-style-name="WW8Num16">
      <style:paragraph-properties fo:margin-left="1.27cm" fo:margin-right="0cm" fo:margin-top="0cm" fo:margin-bottom="0.3cm" loext:contextual-spacing="false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 style:font-weight-complex="bold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use-window-font-color="true" fo:language="pl" fo:country="PL" style:language-complex="ar" style:country-complex="SA"/>
    </style:style>
    <style:style style:name="T4" style:family="text">
      <style:text-properties style:use-window-font-color="true" fo:language="pl" fo:country="PL" officeooo:rsid="0020aad9" style:language-complex="ar" style:country-complex="SA"/>
    </style:style>
    <style:style style:name="T5" style:family="text">
      <style:text-properties style:use-window-font-color="true" fo:language="pl" fo:country="PL" fo:font-style="italic" style:font-style-asian="italic" style:language-complex="ar" style:country-complex="SA" style:font-style-complex="italic"/>
    </style:style>
    <style:style style:name="T6" style:family="text">
      <style:text-properties style:use-window-font-color="true" fo:language="pl" fo:country="PL" fo:font-style="italic" style:font-name-asian="TimesNewRoman" style:font-style-asian="italic" style:font-name-complex="TimesNewRoman" style:language-complex="ar" style:country-complex="SA" style:font-style-complex="italic"/>
    </style:style>
    <style:style style:name="T7" style:family="text">
      <style:text-properties style:use-window-font-color="true" fo:language="pl" fo:country="PL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8" style:family="text">
      <style:text-properties style:use-window-font-color="true" fo:language="pl" fo:country="PL" fo:font-style="italic" officeooo:rsid="003e43fc" style:font-name-asian="Times New Roman1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fo:language="pl" fo:country="PL" style:font-name-asian="Times New Roman" style:font-name-complex="Arial" style:language-complex="ar" style:country-complex="SA"/>
    </style:style>
    <style:style style:name="T10" style:family="text">
      <style:text-properties style:use-window-font-color="true" fo:language="pl" fo:country="PL" style:font-name-asian="Times New Roman1" style:font-name-complex="Times New Roman1" style:language-complex="ar" style:country-complex="SA"/>
    </style:style>
    <style:style style:name="T11" style:family="text">
      <style:text-properties style:use-window-font-color="true" fo:language="pl" fo:country="PL" officeooo:rsid="00901f30" style:font-name-asian="Times New Roman1" style:font-name-complex="Times New Roman1" style:language-complex="ar" style:country-complex="SA"/>
    </style:style>
    <style:style style:name="T12" style:family="text">
      <style:text-properties style:use-window-font-color="true"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style:font-name-asian="TimesNewRoman" style:font-weight-asian="normal" style:font-name-complex="TimesNewRoman" style:language-complex="ar" style:country-complex="SA" style:font-weight-complex="normal"/>
    </style:style>
    <style:style style:name="T14" style:family="text">
      <style:text-properties style:use-window-font-color="true" fo:language="pl" fo:country="PL" fo:font-weight="normal" officeooo:rsid="0093851a" style:font-name-asian="Times New Roman" style:font-weight-asian="normal" style:font-name-complex="Arial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bold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fo:language="pl" fo:country="PL" fo:font-weight="bold" style:font-name-asian="Arial" style:font-weight-asian="bold" style:font-name-complex="Arial" style:language-complex="ar" style:country-complex="SA" style:font-weight-complex="normal"/>
    </style:style>
    <style:style style:name="T17" style:family="text">
      <style:text-properties style:use-window-font-color="true" fo:language="pl" fo:country="PL" style:text-underline-style="solid" style:text-underline-width="auto" style:text-underline-color="font-color"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fo:font-style="italic" style:font-name-asian="Times New Roman1" style:font-style-asian="italic" style:font-name-complex="Times New Roman1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style:font-name-asian="Times New Roman1" style:font-style-asian="italic" style:font-name-complex="Times New Roman1" style:font-style-complex="italic"/>
    </style:style>
    <style:style style:name="T21" style:family="text">
      <style:text-properties fo:font-style="italic" officeooo:rsid="001df7bb" style:font-name-asian="Times New Roman1" style:font-style-asian="italic" style:font-name-complex="Times New Roman1" style:font-style-complex="italic"/>
    </style:style>
    <style:style style:name="T22" style:family="text">
      <style:text-properties fo:font-style="italic" officeooo:rsid="0025b5d1" style:font-name-asian="Times New Roman1" style:font-style-asian="italic" style:font-name-complex="Times New Roman1" style:font-style-complex="italic"/>
    </style:style>
    <style:style style:name="T23" style:family="text">
      <style:text-properties fo:font-style="italic" style:font-name-asian="TimesNewRoman" style:font-style-asian="italic" style:font-name-complex="TimesNewRoman" style:font-style-complex="italic"/>
    </style:style>
    <style:style style:name="T24" style:family="text">
      <style:text-properties style:font-name-asian="TimesNewRoman" style:font-name-complex="TimesNewRoman"/>
    </style:style>
    <style:style style:name="T25" style:family="text">
      <style:text-properties officeooo:rsid="0041c076" style:font-name-asian="TimesNewRoman" style:font-name-complex="TimesNewRoman"/>
    </style:style>
    <style:style style:name="T26" style:family="text">
      <style:text-properties officeooo:rsid="009b1543" style:font-name-asian="TimesNewRoman" style:font-name-complex="TimesNewRoman"/>
    </style:style>
    <style:style style:name="T27" style:family="text">
      <style:text-properties fo:color="#000000"/>
    </style:style>
    <style:style style:name="T28" style:family="text">
      <style:text-properties fo:color="#000000" style:language-asian="zh" style:country-asian="CN"/>
    </style:style>
    <style:style style:name="T29" style:family="text">
      <style:text-properties fo:color="#000000" officeooo:rsid="004a4333" style:language-asian="zh" style:country-asian="CN"/>
    </style:style>
    <style:style style:name="T30" style:family="text">
      <style:text-properties fo:color="#000000" officeooo:rsid="00220e8a" style:language-asian="zh" style:country-asian="CN"/>
    </style:style>
    <style:style style:name="T31" style:family="text">
      <style:text-properties fo:color="#000000" officeooo:rsid="003e43fc"/>
    </style:style>
    <style:style style:name="T32" style:family="text">
      <style:text-properties fo:color="#000000" officeooo:rsid="005010ce"/>
    </style:style>
    <style:style style:name="T33" style:family="text">
      <style:text-properties fo:color="#000000" officeooo:rsid="007db69b"/>
    </style:style>
    <style:style style:name="T34" style:family="text">
      <style:text-properties fo:color="#000000" officeooo:rsid="00891ad3"/>
    </style:style>
    <style:style style:name="T35" style:family="text">
      <style:text-properties fo:color="#000000" officeooo:rsid="0094c491"/>
    </style:style>
    <style:style style:name="T36" style:family="text">
      <style:text-properties officeooo:rsid="001b0cfa"/>
    </style:style>
    <style:style style:name="T37" style:family="text">
      <style:text-properties officeooo:rsid="001df7bb"/>
    </style:style>
    <style:style style:name="T38" style:family="text">
      <style:text-properties officeooo:rsid="00220e8a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officeooo:rsid="003e43fc" style:font-name-asian="Times New Roman1" style:font-name-complex="Times New Roman1"/>
    </style:style>
    <style:style style:name="T41" style:family="text">
      <style:text-properties officeooo:rsid="007ebf1c" style:font-name-asian="Times New Roman1" style:font-name-complex="Times New Roman1"/>
    </style:style>
    <style:style style:name="T4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officeooo:rsid="0027b2d4"/>
    </style:style>
    <style:style style:name="T44" style:family="text">
      <style:text-properties officeooo:rsid="002e1d8a"/>
    </style:style>
    <style:style style:name="T45" style:family="text">
      <style:text-properties officeooo:rsid="0033336b"/>
    </style:style>
    <style:style style:name="T46" style:family="text">
      <style:text-properties officeooo:rsid="00340140"/>
    </style:style>
    <style:style style:name="T47" style:family="text">
      <style:text-properties officeooo:rsid="003e43fc"/>
    </style:style>
    <style:style style:name="T48" style:family="text">
      <style:text-properties officeooo:rsid="003f7d79"/>
    </style:style>
    <style:style style:name="T49" style:family="text">
      <style:text-properties officeooo:rsid="0041c076"/>
    </style:style>
    <style:style style:name="T50" style:family="text">
      <style:text-properties officeooo:rsid="00566e76"/>
    </style:style>
    <style:style style:name="T51" style:family="text">
      <style:text-properties officeooo:rsid="005996b3"/>
    </style:style>
    <style:style style:name="T52" style:family="text">
      <style:text-properties officeooo:rsid="00604a2d"/>
    </style:style>
    <style:style style:name="T53" style:family="text">
      <style:text-properties officeooo:rsid="007db69b"/>
    </style:style>
    <style:style style:name="T54" style:family="text">
      <style:text-properties officeooo:rsid="007ebf1c"/>
    </style:style>
    <style:style style:name="T55" style:family="text">
      <style:text-properties officeooo:rsid="008e29e6"/>
    </style:style>
    <style:style style:name="T56" style:family="text">
      <style:text-properties officeooo:rsid="00901f30"/>
    </style:style>
    <style:style style:name="T57" style:family="text">
      <style:text-properties officeooo:rsid="00923a45"/>
    </style:style>
    <style:style style:name="T58" style:family="text">
      <style:text-properties officeooo:rsid="009677fa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992518"/>
    </style:style>
    <style:style style:name="T61" style:family="text">
      <style:text-properties officeooo:rsid="009b1543"/>
    </style:style>
    <style:style style:name="T62" style:family="text">
      <style:text-properties officeooo:rsid="009c9c64"/>
    </style:style>
    <style:style style:name="T63" style:family="text">
      <style:text-properties officeooo:rsid="009d0eaa"/>
    </style:style>
    <style:style style:name="T64" style:family="text">
      <style:text-properties officeooo:rsid="009e54eb"/>
    </style:style>
    <style:style style:name="T65" style:family="text">
      <style:text-properties officeooo:rsid="00a13b64"/>
    </style:style>
    <style:style style:name="T66" style:family="text">
      <style:text-properties officeooo:rsid="00a150bb"/>
    </style:style>
    <style:style style:name="T67" style:family="text">
      <style:text-properties officeooo:rsid="00a344ac"/>
    </style:style>
    <style:style style:name="T68" style:family="text">
      <style:text-properties officeooo:rsid="00a53362"/>
    </style:style>
    <style:style style:name="T69" style:family="text">
      <style:text-properties officeooo:rsid="00a5e5db"/>
    </style:style>
    <style:style style:name="T70" style:family="text">
      <style:text-properties officeooo:rsid="00a7ca6d"/>
    </style:style>
    <style:style style:name="T71" style:family="text">
      <style:text-properties officeooo:rsid="00a88a89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9"><text:span text:style-name="T19">SPECYFIKACJA TECHNICZNA WYKONANIA</text:span> </text:h>
      <text:h text:style-name="P74" text:outline-level="9">I ODBIORU ROBÓT BUDOWLANYCH (ST)</text:h>
      <text:p text:style-name="P65">DT.111.00<text:span text:style-name="T58">68</text:span>.2016</text:p>
      <text:p text:style-name="P18"><text:span text:style-name="T1">dla zadania:</text:span><text:span text:style-name="T2"> </text:span></text:p>
      <text:p text:style-name="P25">„Remont dachu budynku mieszkalnego przy ul. <text:span text:style-name="T71">Mikołowskiej 130</text:span>”</text:p>
      <text:p text:style-name="P24"/>
      <text:p text:style-name="P2">1. WSTĘP</text:p>
      <text:p text:style-name="P50">1.1. <text:s/>Przedmiot i zakres ST:</text:p>
      <text:p text:style-name="P29">Przedmiotem niniejszej Specyfikacji technicznej wykonania i odbioru robót budowlanych <text:span text:style-name="T46">są</text:span> wymagania <text:s/>dotyczące <text:span text:style-name="T39">wykonania i odbioru robót zwi</text:span><text:span text:style-name="T24">ą</text:span><text:span text:style-name="T39">zanych </text:span><text:span text:style-name="T11">z wymianą pokrycia dachowego z dachówki ceramicznej oraz remont elewacji <text:s/>wraz z wykonaniem robót towarzyszących tj. murowych, tynkarskich, blacharskich i malarskich.</text:span></text:p>
      <text:p text:style-name="P30"/>
      <text:p text:style-name="P50">1.2. <text:s/>Przedmiot i zakres robót budowlanych objętych ST:</text:p>
      <text:p text:style-name="P31">Ustalenia zawarte w niniejszej Specyfikacji technicznej dotyczą warunków przystąpienia i prowadzenia robót związanych z <text:span text:style-name="T56">remontem kapitalnym dachu oraz elewacji i obejmują wszystkie czynności umożliwiające przeprowadzenie robót tj. zgłoszenia rozpoczęcia robót, przygotowanie placu budowy, zabezpieczenie terenu, roboty właściwe, zabezpieczenie materiału z rozbiórki, jego składowanie i transport, odbiór końcowy.</text:span></text:p>
      <text:p text:style-name="P32">Zakres robót <text:s/>obejmuje: </text:p>
      <text:list xml:id="list8906064888174451957" text:style-name="L1">
        <text:list-item>
          <text:p text:style-name="P75">Ustawienie rusztowań</text:p>
        </text:list-item>
        <text:list-item>
          <text:p text:style-name="P76">Rozebranie pokrycia dachowego z dachówki,</text:p>
        </text:list-item>
        <text:list-item>
          <text:p text:style-name="P76">Rozbiórki obróbek blacharskich, rur spustowych i rynien,</text:p>
        </text:list-item>
        <text:list-item>
          <text:p text:style-name="P76">Przemurowanie kominów cegłą ceramiczną, a od wysokości połaci dachu przy użyciu cegieł klinkierowych pełnych</text:p>
        </text:list-item>
        <text:list-item>
          <text:p text:style-name="P76">Wymianę uszkodzonych elementów konstrukcji więźby dachowej</text:p>
        </text:list-item>
        <text:list-item>
          <text:p text:style-name="P76">Impregnacja ogniochronna i grzybobójcza konstrukcji więźby dachowej</text:p>
        </text:list-item>
        <text:list-item>
          <text:p text:style-name="P76">Wykonanie <text:s/>łacenia <text:s/>połaci dachowych, pokrycie folią paroprzepuszczalną</text:p>
        </text:list-item>
        <text:list-item>
          <text:p text:style-name="P76">Montaż obróbek blacharskich, rynien i rur spustowych tytan-cynk</text:p>
        </text:list-item>
        <text:list-item>
          <text:p text:style-name="P76">Montaż wyłazów dachowych i okien połaciowych, stopni ,ław kominiarskich, <text:span text:style-name="T65">płotków śniegowych</text:span></text:p>
        </text:list-item>
        <text:list-item>
          <text:p text:style-name="P76">Pokrycie dachu dachówkami ceramicznymi i założenie dachówek odpowietrzających.</text:p>
        </text:list-item>
        <text:list-item>
          <text:p text:style-name="P76">Wymiana okienek „wole oko”</text:p>
        </text:list-item>
        <text:list-item>
          <text:p text:style-name="P76">Wymiana deskowania okapu (podbitki)</text:p>
        </text:list-item>
        <text:list-item>
          <text:p text:style-name="P76"><text:span text:style-name="T57">Przełożenie anten</text:span>.</text:p>
        </text:list-item>
        <text:list-item>
          <text:p text:style-name="P76">Uzupełnienie ubytków tynków na ścianach </text:p>
        </text:list-item>
        <text:list-item>
          <text:p text:style-name="P77">Prze<text:span text:style-name="T66">budowa rur kominowych nierdzewnych</text:span></text:p>
        </text:list-item>
        <text:list-item>
          <text:p text:style-name="P76">Przełożenie przewodów telefonicznych na elewacjach</text:p>
        </text:list-item>
        <text:list-item>
          <text:p text:style-name="P76"><text:span text:style-name="T66">U</text:span>przątnięcie terenu</text:p>
        </text:list-item>
        <text:list-item>
          <text:p text:style-name="P80"><text:span text:style-name="T57">W</text:span>yw<text:span text:style-name="T53">óz</text:span> i utylizacją <text:span text:style-name="T47">materiałów z rozbiórki </text:span><text:span text:style-name="T27">(</text:span><text:span text:style-name="T31">materiały z rozbiórki</text:span><text:span text:style-name="T27"> </text:span><text:span text:style-name="T33">należy składować tylko w przeznaczonym do tego celu kontenerze i wywozić na bieżąco</text:span><text:span text:style-name="T27">),</text:span></text:p>
          <text:p text:style-name="P78"/>
        </text:list-item>
      </text:list>
      <text:p text:style-name="P50">1.3. <text:s/>Ogólne wymagania dotyczące robót:</text:p>
      <text:p text:style-name="P28"><text:span text:style-name="T3">Wykonawca robót jest odpowiedzialny za jakość ich wykonania oraz za ich zgodność z</text:span><text:span text:style-name="T4">e</text:span><text:span text:style-name="T3"> ST i poleceniami Inspektora Nadzoru.</text:span><text:span text:style-name="T10"> </text:span></text:p>
      <text:p text:style-name="P34"><text:span text:style-name="T39">Przy robotach budowlanych obj</text:span><text:span text:style-name="T24">ę</text:span><text:span text:style-name="T39">tych niniejsz</text:span><text:span text:style-name="T24">ą </text:span><text:span text:style-name="T39">specyfikacj</text:span><text:span text:style-name="T24">ą </text:span><text:span text:style-name="T39">maj</text:span><text:span text:style-name="T24">ą </text:span><text:span text:style-name="T39">zastosowanie ogólnie obowi</text:span><text:span text:style-name="T24">ą</text:span><text:span text:style-name="T39">zuj</text:span><text:span text:style-name="T24">ą</text:span><text:span text:style-name="T39">ce przepisy wynikaj</text:span><text:span text:style-name="T24">ą</text:span><text:span text:style-name="T39">ce z Prawa Budowlanego oraz innych przepisów obowi</text:span><text:span text:style-name="T24">ą</text:span><text:span text:style-name="T39">zuj</text:span><text:span text:style-name="T24">ą</text:span><text:span text:style-name="T39">cy</text:span><text:span text:style-name="T42">ch </text:span><text:span text:style-name="T12">przy robotach budowlano-monta</text:span><text:span text:style-name="T13">ż</text:span><text:span text:style-name="T12">owych. </text:span></text:p>
      <text:p text:style-name="P38">Kolorystyka zastosowanych <text:span text:style-name="T66">dachówek</text:span> musi być zatwierdzona przez Miejskiego Konserwatora Zabytków.</text:p>
      <text:p text:style-name="P37"/>
      <text:list xml:id="list7390459435167622247" text:style-name="WW8Num3">
        <text:list-item>
          <text:list>
            <text:list-item>
              <text:list>
                <text:list-item>
                  <text:p text:style-name="P66">Dokumentacja projektowa:</text:p>
                </text:list-item>
              </text:list>
            </text:list-item>
          </text:list>
        </text:list-item>
      </text:list>
      <text:p text:style-name="P26"><text:tab/><text:span text:style-name="T69">Rysunki elewacji</text:span></text:p>
      <text:p text:style-name="P27"/>
      <text:list xml:id="list134408271796329" text:continue-numbering="true" text:style-name="WW8Num3">
        <text:list-item>
          <text:list>
            <text:list-item>
              <text:list>
                <text:list-item>
                  <text:p text:style-name="P67">Przekazanie terenu <text:span text:style-name="T54">robót</text:span>:</text:p>
                </text:list-item>
              </text:list>
            </text:list-item>
          </text:list>
        </text:list-item>
      </text:list>
      <text:p text:style-name="P35"><text:tab/>Zamawiający przekaże teren <text:span text:style-name="T54">robót</text:span> wraz ze stosownymi dokumentami niezbędnymi do <text:soft-page-break/>podjęcia realizacji zadania w terminie i na warunkach określonych w umowie w obecności inspektora nadzoru.</text:p>
      <text:p text:style-name="P33"><text:span text:style-name="T39">Zagospodarowanie terenu </text:span><text:span text:style-name="T41">robót</text:span><text:span text:style-name="T39"> wykonawca przeprowadzi na własny koszt. Zainstaluje liczniki zużycia wody i energii elektrycznej oraz będzie ponosił koszty zużycia </text:span><text:span text:style-name="T40">ww. mediów.</text:span></text:p>
      <text:p text:style-name="P36"/>
      <text:list xml:id="list134407581650737" text:continue-numbering="true" text:style-name="WW8Num3">
        <text:list-item>
          <text:list>
            <text:list-item>
              <text:list>
                <text:list-item>
                  <text:p text:style-name="P67">Zabezpieczenie terenu <text:span text:style-name="T54">robót</text:span>:</text:p>
                </text:list-item>
              </text:list>
            </text:list-item>
          </text:list>
        </text:list-item>
      </text:list>
      <text:p text:style-name="P35"><text:tab/>Wykonawca jest zobowiązany do zabezpieczenia miejsca wykonywania robót w okresie trwania realizacji zadania aż do zakończenia i odbioru ostatecznego robót. Po przejęciu terenu <text:span text:style-name="T54">robót</text:span> Wykonawca skutecznie i całodobowo zabezpieczy teren prowadzenia robót przed dostępem osób trzecich.</text:p>
      <text:p text:style-name="P20">Wykonawca wykona trwałe ogrodzenia strefy bezpieczeństwa wokół obiektu, ustawi znaki i tablice ostrzegawcze. We własnym zakresie zapewni inne techniczne warunki prawidłowego zabezpieczenia robót. </text:p>
      <text:p text:style-name="P20">Wszelkie konsekwencje z tytułu nieodpowiedniego zabezpieczenia terenu prowadzenia robót obciążają Wykonawcę.</text:p>
      <text:p text:style-name="P20">Koszt zabezpieczenia terenu nie podlega odrębnej zapłacie i przyjmuje się, że jest włączony w cenę umowną.</text:p>
      <text:p text:style-name="P20"/>
      <text:list xml:id="list134409297271275" text:continue-numbering="true" text:style-name="WW8Num3">
        <text:list-item>
          <text:list>
            <text:list-item>
              <text:list>
                <text:list-item>
                  <text:p text:style-name="P67">Ochrona środowiska w czasie prowadzenia robót:</text:p>
                </text:list-item>
              </text:list>
            </text:list-item>
          </text:list>
        </text:list-item>
      </text:list>
      <text:p text:style-name="P8"><text:tab/>W okresie wykonywania robót Wykonawca będzie podejmować wszelkie uzasadnione kroki mające na celu stosowanie się do przepisów i norm dotyczących ochrony środowiska, oraz będzie unikać uszkodzeń lub uciążliwości dla osób lub własności innych, a wynikających ze skażenia, hałasu lub innych przyczyn, a <text:span text:style-name="T52">w </text:span>szczególności dl<text:span text:style-name="T50">a mieszkańców kamienicy.</text:span></text:p>
      <text:p text:style-name="P19">Zgodnie z ustawą o odpadach Wykonawca przejmuje odpowiedzialność za wytworzone w czasie realizacji zadania odpady, ich segregację, transport, składowanie i utylizację oraz zobowiązuje się do przestrzegania wydanych w tym zakresie przepisów.</text:p>
      <text:p text:style-name="P19"/>
      <text:list xml:id="list134408644555955" text:continue-numbering="true" text:style-name="WW8Num3">
        <text:list-item>
          <text:list>
            <text:list-item>
              <text:list>
                <text:list-item>
                  <text:p text:style-name="P67">Ochrona przeciwpożarowa:</text:p>
                </text:list-item>
              </text:list>
            </text:list-item>
          </text:list>
        </text:list-item>
      </text:list>
      <text:p text:style-name="P19"><text:tab/>Wykonawca będzie przestrzegać przepisy ochrony przeciwpożarowej.</text:p>
      <text:p text:style-name="P19">Wykonawca będzie utrzymywać sprawny sprzęt przeciwpożarowy, wymagany przez odpowiednie przepisy. Materiały łatwopalne będą składowane w sposób zgodny z odpowiednimi przepisami i zabezpieczone przed dostępem osób trzecich.</text:p>
      <text:p text:style-name="P19">Wykonawca będzie odpowiedzialny za wszelkie straty spowodowane pożarem wywołanym jako rezultat realizacji robót.</text:p>
      <text:p text:style-name="P19"/>
      <text:list xml:id="list134407350051589" text:continue-numbering="true" text:style-name="WW8Num3">
        <text:list-item>
          <text:list>
            <text:list-item>
              <text:list>
                <text:list-item>
                  <text:p text:style-name="P67">Bezpieczeństwo i higiena pracy, ochrona zdrowia:</text:p>
                </text:list-item>
              </text:list>
            </text:list-item>
          </text:list>
        </text:list-item>
      </text:list>
      <text:p text:style-name="P21"><text:span text:style-name="T16"><text:tab/></text:span><text:span text:style-name="T14">Wykonawca odpowiada za ochronę własności w okresie trwania robót i będzie odpowiadać za wszelkie spowodowane przez niego szkody a w szczególności zalania lokali mieszkalnych, które wystąpią podczas realizacji remontu w wyniku braku lub niewłaściwego zabezpieczenia połaci dachowej przed wpływami atmosferycznymi.</text:span></text:p>
      <text:p text:style-name="P14">Teren zajęty na czas trwania robót zostanie przekazany Zamawiającemu w stanie określonym w umowie, szczególną uwagę należy zwrócić na czas wykonywania <text:s/>robót rozbiórkowych pokrycia <text:s/>od strony dojazdów i dojść do budynku i przy wejściach do budynku. </text:p>
      <text:p text:style-name="P14"><text:span text:style-name="T58">W</text:span> przypadku powstania szkód w zasięgu prowadzonych robót Wykonawca dokona ich naprawy na własny koszt, a w przypadku niemożliwości ich naprawienia poniesie koszty odszkodowania lub zadośćuczynienia.</text:p>
      <text:p text:style-name="P14"/>
      <text:p text:style-name="P14">Wykonawca jest zobowiązany do posiadania polisy ubezpieczenia od <text:s/>odpowiedzialności cywilnej w zakresie prowadzonej działalności gospodarczej na <text:s/>kwotę co najmniej <text:s/><text:span text:style-name="T66">5</text:span>0 000 zł <text:s/></text:p>
      <text:p text:style-name="P14"/>
      <text:p text:style-name="P14">Bezpieczeństwo i higiena pracy, ochrona zdrowia:</text:p>
      <text:p text:style-name="P14">Podczas realizacji robót Wykonawca będzie przestrzegać przepisów dotyczących bezpieczeństwa i higieny pracy. Kierownik robót zapewni lub sporządzi plan bezpieczeństwa i ochrony zdrowia, uwzględniając specyfikę obiektu budowlanego i warunki prowadzenia robót budowlanych.</text:p>
      <text:p text:style-name="P14">W szczególności Wykonawca ma obowiązek zadbać, aby personel nie wykonywał pracy w warunkach niebezpiecznych, szkodliwych dla zdrowia oraz niespełniających odpowiednich wymagań sanitarnych. Wykonawca zapewni i będzie utrzymywał wszelkie urządzenia zabezpieczające, socjalne, maszyny, narzędzia oraz sprzęt i odpowiednią odzież dla ochrony życia i zdrowia osób zatrudnionych oraz dla zapewnienia bezpieczeństwa publicznego.</text:p>
      <text:p text:style-name="P14"><text:soft-page-break/>Uznaje się, że wszelkie koszty związane z wypełnieniem wymagań określonych powyżej nie podlegają odrębnej zapłacie i są uwzględnione w cenie ofertowej.</text:p>
      <text:p text:style-name="P30"/>
      <text:list xml:id="list134407562473104" text:continue-numbering="true" text:style-name="WW8Num3">
        <text:list-item>
          <text:list>
            <text:list-item>
              <text:list>
                <text:list-item>
                  <text:p text:style-name="P66">Dodatkowe ustalenia:</text:p>
                </text:list-item>
              </text:list>
            </text:list-item>
          </text:list>
        </text:list-item>
      </text:list>
      <text:p text:style-name="P51"><text:span text:style-name="T7">Wykonawca zobowi</text:span><text:span text:style-name="T6">ą</text:span><text:span text:style-name="T7">zany jest do sukcesywnego wywo</text:span><text:span text:style-name="T6">ż</text:span><text:span text:style-name="T7">enia </text:span><text:span text:style-name="T8">materiałów z rozbiórki</text:span><text:span text:style-name="T7"> </text:span><text:span text:style-name="T20">sprzed </text:span><text:span text:style-name="T21">budynku </text:span><text:span text:style-name="T22">(</text:span><text:span text:style-name="T20">nie dłu</text:span><text:span text:style-name="T23">ż</text:span><text:span text:style-name="T20">ej niż</text:span><text:span text:style-name="T23"> </text:span><text:span text:style-name="T20">3 dni). Zakaz składowania gruzu z demontażu do kontenerów ustawionych na składanie </text:span><text:span text:style-name="T7">śmieci.</text:span></text:p>
      <text:p text:style-name="P13">Wykonawca jest zobowiązany <text:span text:style-name="T37">przedstawić do akceptacji </text:span>w <text:span text:style-name="T37">ZGM Rybnik materiały proponowane do zabudowania wraz z niezbędnymi dokumentami technicznymi (atesty, deklaracje, certyfikaty).</text:span></text:p>
      <text:p text:style-name="P39"/>
      <text:list xml:id="list134409094444396" text:continue-numbering="true" text:style-name="WW8Num3">
        <text:list-item>
          <text:list>
            <text:list-item>
              <text:list>
                <text:list-item>
                  <text:p text:style-name="P68">Ochrona własności:</text:p>
                </text:list-item>
              </text:list>
            </text:list-item>
          </text:list>
        </text:list-item>
      </text:list>
      <text:p text:style-name="P42">Wykonawca odpowiada za ochronę własności w okresie trwania robót i będzie odpowiadać za wszelkie spowodowane przez niego szkody. </text:p>
      <text:p text:style-name="P43"/>
      <text:list xml:id="list134409186445766" text:continue-numbering="true" text:style-name="WW8Num3">
        <text:list-item>
          <text:list>
            <text:list-item>
              <text:p text:style-name="P91">Zakres robót budowlanych:</text:p>
            </text:list-item>
          </text:list>
        </text:list-item>
      </text:list>
      <text:p text:style-name="P56">CPV - 45260000-7 Roboty w zakresie wykonywania pokryć i konstrukcji dachowych i inne podobne roboty specjalistycze</text:p>
      <text:p text:style-name="P56"/>
      <text:p text:style-name="P57"/>
      <text:h text:style-name="P90" text:outline-level="3">2. MATERIAŁY I URZĄDZENIA</text:h>
      <text:p text:style-name="P16">2.1. <text:s/><text:span text:style-name="T59">Rodzaje materiałów:</text:span></text:p>
      <text:p text:style-name="P16"><text:tab/></text:p>
      <text:p text:style-name="P22"><text:span text:style-name="T20">Do realizacji zadania przewiduje si</text:span><text:span text:style-name="T23">ę </text:span><text:span text:style-name="T20">u</text:span><text:span text:style-name="T23">ż</text:span><text:span text:style-name="T20">ycie:</text:span></text:p>
      <text:list xml:id="list4671108214130344133" text:style-name="L2">
        <text:list-item>
          <text:p text:style-name="P83">zestaw rusztowań z kompletnym wyposażeniem: drabinki, siatka ochronna, wyciąg</text:p>
        </text:list-item>
        <text:list-item>
          <text:p text:style-name="P83">materiałów do zabezpieczenia placu budowy : tablice i znaki ostrzegawcze, barierki,</text:p>
        </text:list-item>
        <text:list-item>
          <text:p text:style-name="P83">cement portlandzki z dodatkami „25”, cement portlandzki „35”, wapno suchogaszone, piasek do zapraw,</text:p>
        </text:list-item>
        <text:list-item>
          <text:p text:style-name="P83">cegła budowlana klinkierowa </text:p>
        </text:list-item>
        <text:list-item>
          <text:p text:style-name="P83">cegła budowlana pełna kl. 15</text:p>
        </text:list-item>
        <text:list-item>
          <text:p text:style-name="P83">blacha stalowa tytanowo cynkowa gr. 0,6 mm </text:p>
        </text:list-item>
        <text:list-item>
          <text:p text:style-name="P83">dachówka ceramiczna karpiówka</text:p>
        </text:list-item>
        <text:list-item>
          <text:p text:style-name="P84">gąsiory dachowe ceramiczne</text:p>
        </text:list-item>
        <text:list-item>
          <text:p text:style-name="P84">kominki wentylacyjne - dachówkowe</text:p>
        </text:list-item>
        <text:list-item>
          <text:p text:style-name="P83">folia dachowa paroprzepuszczalna</text:p>
        </text:list-item>
        <text:list-item>
          <text:p text:style-name="P83">tarcica impregnowana – łaty i kontrłaty</text:p>
        </text:list-item>
        <text:list-item>
          <text:p text:style-name="P83">bale iglaste nasycone, krawędziaki nasycone,</text:p>
        </text:list-item>
        <text:list-item>
          <text:p text:style-name="P83">impregnaty do drewna grzybobójcze i ogniochronne</text:p>
        </text:list-item>
        <text:list-item>
          <text:p text:style-name="P83">włazy kominiarskie typowe <text:span text:style-name="T60">54</text:span>x<text:span text:style-name="T60">75</text:span> cm z szybą</text:p>
        </text:list-item>
        <text:list-item>
          <text:p text:style-name="P82"><text:span text:style-name="T25">o</text:span><text:span text:style-name="T24">kna połaciowe </text:span><text:span text:style-name="T26">typowe</text:span></text:p>
        </text:list-item>
        <text:list-item>
          <text:p text:style-name="P85">okna drewniane „wole oko”</text:p>
        </text:list-item>
        <text:list-item>
          <text:p text:style-name="P83">ławy i stopnie kominiarskie stalowe ocynkowane, <text:span text:style-name="T67">drabinki śniegowe</text:span></text:p>
        </text:list-item>
        <text:list-item>
          <text:p text:style-name="P83">rynny dachowe z blachy <text:s/>tytanowo cynkowej <text:s text:c="2"/>gr. 0,6 <text:s/>mm <text:s/>ø15 cm oraz leje,</text:p>
        </text:list-item>
        <text:list-item>
          <text:p text:style-name="P83">rury spustowe z tytanowo cynkowe <text:s/>gr. 0,6mm <text:s/>ø12 <text:s/>cm, </text:p>
        </text:list-item>
        <text:list-item>
          <text:p text:style-name="P83">gwoździe, uchwyty, kity dekarskie i inne materiały wykończeniowe,</text:p>
        </text:list-item>
        <text:list-item>
          <text:p text:style-name="P81"><text:span text:style-name="T49">inne </text:span>materiały <text:span text:style-name="T51">pomocnicze i </text:span>wyko<text:span text:style-name="T24">ń</text:span>czeniowe.</text:p>
        </text:list-item>
      </text:list>
      <text:p text:style-name="P10"/>
      <text:p text:style-name="P16">2.3. Wymagania:</text:p>
      <text:p text:style-name="P58"><text:span text:style-name="T5"><text:tab/>Materiały i urządzenia użyte do realizacji zadania powinny odpowiadać wymaganiom, określonym w przepisach szczegółowych</text:span><text:span text:style-name="T18"> </text:span><text:span text:style-name="T5">i posiadać:</text:span></text:p>
      <text:list xml:id="list4230866521041538811" text:style-name="L3">
        <text:list-item>
          <text:p text:style-name="P69">Atesty techniczne lub być produkowane zgonie z obowiązującymi normami,</text:p>
        </text:list-item>
        <text:list-item>
          <text:p text:style-name="P70">Certyfikat zgodności lub Deklarację zgodności z Aprobatą Techniczną lub z Polską Normą,</text:p>
        </text:list-item>
        <text:list-item>
          <text:p text:style-name="P70">Certyfikat na znak bezpieczeństwa B,</text:p>
        </text:list-item>
        <text:list-item>
          <text:p text:style-name="P69">Na opakowaniach powinien znajdować się termin przydatności do użytkowania,</text:p>
        </text:list-item>
        <text:list-item>
          <text:p text:style-name="P70">Aprobatę techniczną <text:span text:style-name="T48">ITB dopuszczającą do powszechnego stosowania w budownictwie.</text:span></text:p>
        </text:list-item>
        <text:list-item>
          <text:p text:style-name="P71">Rusztowania ustawione przy ścianach powinny być zabezpieczone siatkami ochronnymi .</text:p>
        </text:list-item>
        <text:list-item>
          <text:p text:style-name="P71"><text:soft-page-break/>Rusztowania powinny posiadać certyfikaty.</text:p>
          <text:p text:style-name="P72"/>
        </text:list-item>
      </text:list>
      <text:p text:style-name="P16">2.4. Materiały i urządzenia nie odpowiadające wymaganiom:</text:p>
      <text:p text:style-name="P48">Materiały i urządzenia nie odpowiadające wymaganiom zostaną przez Wykonawcę wywiezione z terenu budowy/ robót.</text:p>
      <text:p text:style-name="P7"/>
      <text:p text:style-name="P16">2.5. Przechowywanie i składowanie materiałów:</text:p>
      <text:p text:style-name="P49">Materiały i urządzenia przechowuje i składuje Wykonawca w swoich pomieszczeniach, zapewniając ich sukcesywny dowóz w miarę występujących potrzeb, w razie potrzeby materiały składować na terenie przyległym do budynku. Transport <text:s/>materiałów na dach należy prowadzić zewnętrznie.</text:p>
      <text:p text:style-name="P5"/>
      <text:h text:style-name="P90" text:outline-level="3">3. SPRZĘT </text:h>
      <text:list xml:id="list5752062269475602447" text:style-name="WW8Num8">
        <text:list-item>
          <text:list>
            <text:list-item>
              <text:p text:style-name="P86">Ogólne wymagania dotyczące sprzętu:</text:p>
            </text:list-item>
          </text:list>
        </text:list-item>
      </text:list>
      <text:p text:style-name="P62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 przepisami dotyczącymi jego użytkowania. Jakikolwiek sprzęt, maszyny, urządzenia i narzędzia nie gwarantujące zachowania warunków umowy lub grożące zdrowiu zostaną przez Inspektora Nadzoru zdyskwalifikowane i niedopuszczone do robó<text:span text:style-name="T43">t.</text:span></text:p>
      <text:p text:style-name="P5"/>
      <text:p text:style-name="P23"><text:span text:style-name="T15">4.</text:span><text:span text:style-name="T9"> </text:span><text:span text:style-name="T15">TRANSPORT </text:span></text:p>
      <text:p text:style-name="P46">Materiał z rozbiórki należy przewozić transportem samochodowym. Dobór środków transportu pozostaje po stronie Wykonawcy. Wykonawca zobowiązany jest do składowania materiałów z rozbiórki w miejscu przeznaczonym do tego celu. Dobór odpowiedniego miejsca wywozu wykonawca ustala we własnym zakresie oraz ponosi koszty składowania materiałów z rozbiórki.</text:p>
      <text:p text:style-name="P41">Pojazdy Wykonawcy powinny spełniać wymagania przepisów ruchu drogowego, m.in. parametry techniczne, dopuszczalne osiowe obciążenia, wymiary ładunków.</text:p>
      <text:p text:style-name="P41">Wszelkie koszty wynikłe z powodu uszkodzeń i zanieczyszczenia dróg publicznych w związku z realizacją zadania obciążają Wykonawcę robót.</text:p>
      <text:p text:style-name="P47"/>
      <text:p text:style-name="P54">5. WYKONANIE ROBÓT</text:p>
      <text:p text:style-name="P53">5.1. Wymagania ogólne:</text:p>
      <text:p text:style-name="P46">Wykonawca jest odpowiedzialny za prowadzenie robót zgodnie z umową, wymaganiami ST oraz poleceniami Inspektora Nadzoru.</text:p>
      <text:p text:style-name="P41">Decyzje Inspektora Nadzoru dotyczące akceptacji będą oparte na wymaganiach sformułowanych w umowie i w ST, a także w przepisach szczegółowych.</text:p>
      <text:p text:style-name="P41">Polecenia Inspektora Nadzoru będą wykonywane nie później niż w czasie przez niego wyznaczonym, po ich otrzymaniu przez Wykonawcę, pod groźbą zatrzymania robót. Skutki finansowe z tego tytułu ponosi Wykonawca.</text:p>
      <text:p text:style-name="P52"/>
      <text:p text:style-name="P53">5.2. Kolejność robót:</text:p>
      <text:p text:style-name="P55"><text:span text:style-name="T43"><text:tab/>Kolejność prac wchodzących w zakres zadnia </text:span>określa się następująco:</text:p>
      <text:list xml:id="list22407895467568264" text:style-name="WW8Num9">
        <text:list-item>
          <text:p text:style-name="P87">Czynności przygotowawcze, zabezpieczenie terenu, oznakowanie, </text:p>
        </text:list-item>
        <text:list-item>
          <text:p text:style-name="P87">Wykonanie daszków zabezpieczających nad wejściami do budynku,</text:p>
        </text:list-item>
        <text:list-item>
          <text:p text:style-name="P87">Wykonanie zastaw zabezpieczających na dachu, wykonanie pomostów roboczych, wykonanie rusztowań,</text:p>
        </text:list-item>
        <text:list-item>
          <text:p text:style-name="P87">Dbałość o stan techniczny zabezpieczenia terenu, oznakowania, daszków zabezpieczających nad wejściami do budynku, zastaw zabezpieczających na dachu i rusztowań w czasie trwania robót,</text:p>
        </text:list-item>
        <text:list-item>
          <text:p text:style-name="P87">Rozebranie kominów poniżej poziomu konstrukcji dachu z transportem gruzu „rękawem” na samochód i wywiezienie na wysypisko,</text:p>
        </text:list-item>
        <text:list-item>
          <text:p text:style-name="P87">Wymurowanie kominów z cegły klinkierowej,</text:p>
        </text:list-item>
        <text:list-item>
          <text:p text:style-name="P87">Rozebranie istniejącego pokrycia dachu z <text:span text:style-name="T68">blachy</text:span> z transportem <text:s/>na zewnątrz bezpośrednio do samochodu z pominięciem klatki schodowej i wywiezienie<text:span text:style-name="T68">m</text:span>.</text:p>
        </text:list-item>
        <text:list-item>
          <text:p text:style-name="P87">Naprawa, wymiana elementów więźby dachowej, </text:p>
        </text:list-item>
        <text:list-item>
          <text:p text:style-name="P87"><text:span text:style-name="T70">M</text:span>ontaż ekranu z foli paroprzepuszczalnej</text:p>
        </text:list-item>
        <text:list-item>
          <text:p text:style-name="P87"><text:soft-page-break/>Wykonanie <text:s/>łacenia <text:s/>połaci dachowej – tarcicą nasyconą</text:p>
        </text:list-item>
        <text:list-item>
          <text:p text:style-name="P87">Montaż włazów kominiarskich, okien dachowych i „wolich oczek”</text:p>
        </text:list-item>
        <text:list-item>
          <text:p text:style-name="P87">Montaż ław kominiarskich i stopni, <text:span text:style-name="T68">drabinek</text:span></text:p>
        </text:list-item>
        <text:list-item>
          <text:p text:style-name="P87">Ułożenie dachówek ceramicznych oraz odpowietrzających.</text:p>
        </text:list-item>
        <text:list-item>
          <text:p text:style-name="P87">Założenie obróbek blacharskich z blachy <text:s/>tytanowo cynkowej gr. 0,6mm </text:p>
        </text:list-item>
        <text:list-item>
          <text:p text:style-name="P87">Sprawdzenie drożności <text:s/>przewodów wraz z dostarczeniem protokołu kontroli kominiarskiej, </text:p>
        </text:list-item>
        <text:list-item>
          <text:p text:style-name="P87"><text:span text:style-name="T68">U</text:span>zupełnienie tynków <text:span text:style-name="T68">na </text:span>elewacji.</text:p>
        </text:list-item>
        <text:list-item>
          <text:p text:style-name="P87">Montaż rynien ø15 cm i rur spustowych ø12 cm z blachy tytanowo cynkowej gr. 0,6 mm</text:p>
        </text:list-item>
        <text:list-item>
          <text:p text:style-name="P87">Przełożenie przewodów telefonicznych, antenowych na elewacjach</text:p>
        </text:list-item>
        <text:list-item>
          <text:p text:style-name="P87">Mycie po robotach <text:span text:style-name="T68">klatko schodowej</text:span></text:p>
        </text:list-item>
        <text:list-item>
          <text:p text:style-name="P87">Ostateczne uporządkowanie i przekazanie obiektu <text:s/>Inwestorowi. </text:p>
        </text:list-item>
      </text:list>
      <text:p text:style-name="P10"/>
      <text:p text:style-name="P3">5.3. Technologia prowadzenia robót:</text:p>
      <text:p text:style-name="P45">Rozbiórkę dachówki i przemurowanie kominów należy prowadzić z połaci dachowych przy użyciu odpowiednich zabezpieczeń. Wykonawca przed rozpoczęciem robót powinien zapewnić odpowiednie przeszkolenie pracowników w zakresie bezpieczeństwa i higieny pracy. Ponadto powinien posiadać odpowiednie wyposażenie techniczne i socjalne zapewniające odpowiednie warunki pracy.</text:p>
      <text:p text:style-name="P9"/>
      <text:p text:style-name="P54">6. KONTROLA JAKOŚCI ROBÓT</text:p>
      <text:p text:style-name="P44">Celem kontroli robót jest takie sterowanie ich przygotowaniem i wykonaniem, aby osiągnąć założoną jakość robót.</text:p>
      <text:p text:style-name="P9">Wykonawca jest odpowiedzialny za pełną kontrolę robót, utrzymywanie w pełnej sprawności zabezpieczeń i oznakowania terenu budowy/robót.</text:p>
      <text:p text:style-name="P40">Kontrola jakości robót budowlanych polega na sprawdzeniu kompletności ich wykonania zgodnie z<text:span text:style-name="T43">e </text:span>sztuką budowlaną, przedmiarem i poleceniami Inspektora Nadzoru.</text:p>
      <text:p text:style-name="P23"/>
      <text:p text:style-name="P23"><text:span text:style-name="T15">7. PRZEDMIAR I OBMIAR ROBÓT</text:span><text:span text:style-name="T17"> </text:span></text:p>
      <text:p text:style-name="P9"><text:tab/>Przedmiar robót powinien zawierać zestawienie przewidzianych do wykonania robót podstawowych w kolejności technologicznej ich wykonywania wraz z wyliczeniem i zestawianiem ilości tych robót.</text:p>
      <text:p text:style-name="P40">Obmiaru należy dokonać na podstawie <text:span text:style-name="T62">p</text:span>omiarów z natury oraz zgodnie z kosztorysowymi normami nakładów rzeczowych.</text:p>
      <text:p text:style-name="P89">W ramach niniejszego zadania nie wykazano w przedmiarach ilości odzysku materiałów wtórnych, wszelkie korzyści wynikłe z tego tytułu są zyskiem Wykonawcy, co powinno być przez niego uwzględnione w cenie ofertowej. Wszelkie koszty poniesione z tytułu segregacji, transportu, składowania i utylizacji odpadów powinny być uwzględnione w cenie ofertowej.</text:p>
      <text:p text:style-name="P44"/>
      <text:p text:style-name="P4">8. ODBIÓR ROBÓT</text:p>
      <text:p text:style-name="P11"><text:tab/><text:span text:style-name="T63">Poszczególne etapy odbiorów ustali Inspektor Nadzoru w trakcie prowadzenia robót. Odbiór ostateczny polega na finalnej ocenie rzeczywistego wykonania robót w odniesieniu do ich ilości, jakości i wartości. </text:span></text:p>
      <text:p text:style-name="P12">Roboty uznaje się za wykonane prawidłowo, zgodnie przedmiarem, ST i wymaganiami Inspektora Nadzoru, jeśli warunki wymienione w pkt. 6, dały wynik pozytywny.</text:p>
      <text:p text:style-name="P12">Gotowość robót do odbioru zgłasza Wykonawca. Odbiór będzie przeprowadzony niezwłocznie, nie później jednak niż w ciągu <text:span text:style-name="T64">14</text:span> dni od daty powiadomienia pisemnie o tym fakcie Inspektora Nadzoru.</text:p>
      <text:p text:style-name="P12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 sztuką budowlaną i ST.</text:p>
      <text:p text:style-name="P12">Podstawowym dokumentem do dokonania odbioru ostatecznego robót jest protokół odbioru ostatecznego robót sporządzony wg wzoru ustalonego przez Zamawiającego.</text:p>
      <text:p text:style-name="P12">Do odbioru ostatecznego Wykonawca jest zobowiązany przygotować dokumenty wskazane przez Zamawiającego.</text:p>
      <text:p text:style-name="P12">Wszystkie zarządzone przez komisję roboty poprawkowe lub uzupełniające będą zestawione wg wzoru ustalonego przez Zamawiającego. Termin wykonania robót poprawkowych i robót uzupełniających wytyczy komisja.</text:p>
      <text:p text:style-name="P4"/>
      <text:p text:style-name="P4"><text:soft-page-break/>9. PODSTAWA PŁATNOŚCI</text:p>
      <text:p text:style-name="P15"><text:tab/>Umowa będzie zawarta na całość robót określonych w przedmiocie zamówienia na podstawie wycenionego przedmiaru robót przedłożonego przez Wykonawcę.</text:p>
      <text:p text:style-name="P59">W całkowitej cenie ofertowej przedkładan<text:span text:style-name="T55">ej</text:span> przez Wykonawcę będą zawarte wszelkie cła, podatki i inne należności płatne przez Wykonawcę wg stanu prawnego na dzień wszczęcia postępowania. Kosztorys należy sporządzić w formie uproszczonej. Kolejność pozycji ma być zgodna z przedmiarami. </text:p>
      <text:p text:style-name="P60">Cena ofertowa jest ceną ryczałtową.</text:p>
      <text:p text:style-name="P61"><text:tab/>Cena ta powinna zawierać wszystkie koszty związane z realizacją zadania wynikające z przedmiarów robót, specyfikacji technicznej wykonania i odbioru robót oraz uwzględniać koszty robót pomocniczych (np. wydzielenie stref ochronnych, zabezpieczenie miejsc prowadzenia robót przed zakurzeniem, bieżące sprzątanie po robotach prowadzonych na czynnym obiekcie, transport i składowanie materiałów, wywóz i utylizacja materiałów z rozbiórki, zorganizowanie zaplecza socjalnego dla własnych pracowników, ponoszenie kosztów zużytej energii elektrycznej i wody w czasie prowadzenia robót oraz innych kosztów związanych z realizacją zadania).</text:p>
      <text:p text:style-name="P6"/>
      <text:p text:style-name="P4">10. PRZEPISY ZWIĄZANE </text:p>
      <text:list xml:id="list3911764118346897966" text:style-name="WW8Num16">
        <text:list-item>
          <text:p text:style-name="P79">Ustawa Prawo Budowlane, z dn. 7 lipca 1994 r. (<text:span text:style-name="T28">Dz.U. </text:span><text:span text:style-name="T29">20</text:span><text:span text:style-name="T30">13. 1409</text:span><text:span text:style-name="T29"> </text:span><text:span text:style-name="T30">j.t.</text:span>),</text:p>
        </text:list-item>
        <text:list-item>
          <text:p text:style-name="P88">Ustawa Prawo ochrony środowiska, z dn. 27 kwietnia 2001 r. (Dz. U. <text:span text:style-name="T38">2013. 1232 j.t.),</text:span></text:p>
        </text:list-item>
        <text:list-item>
          <text:p text:style-name="P88">Ustawa o odpadach, z dn. <text:span text:style-name="T36">14</text:span> <text:span text:style-name="T36">grudnia</text:span> 20<text:span text:style-name="T36">12</text:span> r. (Dz.U.<text:span text:style-name="T36">2013.21</text:span>),</text:p>
        </text:list-item>
        <text:list-item>
          <text:p text:style-name="P88">Ustawa o drogach publicznych, z dn. 21 marca 1985 r. (Dz. U. <text:span text:style-name="T38">2015.460 j.t.),</text:span></text:p>
        </text:list-item>
        <text:list-item>
          <text:p text:style-name="P88">Rozp. Min. Pracy i Polit. Społ. z dn. 14 marca 2000 r. w sprawie bezpieczeństwa i higieny pracy przy ręcznych pracach transportowych (Dz. U. Nr 26/2000, poz. 313; z późn. <text:span text:style-name="T44">z</text:span>mianami),</text:p>
        </text:list-item>
        <text:list-item>
          <text:p text:style-name="P88">Rozp. Min. Pracy i Polit. S<text:span text:style-name="T45">ocjalnej</text:span> z dn. 26 września 1997 r. w sprawie ogólnych przepisów bezpieczeństwa i higieny pracy (Dz. U. Nr 169/2003, poz. 1650 <text:span text:style-name="T38">z późn. zmianami</text:span>),</text:p>
        </text:list-item>
        <text:list-item>
          <text:p text:style-name="P92">Rozp. Min. Infr., z dn. 6 luty 2003 r. w sprawie bezpieczeństwa i higieny pracy podczas wykonywania robót budowlanych (Dz. U. Nr 47/2003, poz. 401).</text:p>
        </text:list-item>
      </text:list>
      <text:p text:style-name="P63"/>
      <text:p text:style-name="P64">Specyfikacja techniczna wykonania i odbioru robót budowlanych stanowi załącznik do dokumentów przetargowych.</text:p>
      <text:p text:style-name="P17"/>
      <text:p text:style-name="P17">Opracował<text:span text:style-name="T38">: Tomasz Radziej</text:span></text:p>
      <text:p text:style-name="P17">Rybnik, dnia <text:span text:style-name="T35">25</text:span><text:span text:style-name="T27">.</text:span><text:span text:style-name="T32">0</text:span><text:span text:style-name="T35">5</text:span><text:span text:style-name="T32">.</text:span><text:span text:style-name="T27">201</text:span><text:span text:style-name="T34">6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2" style:font-family-complex="Tahoma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053cm" fo:margin-bottom="0.053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-Absatz-Standardschriftart1111111111111" style:family="text"/>
    <style:style style:name="WW-Absatz-Standardschriftart11111111111111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034cm" fo:margin-bottom="1.039cm" fo:margin-left="2cm" fo:margin-right="1.5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sz Bluszcz</meta:initial-creator>
    <meta:creation-date>2007-04-12T10:58:43</meta:creation-date>
    <dc:date>2016-06-07T13:44:06.883000000</dc:date>
    <meta:editing-cycles>151</meta:editing-cycles>
    <meta:editing-duration>P1DT23H4M43S</meta:editing-duration>
    <meta:generator>LibreOffice/5.0.1.2$Windows_X86_64 LibreOffice_project/81898c9f5c0d43f3473ba111d7b351050be20261</meta:generator>
    <meta:document-statistic meta:table-count="0" meta:image-count="0" meta:object-count="0" meta:page-count="6" meta:paragraph-count="175" meta:word-count="2338" meta:character-count="17729" meta:non-whitespace-character-count="15579"/>
  </office:meta>
</office:document-meta>
</file>