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EUAlbertina" svg:font-family="EUAlbertina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4" style:family="paragraph" style:parent-style-name="Text_20_body">
      <style:paragraph-properties fo:text-align="justify" style:justify-single-word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5" style:family="paragraph" style:parent-style-name="Text_20_body">
      <style:paragraph-properties fo:text-align="justify" style:justify-single-word="false"/>
      <style:text-properties officeooo:paragraph-rsid="0007bfb1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152c01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10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11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officeooo:paragraph-rsid="0016d517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12" style:family="paragraph" style:parent-style-name="Tekst_20_podstawowy_20_21">
      <style:paragraph-properties fo:margin-left="0cm" fo:margin-right="0cm" style:line-height-at-least="0.176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13" style:family="paragraph" style:parent-style-name="Text_20_body">
      <style:paragraph-properties fo:margin-left="-0.159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52c01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2pt" officeooo:paragraph-rsid="0016d517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bfb1" style:font-name-asian="Times New Roman" style:language-asian="ar" style:country-asian="SA" style:font-name-complex="Times New Roman" style:language-complex="ar" style:country-complex="SA" style:font-style-complex="italic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0.301cm"/>
        </style:tab-stops>
      </style:paragraph-properties>
      <style:text-properties officeooo:rsid="00068e2a" officeooo:paragraph-rsid="00152c01" style:font-name-asian="Times New Roman" style:font-name-complex="Times New Roman" style:language-complex="ar" style:country-complex="SA"/>
    </style:style>
    <style:style style:name="P18" style:family="paragraph" style:parent-style-name="Tekst_20_podstawowy_20_21">
      <style:paragraph-properties fo:margin-left="0cm" fo:margin-right="0cm" fo:line-height="100%" fo:text-align="justify" style:justify-single-word="false" fo:text-indent="0cm" style:auto-text-indent="false"/>
      <style:text-properties officeooo:paragraph-rsid="00108df1" style:font-name-asian="Times New Roman" style:language-asian="ar" style:country-asian="SA" style:font-name-complex="Times New Roman" style:language-complex="ar" style:country-complex="SA" style:font-style-complex="italic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1.59cm"/>
        </style:tab-stops>
      </style:paragraph-properties>
      <style:text-properties officeooo:paragraph-rsid="001e14ff"/>
    </style:style>
    <style:style style:name="P20" style:family="paragraph" style:parent-style-name="Standard">
      <style:text-properties fo:font-weight="bold" style:font-weight-asian="bold" style:font-name-complex="Times New Roman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style-complex="italic"/>
    </style:style>
    <style:style style:name="P22" style:family="paragraph" style:parent-style-name="Standard"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1b42ce" style:language-asian="ar" style:country-asian="SA" style:font-weight-asian="bold" style:font-name-complex="Times New Roman" style:language-complex="ar" style:country-complex="SA"/>
    </style:style>
    <style:style style:name="P25" style:family="paragraph" style:parent-style-name="Standard">
      <style:text-properties fo:font-weight="bold" style:font-name-asian="Times New Roman" style:font-weight-asian="bold" style:font-name-complex="Times New Roman" style:font-style-complex="italic"/>
    </style:style>
    <style:style style:name="P26" style:family="paragraph" style:parent-style-name="Standard">
      <style:paragraph-properties fo:text-align="justify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27" style:family="paragraph" style:parent-style-name="Standard"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text-properties style:font-name-complex="Times New Roman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-complex="Times New Roman" style:font-style-complex="italic"/>
    </style:style>
    <style:style style:name="P31" style:family="paragraph" style:parent-style-name="Standard">
      <style:paragraph-properties fo:line-height="115%" fo:text-align="justify" style:justify-single-word="false"/>
      <style:text-properties style:font-name-complex="Times New Roman" style:font-style-complex="italic"/>
    </style:style>
    <style:style style:name="P32" style:family="paragraph" style:parent-style-name="Standard">
      <style:text-properties style:language-asian="ar" style:country-asian="SA" style:font-name-complex="Times New Roman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language-asian="ar" style:country-asian="SA" style:font-name-complex="Times New Roman" style:language-complex="ar" style:country-complex="SA"/>
    </style:style>
    <style:style style:name="P34" style:family="paragraph" style:parent-style-name="Standard">
      <style:text-properties style:language-asian="ar" style:country-asian="SA" style:language-complex="ar" style:country-complex="SA"/>
    </style:style>
    <style:style style:name="P35" style:family="paragraph" style:parent-style-name="Standard">
      <style:text-properties officeooo:paragraph-rsid="00057180" style:language-asian="ar" style:country-asian="SA" style:language-complex="ar" style:country-complex="SA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font-size="14pt" fo:font-weight="bold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style-complex="italic"/>
    </style:style>
    <style:style style:name="P42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 style:font-style-complex="italic"/>
    </style:style>
    <style:style style:name="P44" style:family="paragraph" style:parent-style-name="Standard">
      <style:text-properties style:font-name-asian="Times New Roman" style:font-name-complex="Times New Roman"/>
    </style:style>
    <style:style style:name="P45" style:family="paragraph" style:parent-style-name="Standard">
      <style:text-properties style:font-name-asian="Times New Roman" style:font-name-complex="Times New Roman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paragraph-rsid="0013c053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48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16d517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50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officeooo:paragraph-rsid="001e14ff"/>
    </style:style>
    <style:style style:name="P5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-complex="Times New Roman" style:font-style-complex="italic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7bfb1" style:font-name-asian="Times New Roman" style:language-asian="ar" style:country-asian="SA" style:font-name-complex="Times New Roman" style:language-complex="ar" style:country-complex="SA" style:font-style-complex="italic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-asian="Times New Roman" style:font-name-complex="Times New Roman" style:language-complex="ar" style:country-complex="SA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officeooo:rsid="00064dc1" officeooo:paragraph-rsid="00064dc1" style:font-name-asian="Times New Roman" style:font-name-complex="Times New Roman" style:language-complex="ar" style:country-complex="SA"/>
    </style:style>
    <style:style style:name="P59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officeooo:rsid="00064dc1" officeooo:paragraph-rsid="00064dc1" style:font-name-asian="Arial" style:font-name-complex="Times New Roman" style:language-complex="ar" style:country-complex="SA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59cm"/>
        </style:tab-stops>
      </style:paragraph-properties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59cm"/>
        </style:tab-stops>
      </style:paragraph-properties>
      <style:text-properties officeooo:paragraph-rsid="000982b9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59cm"/>
        </style:tab-stops>
      </style:paragraph-properties>
      <style:text-properties officeooo:paragraph-rsid="000e67ed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9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70" style:family="paragraph" style:parent-style-name="Footnote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71" style:family="paragraph" style:parent-style-name="Footnote">
      <style:paragraph-properties fo:text-align="justify" style:justify-single-word="false"/>
      <style:text-properties fo:font-size="14pt" style:text-underline-style="solid" style:text-underline-width="auto" style:text-underline-color="font-color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72" style:family="paragraph" style:parent-style-name="Footnote">
      <style:paragraph-properties fo:text-align="justify" style:justify-single-word="false"/>
      <style:text-properties fo:font-size="14pt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73" style:family="paragraph" style:parent-style-name="Footnote">
      <style:paragraph-properties fo:text-align="justify" style:justify-single-word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74" style:family="paragraph" style:parent-style-name="Footnote">
      <style:paragraph-properties fo:text-align="justify" style:justify-single-word="false"/>
      <style:text-properties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P75" style:family="paragraph" style:parent-style-name="Footnote">
      <style:paragraph-properties fo:text-align="justify" style:justify-single-word="false"/>
      <style:text-properties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/>
    </style:style>
    <style:style style:name="P76" style:family="paragraph" style:parent-style-name="Footnote">
      <style:paragraph-properties fo:text-align="justify" style:justify-single-word="false"/>
    </style:style>
    <style:style style:name="P77" style:family="paragraph" style:parent-style-name="Tekst_20_podstawowy_20_21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78" style:family="paragraph" style:parent-style-name="Tekst_20_podstawowy_20_21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79" style:family="paragraph" style:parent-style-name="Tekst_20_podstawowy_20_21">
      <style:paragraph-properties style:line-height-at-least="0.176cm" fo:text-align="justify" style:justify-single-word="false"/>
      <style:text-properties style:font-name-complex="Times New Roman" style:font-style-complex="italic"/>
    </style:style>
    <style:style style:name="P80" style:family="paragraph" style:parent-style-name="Tekst_20_podstawowy_20_21">
      <style:paragraph-properties style:line-height-at-least="0.176cm" fo:text-align="justify" style:justify-single-word="false"/>
      <style:text-properties fo:font-weight="bold" style:font-weight-asian="bold" style:font-name-complex="Times New Roman" style:font-style-complex="italic" style:font-weight-complex="bold"/>
    </style:style>
    <style:style style:name="P81" style:family="paragraph" style:parent-style-name="Tekst_20_podstawowy_20_3">
      <style:text-properties fo:font-size="12pt" style:font-name-asian="Times New Roman" style:font-size-asian="12pt" style:font-name-complex="Times New Roman" style:language-complex="zxx" style:country-complex="none"/>
    </style:style>
    <style:style style:name="P82" style:family="paragraph" style:parent-style-name="Tekst_20_podstawowy_20_21">
      <style:paragraph-properties fo:margin-left="0cm" fo:margin-right="0cm" fo:line-height="100%" fo:text-align="justify" style:justify-single-word="false" fo:text-indent="0.926cm" style:auto-text-indent="false"/>
      <style:text-properties officeooo:paragraph-rsid="00108df1" style:font-name-asian="Times New Roman" style:language-asian="ar" style:country-asian="SA" style:font-name-complex="Times New Roman" style:language-complex="ar" style:country-complex="SA" style:font-style-complex="italic"/>
    </style:style>
    <style:style style:name="P83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84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5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1pt" fo:letter-spacing="-0.007cm" fo:language="pl" fo:country="PL" fo:font-style="normal" fo:font-weight="bold" officeooo:rsid="0098b3d9" officeooo:paragraph-rsid="00057180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6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1pt" fo:letter-spacing="-0.007cm" fo:language="pl" fo:country="PL" fo:font-style="normal" fo:font-weight="bold" officeooo:rsid="0098b3d9" officeooo:paragraph-rsid="0006380d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7" style:family="paragraph" style:parent-style-name="Standard" style:list-style-name="WW8Num3">
      <style:paragraph-properties fo:line-height="100%" fo:text-align="justify" style:justify-single-word="false"/>
      <style:text-properties style:use-window-font-color="true" style:font-name="Times New Roman" fo:font-size="11pt" fo:letter-spacing="-0.011cm" fo:language="pl" fo:country="PL" fo:font-style="normal" style:text-underline-style="none" fo:font-weight="normal" officeooo:rsid="005baf31" officeooo:paragraph-rsid="00057180" style:letter-kerning="true" fo:background-color="transparent" style:font-name-asian="EUAlbertina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8" style:family="paragraph" style:parent-style-name="Standard" style:list-style-name="WW8Num3">
      <style:paragraph-properties fo:line-height="100%" fo:text-align="justify" style:justify-single-word="false"/>
      <style:text-properties style:use-window-font-color="true" style:font-name="Times New Roman" fo:font-size="11pt" fo:letter-spacing="-0.011cm" fo:language="pl" fo:country="PL" fo:font-style="normal" style:text-underline-style="none" fo:font-weight="normal" officeooo:rsid="005baf31" officeooo:paragraph-rsid="0006380d" style:letter-kerning="true" fo:background-color="transparent" style:font-name-asian="EUAlbertina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9" style:family="paragraph" style:parent-style-name="Standard" style:list-style-name="WW8Num3">
      <style:paragraph-properties fo:line-height="100%" fo:text-align="justify" style:justify-single-word="false"/>
      <style:text-properties style:use-window-font-color="true" style:font-name="Times New Roman" fo:font-size="11pt" fo:letter-spacing="-0.011cm" fo:language="pl" fo:country="PL" fo:font-style="normal" style:text-underline-style="none" fo:font-weight="normal" officeooo:rsid="005baf31" officeooo:paragraph-rsid="00152c01" style:letter-kerning="true" fo:background-color="transparent" style:font-name-asian="EUAlbertina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90" style:family="paragraph" style:parent-style-name="Standard" style:list-style-name="WW8Num2">
      <style:paragraph-properties fo:line-height="150%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91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92" style:family="paragraph" style:parent-style-name="Standard" style:list-style-name="WW8Num7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93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2142a5" officeooo:paragraph-rsid="002142a5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94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95" style:family="paragraph" style:parent-style-name="Standard" style:list-style-name="WW8Num12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96" style:family="paragraph" style:parent-style-name="Standard" style:list-style-name="WW8Num12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18712a" style:font-name-asian="Times New Roman" style:font-name-complex="Times New Roman" style:language-complex="ar" style:country-complex="SA" style:font-weight-complex="bold"/>
    </style:style>
    <style:style style:name="P97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98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1f3323" style:font-name-asian="Times New Roman" style:font-name-complex="Times New Roman" style:language-complex="ar" style:country-complex="SA" style:font-weight-complex="bold"/>
    </style:style>
    <style:style style:name="P99" style:family="paragraph" style:parent-style-name="Standard" style:list-style-name="WW8Num9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100" style:family="paragraph" style:parent-style-name="Standard" style:list-style-name="WW8Num10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101" style:family="paragraph" style:parent-style-name="Standard" style:list-style-name="WW8Num1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102" style:family="paragraph" style:parent-style-name="Standard" style:list-style-name="WW8Num14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13c053" style:font-name-asian="Times New Roman" style:font-name-complex="Times New Roman" style:language-complex="ar" style:country-complex="SA" style:font-weight-complex="bold"/>
    </style:style>
    <style:style style:name="P103" style:family="paragraph" style:parent-style-name="Standard" style:list-style-name="WW8Num14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11e172" style:font-name-asian="Times New Roman" style:font-name-complex="Times New Roman" style:language-complex="ar" style:country-complex="SA" style:font-weight-complex="bold"/>
    </style:style>
    <style:style style:name="P104" style:family="paragraph" style:parent-style-name="Standard" style:list-style-name="WW8Num14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1b75ed" style:font-name-asian="Times New Roman" style:font-name-complex="Times New Roman" style:language-complex="ar" style:country-complex="SA" style:font-weight-complex="bold"/>
    </style:style>
    <style:style style:name="P105" style:family="paragraph" style:parent-style-name="Standard" style:list-style-name="WW8Num14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19f194" style:font-name-asian="Times New Roman" style:font-name-complex="Times New Roman" style:language-complex="ar" style:country-complex="SA" style:font-weight-complex="bold"/>
    </style:style>
    <style:style style:name="P106" style:family="paragraph" style:parent-style-name="Standard" style:list-style-name="WW8Num11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13c053" style:font-name-asian="Times New Roman" style:font-name-complex="Times New Roman" style:language-complex="ar" style:country-complex="SA" style:font-weight-complex="bold"/>
    </style:style>
    <style:style style:name="P107" style:family="paragraph" style:parent-style-name="Standard" style:list-style-name="WW8Num15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19f194" style:font-name-asian="Times New Roman" style:font-name-complex="Times New Roman" style:language-complex="ar" style:country-complex="SA" style:font-weight-complex="bold"/>
    </style:style>
    <style:style style:name="P108" style:family="paragraph" style:parent-style-name="Standard" style:list-style-name="WW8Num12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0ff04f" officeooo:paragraph-rsid="000ff04f" style:font-name-asian="Times New Roman" style:font-name-complex="Times New Roman" style:language-complex="ar" style:country-complex="SA" style:font-weight-complex="bold"/>
    </style:style>
    <style:style style:name="P109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0ff04f" officeooo:paragraph-rsid="00184225" style:font-name-asian="Times New Roman" style:font-name-complex="Times New Roman" style:language-complex="ar" style:country-complex="SA" style:font-weight-complex="bold"/>
    </style:style>
    <style:style style:name="P110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0f43e4" officeooo:paragraph-rsid="000f43e4" style:font-name-asian="Times New Roman" style:font-name-complex="Times New Roman" style:language-complex="ar" style:country-complex="SA" style:font-weight-complex="bold"/>
    </style:style>
    <style:style style:name="P111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064dc1" officeooo:paragraph-rsid="000f43e4" style:font-name-asian="Times New Roman" style:font-name-complex="Times New Roman" style:language-complex="ar" style:country-complex="SA" style:font-weight-complex="bold"/>
    </style:style>
    <style:style style:name="P112" style:family="paragraph" style:parent-style-name="Standard" style:list-style-name="WW8Num14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13c053" officeooo:paragraph-rsid="0013c053" style:font-name-asian="Times New Roman" style:font-name-complex="Times New Roman" style:language-complex="ar" style:country-complex="SA" style:font-weight-complex="bold"/>
    </style:style>
    <style:style style:name="P113" style:family="paragraph" style:parent-style-name="Standard" style:list-style-name="WW8Num11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13c053" officeooo:paragraph-rsid="0013c053" style:font-name-asian="Times New Roman" style:font-name-complex="Times New Roman" style:language-complex="ar" style:country-complex="SA" style:font-weight-complex="bold"/>
    </style:style>
    <style:style style:name="P114" style:family="paragraph" style:parent-style-name="Standard" style:list-style-name="WW8Num2">
      <style:paragraph-properties fo:line-height="150%" fo:text-align="justify" style:justify-single-word="false"/>
    </style:style>
    <style:style style:name="P115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0982b9" officeooo:paragraph-rsid="000e67ed"/>
    </style:style>
    <style:style style:name="P116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0b0af2" officeooo:paragraph-rsid="000b0af2"/>
    </style:style>
    <style:style style:name="P117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0b0af2" officeooo:paragraph-rsid="000ca16d"/>
    </style:style>
    <style:style style:name="P118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1" officeooo:rsid="000f43e4" officeooo:paragraph-rsid="000f43e4" style:font-name-asian="Times New Roman" style:font-name-complex="Times New Roman" style:language-complex="ar" style:country-complex="SA" style:font-weight-complex="bold"/>
    </style:style>
    <style:style style:name="P119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0ca16d" officeooo:paragraph-rsid="000ff04f"/>
    </style:style>
    <style:style style:name="P120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0ca16d" officeooo:paragraph-rsid="000e67ed"/>
    </style:style>
    <style:style style:name="P121" style:family="paragraph" style:parent-style-name="Standard" style:list-style-name="WW8Num5">
      <style:paragraph-properties fo:text-align="justify" style:justify-single-word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122" style:family="paragraph" style:parent-style-name="Standard" style:list-style-name="WW8Num17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>
        <style:tab-stops>
          <style:tab-stop style:position="1.251cm"/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24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paragraph-rsid="00064dc1" style:font-name-asian="Times New Roman" style:font-name-complex="Times New Roman" style:language-complex="ar" style:country-complex="SA"/>
    </style:style>
    <style:style style:name="P125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paragraph-rsid="00181761" style:font-name-asian="Times New Roman" style:font-name-complex="Times New Roman" style:language-complex="ar" style:country-complex="SA"/>
    </style:style>
    <style:style style:name="P126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rsid="00064dc1" officeooo:paragraph-rsid="00064dc1" style:font-name-asian="Times New Roman" style:font-name-complex="Times New Roman" style:language-complex="ar" style:country-complex="SA"/>
    </style:style>
    <style:style style:name="P127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rsid="00057180" officeooo:paragraph-rsid="00064dc1" style:font-name-asian="Times New Roman" style:font-name-complex="Times New Roman" style:language-complex="ar" style:country-complex="SA"/>
    </style:style>
    <style:style style:name="P128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rsid="00057180" officeooo:paragraph-rsid="00068e2a" style:font-name-asian="Times New Roman" style:font-name-complex="Times New Roman" style:language-complex="ar" style:country-complex="SA"/>
    </style:style>
    <style:style style:name="P129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rsid="00057180" officeooo:paragraph-rsid="00057180" style:font-name-asian="Times New Roman" style:font-name-complex="Times New Roman" style:language-complex="ar" style:country-complex="SA"/>
    </style:style>
    <style:style style:name="P130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rsid="00068e2a" officeooo:paragraph-rsid="00068e2a" style:font-name-asian="Times New Roman" style:font-name-complex="Times New Roman" style:language-complex="ar" style:country-complex="SA"/>
    </style:style>
    <style:style style:name="P131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rsid="00068e2a" officeooo:paragraph-rsid="00152c01" style:font-name-asian="Times New Roman" style:font-name-complex="Times New Roman" style:language-complex="ar" style:country-complex="SA"/>
    </style:style>
    <style:style style:name="P132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rsid="00068e2a" officeooo:paragraph-rsid="0007bfb1" style:font-name-asian="Times New Roman" style:font-name-complex="Times New Roman" style:language-complex="ar" style:country-complex="SA"/>
    </style:style>
    <style:style style:name="P133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rsid="0007bfb1" officeooo:paragraph-rsid="0007bfb1" style:font-name-asian="Times New Roman" style:font-name-complex="Times New Roman" style:language-complex="ar" style:country-complex="SA"/>
    </style:style>
    <style:style style:name="P134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40.301cm"/>
        </style:tab-stops>
      </style:paragraph-properties>
      <style:text-properties officeooo:rsid="00068e2a" officeooo:paragraph-rsid="00068e2a" style:font-name-asian="Times New Roman" style:font-name-complex="Times New Roman" style:language-complex="ar" style:country-complex="SA"/>
    </style:style>
    <style:style style:name="P135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40.301cm"/>
        </style:tab-stops>
      </style:paragraph-properties>
      <style:text-properties officeooo:rsid="0007bfb1" officeooo:paragraph-rsid="0007bfb1" style:font-name-asian="Times New Roman" style:font-name-complex="Times New Roman" style:language-complex="ar" style:country-complex="SA"/>
    </style:style>
    <style:style style:name="P136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40.301cm"/>
        </style:tab-stops>
      </style:paragraph-properties>
      <style:text-properties officeooo:paragraph-rsid="00181761" style:font-name-asian="Times New Roman" style:font-name-complex="Times New Roman" style:language-complex="ar" style:country-complex="SA"/>
    </style:style>
    <style:style style:name="P137" style:family="paragraph" style:parent-style-name="Text_20_body_20_indent" style:list-style-name="WW8Num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-1.3cm" style:auto-text-indent="false" style:page-number="auto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officeooo:paragraph-rsid="001e14ff" fo:hyphenate="false" fo:hyphenation-remain-char-count="2" fo:hyphenation-push-char-count="2"/>
    </style:style>
    <style:style style:name="P138" style:family="paragraph" style:parent-style-name="Footer">
      <style:paragraph-properties fo:text-align="center" style:justify-single-word="false"/>
    </style:style>
    <style:style style:name="P139" style:family="paragraph" style:parent-style-name="Header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140" style:family="paragraph" style:parent-style-name="Tekst_20_podstawowy_20_21" style:list-style-name="WW8Num8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141" style:family="paragraph" style:parent-style-name="Tekst_20_podstawowy_20_21" style:list-style-name="WW8Num8">
      <style:paragraph-properties style:line-height-at-least="0.176cm" fo:text-align="justify" style:justify-single-word="false">
        <style:tab-stops>
          <style:tab-stop style:position="44.61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142" style:family="paragraph" style:parent-style-name="Heading_20_9" style:master-page-name="Standard">
      <style:paragraph-properties fo:margin-top="0.053cm" fo:margin-bottom="0.053cm" loext:contextual-spacing="false"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43" style:family="paragraph" style:parent-style-name="Heading_20_9">
      <style:paragraph-properties fo:margin-top="0.053cm" fo:margin-bottom="0.053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44" style:family="paragraph" style:parent-style-name="Heading_20_9">
      <style:paragraph-properties fo:margin-top="0.053cm" fo:margin-bottom="0.053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6pt" style:font-name-asian="Times New Roman" style:font-size-asian="16pt" style:language-asian="ar" style:country-asian="SA" style:font-name-complex="Times New Roman" style:font-size-complex="16pt" style:language-complex="ar" style:country-complex="SA" style:font-style-complex="italic" style:font-weight-complex="bold"/>
    </style:style>
    <style:style style:name="P145" style:family="paragraph" style:parent-style-name="Heading_20_9">
      <style:paragraph-properties fo:margin-top="0.053cm" fo:margin-bottom="0.053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46" style:family="paragraph" style:parent-style-name="Heading_20_9">
      <style:paragraph-properties fo:margin-top="0.053cm" fo:margin-bottom="0.053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 style:font-weight-complex="bold"/>
    </style:style>
    <style:style style:name="P147" style:family="paragraph" style:parent-style-name="Text_20_body" style:list-style-name="WW8Num7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 style:font-weight-complex="bold"/>
    </style:style>
    <style:style style:name="P148" style:family="paragraph" style:parent-style-name="Text_20_body" style:list-style-name="WW8Num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-1.3cm" style:auto-text-indent="false" style:page-number="auto" style:text-autospace="ideograph-alpha" style:punctuation-wrap="hanging" style:line-break="strict" style:writing-mode="lr-tb">
        <style:tab-stops>
          <style:tab-stop style:position="0cm"/>
          <style:tab-stop style:position="21.59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Text_20_body" style:list-style-name="WW8Num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-1.3cm" style:auto-text-indent="false" style:page-number="auto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fo:hyphenate="false" fo:hyphenation-remain-char-count="2" fo:hyphenation-push-char-count="2"/>
    </style:style>
    <style:style style:name="P150" style:family="paragraph" style:parent-style-name="Text_20_body" style:list-style-name="WW8Num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-1.3cm" style:auto-text-indent="false" style:page-number="auto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51" style:family="paragraph" style:parent-style-name="Text_20_body" style:list-style-name="WW8Num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-1.3cm" style:auto-text-indent="false" style:page-number="auto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152" style:family="paragraph" style:parent-style-name="Text_20_body" style:list-style-name="WW8Num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-1.3cm" style:auto-text-indent="false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officeooo:rsid="001b42ce" style:font-size-asian="10pt" style:font-style-asian="italic" style:font-size-complex="10pt"/>
    </style:style>
    <style:style style:name="T3" style:family="text">
      <style:text-properties fo:font-size="10pt" fo:font-style="italic" officeooo:rsid="00057180" style:font-size-asian="10pt" style:font-style-asian="italic" style:font-size-complex="10pt"/>
    </style:style>
    <style:style style:name="T4" style:family="text">
      <style:text-properties style:font-name-complex="Times New Roman" style:font-style-complex="italic"/>
    </style:style>
    <style:style style:name="T5" style:family="text">
      <style:text-properties officeooo:rsid="00057180" style:font-name-complex="Times New Roman" style:font-style-complex="italic"/>
    </style:style>
    <style:style style:name="T6" style:family="text">
      <style:text-properties style:language-asian="ar" style:country-asian="SA" style:language-complex="ar" style:country-complex="SA"/>
    </style:style>
    <style:style style:name="T7" style:family="text">
      <style:text-properties officeooo:rsid="00152c01" style:language-asian="ar" style:country-asian="SA" style:language-complex="ar" style:country-complex="SA"/>
    </style:style>
    <style:style style:name="T8" style:family="text">
      <style:text-properties officeooo:rsid="001b42ce" style:language-asian="ar" style:country-asian="SA" style:language-complex="ar" style:country-complex="SA"/>
    </style:style>
    <style:style style:name="T9" style:family="text">
      <style:text-properties style:language-asian="ar" style:country-asian="SA" style:font-style-complex="italic"/>
    </style:style>
    <style:style style:name="T10" style:family="text">
      <style:text-properties officeooo:rsid="00057180" style:language-asian="ar" style:country-asian="SA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" style:font-style-complex="italic"/>
    </style:style>
    <style:style style:name="T13" style:family="text">
      <style:text-properties fo:font-weight="bold" officeooo:rsid="001e14ff" style:font-weight-asian="bold"/>
    </style:style>
    <style:style style:name="T14" style:family="text">
      <style:text-properties fo:font-weight="bold" officeooo:rsid="00220205" style:font-weight-asian="bold"/>
    </style:style>
    <style:style style:name="T15" style:family="text"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T16" style:family="text">
      <style:text-properties fo:font-weight="bold" officeooo:rsid="00057180" style:language-asian="ar" style:country-asian="SA" style:font-weight-asian="bold" style:font-name-complex="Times New Roman" style:language-complex="ar" style:country-complex="SA"/>
    </style:style>
    <style:style style:name="T17" style:family="text">
      <style:text-properties fo:font-weight="bold" officeooo:rsid="0016d517" style:language-asian="ar" style:country-asian="SA" style:font-weight-asian="bold" style:font-name-complex="Times New Roman" style:language-complex="ar" style:country-complex="SA"/>
    </style:style>
    <style:style style:name="T18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T19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20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21" style:family="text">
      <style:text-properties fo:font-weight="bold" officeooo:rsid="001e14ff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22" style:family="text"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T23" style:family="text">
      <style:text-properties fo:font-weight="bold" officeooo:rsid="001e14ff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T24" style:family="text">
      <style:text-properties style:font-name="Times New Roman" style:font-name-asian="Times New Roman" style:font-name-complex="Times New Roman" style:language-complex="ar" style:country-complex="SA" style:font-weight-complex="bold"/>
    </style:style>
    <style:style style:name="T25" style:family="text">
      <style:text-properties style:font-name="Times New Roman" officeooo:rsid="000e67ed" style:font-name-asian="Times New Roman" style:font-name-complex="Times New Roman" style:language-complex="ar" style:country-complex="SA" style:font-weight-complex="bold"/>
    </style:style>
    <style:style style:name="T26" style:family="text">
      <style:text-properties style:font-name="Times New Roman" officeooo:rsid="000ca16d" style:font-name-asian="Times New Roman" style:font-name-complex="Times New Roman" style:language-complex="ar" style:country-complex="SA" style:font-weight-complex="bold"/>
    </style:style>
    <style:style style:name="T27" style:family="text">
      <style:text-properties style:font-name="Times New Roman" officeooo:rsid="000ca16d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language-asian="ar" style:country-asian="SA" style:language-complex="ar" style:country-complex="SA" style:font-style-complex="italic" style:font-weight-complex="bold"/>
    </style:style>
    <style:style style:name="T30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31" style:family="text"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T32" style:family="text"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T33" style:family="text">
      <style:text-properties officeooo:rsid="0006380d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T34" style:family="text">
      <style:text-properties officeooo:rsid="00057180" style:font-name-asian="Times New Roman" style:language-asian="ar" style:country-asian="SA" style:font-name-complex="Times New Roman" style:language-complex="ar" style:country-complex="SA" style:font-style-complex="italic"/>
    </style:style>
    <style:style style:name="T35" style:family="text">
      <style:text-properties officeooo:rsid="000982b9" style:font-name-asian="Times New Roman" style:language-asian="ar" style:country-asian="SA" style:font-name-complex="Times New Roman" style:language-complex="ar" style:country-complex="SA" style:font-style-complex="italic"/>
    </style:style>
    <style:style style:name="T36" style:family="text">
      <style:text-properties officeooo:rsid="00152c01" style:font-name-asian="Times New Roman" style:language-asian="ar" style:country-asian="SA" style:font-name-complex="Times New Roman" style:language-complex="ar" style:country-complex="SA" style:font-style-complex="italic"/>
    </style:style>
    <style:style style:name="T37" style:family="text">
      <style:text-properties officeooo:rsid="001b42ce" style:font-name-asian="Times New Roman" style:language-asian="ar" style:country-asian="SA" style:font-name-complex="Times New Roman" style:language-complex="ar" style:country-complex="SA" style:font-style-complex="italic"/>
    </style:style>
    <style:style style:name="T38" style:family="text">
      <style:text-properties officeooo:rsid="001e14ff" style:font-name-asian="Times New Roman" style:language-asian="ar" style:country-asian="SA" style:font-name-complex="Times New Roman" style:language-complex="ar" style:country-complex="SA" style:font-style-complex="italic"/>
    </style:style>
    <style:style style:name="T39" style:family="text">
      <style:text-properties style:font-name-asian="Times New Roman" style:font-name-complex="Times New Roman" style:language-complex="ar" style:country-complex="SA" style:font-weight-complex="bold"/>
    </style:style>
    <style:style style:name="T40" style:family="text">
      <style:text-properties officeooo:rsid="00064dc1" style:font-name-asian="Times New Roman" style:font-name-complex="Times New Roman" style:language-complex="ar" style:country-complex="SA" style:font-weight-complex="bold"/>
    </style:style>
    <style:style style:name="T41" style:family="text">
      <style:text-properties officeooo:rsid="000982b9" style:font-name-asian="Times New Roman" style:font-name-complex="Times New Roman" style:language-complex="ar" style:country-complex="SA" style:font-weight-complex="bold"/>
    </style:style>
    <style:style style:name="T42" style:family="text">
      <style:text-properties officeooo:rsid="000b0af2" style:font-name-asian="Times New Roman" style:font-name-complex="Times New Roman" style:language-complex="ar" style:country-complex="SA" style:font-weight-complex="bold"/>
    </style:style>
    <style:style style:name="T43" style:family="text">
      <style:text-properties officeooo:rsid="000e67ed" style:font-name-asian="Times New Roman" style:font-name-complex="Times New Roman" style:language-complex="ar" style:country-complex="SA" style:font-weight-complex="bold"/>
    </style:style>
    <style:style style:name="T44" style:family="text">
      <style:text-properties officeooo:rsid="000ca16d" style:font-name-asian="Times New Roman" style:font-name-complex="Times New Roman" style:language-complex="ar" style:country-complex="SA" style:font-weight-complex="bold"/>
    </style:style>
    <style:style style:name="T45" style:family="text">
      <style:text-properties officeooo:rsid="00152c01" style:font-name-asian="Times New Roman" style:font-name-complex="Times New Roman" style:language-complex="ar" style:country-complex="SA" style:font-weight-complex="bold"/>
    </style:style>
    <style:style style:name="T46" style:family="text">
      <style:text-properties officeooo:rsid="0017e82b" style:font-name-asian="Times New Roman" style:font-name-complex="Times New Roman" style:language-complex="ar" style:country-complex="SA" style:font-weight-complex="bold"/>
    </style:style>
    <style:style style:name="T47" style:family="text">
      <style:text-properties officeooo:rsid="001d0fc0" style:font-name-asian="Times New Roman" style:font-name-complex="Times New Roman" style:language-complex="ar" style:country-complex="SA" style:font-weight-complex="bold"/>
    </style:style>
    <style:style style:name="T48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49" style:family="text">
      <style:text-properties fo:font-size="14pt" style:text-underline-style="solid" style:text-underline-width="auto" style:text-underline-color="font-color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T50" style:family="text">
      <style:text-properties fo:font-size="14pt" style:text-underline-style="solid" style:text-underline-width="auto" style:text-underline-color="font-color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51" style:family="text">
      <style:text-properties fo:font-size="14pt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T52" style:family="text"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/>
    </style:style>
    <style:style style:name="T53" style:family="text"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T54" style:family="text">
      <style:text-properties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/>
    </style:style>
    <style:style style:name="T55" style:family="text">
      <style:text-properties fo:background-color="#ffffff" loext:char-shading-value="0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56" style:family="text">
      <style:text-properties style:text-underline-style="solid" style:text-underline-width="auto" style:text-underline-color="font-color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57" style:family="text">
      <style:text-properties style:text-underline-style="solid" style:text-underline-width="auto" style:text-underline-color="font-color" fo:background-color="#ffffff" loext:char-shading-value="0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58" style:family="text">
      <style:text-properties officeooo:rsid="00057180"/>
    </style:style>
    <style:style style:name="T59" style:family="text">
      <style:text-properties officeooo:rsid="0006380d"/>
    </style:style>
    <style:style style:name="T60" style:family="text">
      <style:text-properties officeooo:rsid="00064dc1"/>
    </style:style>
    <style:style style:name="T61" style:family="text">
      <style:text-properties officeooo:rsid="00068e2a"/>
    </style:style>
    <style:style style:name="T62" style:family="text">
      <style:text-properties officeooo:rsid="0007bfb1"/>
    </style:style>
    <style:style style:name="T63" style:family="text">
      <style:text-properties officeooo:rsid="000982b9"/>
    </style:style>
    <style:style style:name="T64" style:family="text">
      <style:text-properties officeooo:rsid="000b0af2"/>
    </style:style>
    <style:style style:name="T65" style:family="text">
      <style:text-properties style:font-name="Times New Roman1" style:font-name-asian="Times New Roman" style:font-name-complex="Times New Roman" style:language-complex="ar" style:country-complex="SA" style:font-weight-complex="bold"/>
    </style:style>
    <style:style style:name="T66" style:family="text">
      <style:text-properties style:font-name="Times New Roman1" officeooo:rsid="000ca16d" style:font-name-asian="Times New Roman" style:font-name-complex="Times New Roman" style:language-complex="ar" style:country-complex="SA" style:font-weight-complex="bold"/>
    </style:style>
    <style:style style:name="T67" style:family="text">
      <style:text-properties style:font-name="Times New Roman1" officeooo:rsid="000e67ed" style:font-name-asian="Times New Roman" style:font-name-complex="Times New Roman" style:language-complex="ar" style:country-complex="SA" style:font-weight-complex="bold"/>
    </style:style>
    <style:style style:name="T68" style:family="text">
      <style:text-properties style:font-name="Times New Roman1" officeooo:rsid="000ca16d"/>
    </style:style>
    <style:style style:name="T69" style:family="text">
      <style:text-properties style:font-name="Times New Roman1" officeooo:rsid="0017e82b"/>
    </style:style>
    <style:style style:name="T70" style:family="text">
      <style:text-properties officeooo:rsid="000e67ed"/>
    </style:style>
    <style:style style:name="T71" style:family="text">
      <style:text-properties officeooo:rsid="0011e172"/>
    </style:style>
    <style:style style:name="T72" style:family="text">
      <style:text-properties officeooo:rsid="0013c053"/>
    </style:style>
    <style:style style:name="T73" style:family="text">
      <style:text-properties officeooo:rsid="00152c01"/>
    </style:style>
    <style:style style:name="T74" style:family="text">
      <style:text-properties officeooo:rsid="0017e82b"/>
    </style:style>
    <style:style style:name="T75" style:family="text">
      <style:text-properties officeooo:rsid="000f43e4"/>
    </style:style>
    <style:style style:name="T76" style:family="text">
      <style:text-properties officeooo:rsid="001b42ce"/>
    </style:style>
    <style:style style:name="T77" style:family="text">
      <style:text-properties officeooo:rsid="001d0fc0"/>
    </style:style>
    <style:style style:name="T78" style:family="text">
      <style:text-properties officeooo:rsid="001e14ff"/>
    </style:style>
    <style:style style:name="T79" style:family="text">
      <style:text-properties style:use-window-font-color="true" style:font-name="Times New Roman" fo:font-size="10.5pt" fo:language="pl" fo:country="PL" fo:font-style="normal" fo:font-weight="normal" officeooo:rsid="00a98d33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0" style:family="text">
      <style:text-properties fo:font-weight="normal" officeooo:rsid="0006380d" style:font-name-asian="Times New Roman" style:language-asian="ar" style:country-asian="SA" style:font-weight-asian="normal" style:font-name-complex="Times New Roman" style:language-complex="ar" style:country-complex="SA" style:font-style-complex="italic" style:font-weight-complex="normal"/>
    </style:style>
    <style:style style:name="T81" style:family="text">
      <style:text-properties officeooo:rsid="001f3323"/>
    </style:style>
    <style:style style:name="T82" style:family="text">
      <style:text-properties officeooo:rsid="002054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2" text:outline-level="9"/>
      <text:p text:style-name="P27"/>
      <text:p text:style-name="P32"/>
      <text:p text:style-name="P32"/>
      <text:h text:style-name="P143" text:outline-level="9">S P E C Y F I K A C J A <text:s text:c="3"/>T E C H N I C Z N A</text:h>
      <text:p text:style-name="P40">WYKONANIA <text:s text:c="2"/>I <text:s text:c="2"/>ODBIORU</text:p>
      <text:p text:style-name="P40">ROBÓT <text:s text:c="3"/>BUDOWLANYCH</text:p>
      <text:p text:style-name="P38"/>
      <text:p text:style-name="P37"/>
      <text:p text:style-name="P32"/>
      <text:p text:style-name="P81"><text:s/></text:p>
      <text:p text:style-name="P23">REMONT DACHU <text:span text:style-name="T76">I KOTWIENIE</text:span> BUDYNKU PRZY</text:p>
      <text:p text:style-name="P36"><text:span text:style-name="T18"><text:s/></text:span><text:span text:style-name="T15">UL. </text:span><text:span text:style-name="T16">ZEBRZYDOWICKIEJ</text:span><text:span text:style-name="T15"> <text:s/>NR </text:span><text:span text:style-name="T16">2</text:span><text:span text:style-name="T15"> <text:s/>W RYBNIKU</text:span></text:p>
      <text:p text:style-name="P36"><text:span text:style-name="T15">DT.</text:span><text:span text:style-name="T17">111</text:span><text:span text:style-name="T15">.</text:span><text:span text:style-name="T17">0057</text:span><text:span text:style-name="T15">.201</text:span><text:span text:style-name="T16">6</text:span></text:p>
      <text:p text:style-name="P23"/>
      <text:p text:style-name="P22"/>
      <text:h text:style-name="P144" text:outline-level="9"/>
      <text:h text:style-name="P144" text:outline-level="9"/>
      <text:p text:style-name="P36"><text:span text:style-name="T30"><text:s/></text:span><text:span text:style-name="T6">Nazwy i kody według Wspólnego Słownika Zamówień ( CPV)</text:span></text:p>
      <text:p text:style-name="P34"/>
      <text:p text:style-name="P35">Kategoria robót:</text:p>
      <text:list xml:id="list8805343261957568997" text:style-name="WW8Num3">
        <text:list-header>
          <text:p text:style-name="P85"/>
          <text:p text:style-name="P87">CPV - 45260000-7 <text:tab/>Roboty w zakresie wykonywania pokryć i konstrukcji dachowych i inne podobne <text:tab/><text:tab/><text:tab/><text:tab/>roboty specjalistyczne.</text:p>
          <text:p text:style-name="P89"><text:span text:style-name="T6">CPV - 4526</text:span><text:span text:style-name="T7">2</text:span><text:span text:style-name="T8">6</text:span><text:span text:style-name="T6">00-7 <text:tab/></text:span><text:span text:style-name="T7">Różne specjalne roboty budowlane.</text:span></text:p>
        </text:list-header>
      </text:list>
      <text:p text:style-name="P34"/>
      <text:h text:style-name="P145" text:outline-level="9"/>
      <text:h text:style-name="P145" text:outline-level="9"/>
      <text:p text:style-name="P28"/>
      <text:p text:style-name="P21"/>
      <text:p text:style-name="P21"/>
      <text:p text:style-name="P21"/>
      <text:p text:style-name="P21"/>
      <text:p text:style-name="P21"/>
      <text:p text:style-name="P21"/>
      <text:p text:style-name="P25"><text:s/></text:p>
      <text:p text:style-name="P20"/>
      <text:p text:style-name="P20"/>
      <text:p text:style-name="P20"/>
      <text:p text:style-name="P25"><text:s/></text:p>
      <text:p text:style-name="P20"/>
      <text:p text:style-name="P20"/>
      <text:p text:style-name="P29"/>
      <text:p text:style-name="P53"/>
      <text:p text:style-name="P44"><text:s/></text:p>
      <text:p text:style-name="Standard"/>
      <text:p text:style-name="P36"><text:span text:style-name="T29"/></text:p>
      <text:h text:style-name="P146" text:outline-level="9"><text:soft-page-break/>(ST)</text:h>
      <text:p text:style-name="P45"><text:s/></text:p>
      <text:p text:style-name="P36"><text:span text:style-name="T4">dla zadania:</text:span><text:span text:style-name="T12"> </text:span></text:p>
      <text:p text:style-name="P21"/>
      <text:p text:style-name="P24">REMONT DACHU <text:span text:style-name="T76">I KOTWIENIE</text:span> BUDYNKU PRZY</text:p>
      <text:p text:style-name="P24"><text:span text:style-name="T28"><text:s/></text:span>UL. <text:span text:style-name="T58">ZEBRZYDOWICKIEJ</text:span> <text:s/>NR <text:span text:style-name="T58">2</text:span> <text:s/>W RYBNIKU</text:p>
      <text:p text:style-name="P33">(roboty budowlane )</text:p>
      <text:p text:style-name="P39"/>
      <text:p text:style-name="P41">1. WSTĘP</text:p>
      <text:p text:style-name="P43"><text:s/></text:p>
      <text:p text:style-name="P69">1.1. <text:s/>Przedmiot i zakres ST:</text:p>
      <text:p text:style-name="P54"><text:span text:style-name="T31">Przedmiotem niniejszej Specyfikacji technicznej wykonania i odbioru robót budowlanych są wymagania <text:s/>dotyczące wykonania i odbioru robót związanych z wymian</text:span><text:span text:style-name="T37">ą</text:span><text:span text:style-name="T31"> pokrycia dachowego z dachówki </text:span><text:span text:style-name="T37">i kotwienia ścian w</text:span><text:span text:style-name="T31"> zamieszkałym budynku mieszkaln</text:span><text:span text:style-name="T34">o - usługowym</text:span><text:span text:style-name="T31"> przy ul. </text:span><text:span text:style-name="T34">Zebrzydowickiej 2</text:span><text:span text:style-name="T31"> w <text:s/>Rybniku.</text:span></text:p>
      <text:p text:style-name="P55"/>
      <text:p text:style-name="P55">ST jest stosowana jako dokument przetargowy przy zlecaniu i realizacji robót będących jej przedmiotem.</text:p>
      <text:p text:style-name="P70"/>
      <text:p text:style-name="P69">1.2. <text:s/>Przedmiot i zakres robót budowlanych objętych ST:</text:p>
      <text:p text:style-name="P59">Ustalenia zawarte w niniejszej specyfikacji technicznej dotyczą warunków przystąpienia i prowadzenia robót związanych z remontem dachu, <text:span text:style-name="T76">kotwieniem ścian</text:span> i obejmują wszystkie czynności umożliwiające przeprowadzenie robót tj. <text:s/>przygotowanie placu budowy, zabezpieczenie terenu, ustawienie rusztowania, roboty właściwe, zabezpieczenie materiału z rozbiórki, jego składowanie i transport, odbiór końcowy.</text:p>
      <text:p text:style-name="P57">Zakres robót <text:s/>obejmuje: </text:p>
      <text:p text:style-name="P60">1. Roboty przygotowawcze.</text:p>
      <text:p text:style-name="P57"><text:tab/> <text:s text:c="4"/>- <text:s text:c="4"/>Ustawienie rusztowań i zabezpieczenie terenu</text:p>
      <text:p text:style-name="P58">2. Roboty rozbiórkowe.</text:p>
      <text:list xml:id="list107928794547559024" text:style-name="WW8Num2">
        <text:list-item>
          <text:p text:style-name="P124">Rozbiórk<text:span text:style-name="T60">a</text:span> <text:span text:style-name="T60">masztu antenowego,</text:span> obróbek blacharskich, rur spustowych i rynien,</text:p>
        </text:list-item>
        <text:list-item>
          <text:p text:style-name="P126">Rozbiórka okien dachowych i wyłaz<text:span text:style-name="T61">ów</text:span> dachow<text:span text:style-name="T61">ych</text:span>,</text:p>
        </text:list-item>
        <text:list-item>
          <text:p text:style-name="P127">Rozbiórka instalacji odgromowej,</text:p>
        </text:list-item>
        <text:list-item>
          <text:p text:style-name="P124">Rozebranie pokrycia dachowego z dachówki,</text:p>
          <text:list>
            <text:list-item>
              <text:list>
                <text:list-item>
                  <text:list>
                    <text:list-header>
                      <text:p text:style-name="P134"><text:s text:c="9"/>3. Wymiana elementów konstrukcji dachu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30">Wymiana krokwi, słupów, murłat, łacenia dachu, kontrłat, foli paroprzepuszczalnej,</text:p>
          <text:p text:style-name="P134"><text:s text:c="9"/>4. Roboty budowlane.</text:p>
        </text:list-item>
        <text:list-item>
          <text:p text:style-name="P123">Przemurowanie kominów do wysokości połaci dachu przy użyciu cegieł klinkierowych</text:p>
        </text:list-item>
        <text:list-item>
          <text:p text:style-name="P128">Pokrycie dachu dachówkami karpiówka w koronkę i założenie dachówek odpowietrzających.</text:p>
        </text:list-item>
        <text:list-item>
          <text:p text:style-name="P128">Montaż obróbek blacharskich, rynien, rur spustowych,</text:p>
        </text:list-item>
        <text:list-item>
          <text:p text:style-name="P130">Montaż <text:s/><text:span text:style-name="T60">okien dachowych i wyłaz</text:span>ów<text:span text:style-name="T60"> dachow</text:span>ych,</text:p>
        </text:list-item>
        <text:list-item>
          <text:p text:style-name="P131">Montaż akcesoriów dachowych (ława kominiarska, stopień kominiarski, płotek </text:p>
        </text:list-item>
      </text:list>
      <text:p text:style-name="P17"><text:soft-page-break/><text:tab/> <text:s text:c="22"/>przeciwśniegowy)</text:p>
      <text:list xml:id="list71121929625562" text:continue-numbering="true" text:style-name="WW8Num2">
        <text:list-item>
          <text:p text:style-name="P130">Przemurowanie <text:s/><text:span text:style-name="T62">i wzmocnienie </text:span>ciągłe pęknięć ścian,</text:p>
        </text:list-item>
        <text:list-item>
          <text:p text:style-name="P132"><text:span text:style-name="T58">S</text:span>prawdzenie drożności <text:s/>przewodów kominowych, protokół kominiarski,</text:p>
          <text:p text:style-name="P134"><text:s text:c="8"/><text:span text:style-name="T73">5</text:span>. Roboty ziemne, brukarskie.</text:p>
        </text:list-item>
        <text:list-item>
          <text:p text:style-name="P130">Przełożenie kostki betonowej i trylinki,</text:p>
        </text:list-item>
        <text:list-item>
          <text:p text:style-name="P130">Demontaż i montaż czyszczaków <text:span text:style-name="T62">rynnowych,</text:span></text:p>
          <text:list>
            <text:list-header>
              <text:p text:style-name="P135"><text:s text:c="8"/><text:span text:style-name="T73">6</text:span>. Wymiana stolarki okiennej.</text:p>
            </text:list-header>
          </text:list>
        </text:list-item>
        <text:list-item>
          <text:p text:style-name="P133">Demontaż okien drewnianych,</text:p>
        </text:list-item>
        <text:list-item>
          <text:p text:style-name="P133">Montaż okien <text:span text:style-name="T74">uchylnych </text:span>PCV wraz z podokiennikiem zewnętrznym i wewnętrznym,</text:p>
          <text:list>
            <text:list-header>
              <text:p text:style-name="P135"><text:s text:c="8"/><text:span text:style-name="T73">7</text:span>. Docieplenie ścian i dachu lukarny.</text:p>
            </text:list-header>
          </text:list>
        </text:list-item>
        <text:list-item>
          <text:p text:style-name="P129">Wykonanie docieplenia ścian i stropu lukarn,</text:p>
          <text:p text:style-name="P135"><text:s text:c="8"/><text:span text:style-name="T73">8</text:span>. Ankrowanie ścian budynku.</text:p>
        </text:list-item>
        <text:list-item>
          <text:p text:style-name="P129">Wykonanie ankrowania ścian budynku,</text:p>
          <text:list>
            <text:list-item>
              <text:list>
                <text:list-item>
                  <text:list>
                    <text:list-header>
                      <text:p text:style-name="P136"><text:span text:style-name="T10"><text:s/><text:tab/><text:tab/><text:tab/> <text:s text:c="10"/>P</text:span><text:span text:style-name="T9">race wykończeniowo – porządkowe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25">Uzupełnienie rur wentylacyjnych,</text:p>
        </text:list-item>
        <text:list-item>
          <text:p text:style-name="P90"><text:span text:style-name="T58">Z</text:span>aładunek gruzu </text:p>
        </text:list-item>
        <text:list-item>
          <text:p text:style-name="P114"><text:span text:style-name="T5">W</text:span><text:span text:style-name="T4">ywóz i utylizacja gruzu </text:span></text:p>
        </text:list-item>
      </text:list>
      <text:p text:style-name="P31"/>
      <text:p text:style-name="P69">1.3. <text:s/>Ogólne wymagania dotyczące robót:</text:p>
      <text:p text:style-name="P55">Wykonawca robót jest odpowiedzialny za jakość ich wykonania oraz za ich zgodność <text:s/></text:p>
      <text:p text:style-name="P51"><text:span text:style-name="T31">z ST, <text:s/>wytycznymi </text:span><text:span text:style-name="T36">Miejskiego</text:span><text:span text:style-name="T31"> Konserwatora Zabytków <text:s/>i poleceniami Inspektora Nadzoru. Przy robotach budowlanych objętych niniejszą specyfikacją mają zastosowanie ogólnie obowiązujące przepisy wynikające z Prawa Budowlanego oraz innych przepisów obowiązujących przy robotach budowlano – montażowych. </text:span></text:p>
      <text:p text:style-name="P26"/>
      <text:p text:style-name="P19"><text:span text:style-name="T21">1.4. </text:span><text:span text:style-name="T19">Przekazanie terenu budowy:</text:span></text:p>
      <text:p text:style-name="P56">Zamawiający przekaże teren robót wraz ze stosownymi dokumentami niezbędnymi do podjęcia realizacji zadania w terminie i na warunkach określonych w umowie w obecności </text:p>
      <text:p text:style-name="P16">inspektora nadzoru i przedstawiciela Administracji Domów Mieszkalnych nr 1 .</text:p>
      <text:p text:style-name="P49">Zagospodarowanie terenu robót wykonawca przeprowadzi na własny koszt, montując liczniki energii elektrycznej i wody, na podstawie których zostanie rozliczone zużycie prądu i wody. <text:s text:c="2"/></text:p>
      <text:p text:style-name="P55"/>
      <text:list xml:id="list71120947934215" text:continue-list="list8805343261957568997" text:style-name="WW8Num3">
        <text:list-item>
          <text:list>
            <text:list-item>
              <text:list>
                <text:list-header>
                  <text:p text:style-name="P137"><text:span text:style-name="T21">1.5. </text:span><text:span text:style-name="T19">Dokumentacja projektowa:</text:span></text:p>
                </text:list-header>
              </text:list>
            </text:list-item>
          </text:list>
        </text:list-item>
      </text:list>
      <text:p text:style-name="P52"><text:span text:style-name="T32"><text:s text:c="9"/></text:span><text:span text:style-name="T33">Szkice rysunkowe </text:span><text:span text:style-name="T80">- </text:span><text:span text:style-name="T79">dokumentacja kotwienia</text:span></text:p>
      <text:p text:style-name="P46"/>
      <text:list xml:id="list71120102393527" text:continue-numbering="true" text:style-name="WW8Num3">
        <text:list-item>
          <text:list>
            <text:list-item>
              <text:list>
                <text:list-header>
                  <text:p text:style-name="P148"><text:span text:style-name="T23">1.6. </text:span><text:span text:style-name="T22">Zabezpieczenie terenu budowy</text:span></text:p>
                </text:list-header>
              </text:list>
            </text:list-item>
          </text:list>
        </text:list-item>
      </text:list>
      <text:p text:style-name="P7">Wykonawca jest zobowiązany do zabezpieczenia miejsca wykonywania robót w okresie trwania realizacji zadania aż do zakończenia i odbioru ostatecznego robót. <text:s/>Po przejęciu terenu </text:p>
      <text:p text:style-name="P14">budowy Wykonawca skutecznie i całodobowo zabezpieczy teren prowadzenia robót przed dostępem osób trzecich oraz zapewni inne techniczne warunki prawidłowego zabezpieczenia robót. </text:p>
      <text:p text:style-name="P6"><text:soft-page-break/>Wszelkie konsekwencje z tytułu nieodpowiedniego zabezpieczenia terenu prowadzenia robót obciążają Wykonawcę.</text:p>
      <text:p text:style-name="P6">Koszt zabezpieczenia terenu nie podlega odrębnej zapłacie i przyjmuje się, że jest włączony w cenę ofertow<text:span text:style-name="T76">ą</text:span>.</text:p>
      <text:list xml:id="list71121082773770" text:continue-numbering="true" text:style-name="WW8Num3">
        <text:list-item>
          <text:list>
            <text:list-item>
              <text:list>
                <text:list-header>
                  <text:p text:style-name="P149"><text:span text:style-name="T23">1.7. </text:span><text:span text:style-name="T22">Ochrona środowiska <text:s/>w czasie wykonywania robót:</text:span></text:p>
                </text:list-header>
              </text:list>
            </text:list-item>
          </text:list>
        </text:list-item>
      </text:list>
      <text:p text:style-name="P6">W okresie wykonywania <text:s/>robót Wykonawca będzie podejmować wszelkie uzasadnione kroki mające na celu stosowanie się do przepisów i norm dotyczących ochrony środowiska , oraz będzie unikać uszkodzeń lub uciążliwości dla osób lub własności innych, a wynikających ze skażenia, hałasu lub innych przyczyn, a w szczególności dla lokatorów remontowanego budynku. </text:p>
      <text:p text:style-name="P6">Zgodnie z ustawą o odpadach Wykonawca przejmuje odpowiedzialność za wytworzone w czasie realizacji zadania odpady, ich segregację, transport, składowanie i utylizację oraz zobowiązuje się do przestrzegania wydanych w tym zakresie przepisów.</text:p>
      <text:list xml:id="list71120415138691" text:continue-numbering="true" text:style-name="WW8Num3">
        <text:list-item>
          <text:list>
            <text:list-item>
              <text:list>
                <text:list-header>
                  <text:p text:style-name="P150"><text:span text:style-name="T78">1.8. </text:span>Ochrona przeciwpożarowa:</text:p>
                </text:list-header>
              </text:list>
            </text:list-item>
          </text:list>
        </text:list-item>
      </text:list>
      <text:p text:style-name="P6">Wykonawca będzie przestrzegać przepisy ochrony przeciwpożarowej. Wykonawca będzie utrzymywać sprawny sprzęt przeciwpożarowy, wymagany przez odpowiednie przepisy. Materiały łatwopalne będą składowane w sposób zgodny z odpowiednimi przepisami i zabezpieczone przed dostępem osób trzecich. Wykonawca będzie odpowiedzialny za wszelkie straty spowodowane pożarem wywołanym jako rezultat realizacji robót.</text:p>
      <text:list xml:id="list71121918180211" text:continue-numbering="true" text:style-name="WW8Num3">
        <text:list-item>
          <text:list>
            <text:list-item>
              <text:list>
                <text:list-header>
                  <text:p text:style-name="P151"><text:span text:style-name="T78">1.9. </text:span>Ochrona własności :</text:p>
                </text:list-header>
              </text:list>
            </text:list-item>
          </text:list>
        </text:list-item>
      </text:list>
      <text:p text:style-name="P6">Wykonawca odpowiada za ochronę własności w okresie trwania robót i będzie odpowiadać za wszelkie spowodowane przez niego szkody.</text:p>
      <text:p text:style-name="P4"><text:tab/>W przypadku powstania szkód w zasięgu prowadzonych robót Wykonawca dokona ich naprawy na własny koszt, a w przypadku niemożliwości ich naprawienia poniesie koszty odszkodowania lub zadośćuczynienia.</text:p>
      <text:p text:style-name="P13"><text:span text:style-name="T55"><text:tab/></text:span><text:span text:style-name="T57">Wykonawca jest zobowiązany do posiadania polisy ubezpieczenia od <text:s/>odpowiedzialności cywilnej w zakresie prowadzonej działalności gospodarczej na <text:s/>kwotę co najmniej </text:span><text:span text:style-name="T56"><text:s/>100 000,00 <text:s/></text:span><text:span text:style-name="T57">zł <text:s/>na czas trwania robót .</text:span></text:p>
      <text:p text:style-name="P2">Bezpieczeństwo i higiena pracy, ochrona zdrowia:</text:p>
      <text:p text:style-name="P6">Podczas realizacji robót Wykonawca będzie przestrzegać przepisów dotyczących bezpieczeństwa i higieny pracy.</text:p>
      <text:p text:style-name="P5">W szczególności Wykonawca ma obowiązek zadbać, aby personel nie wykonywał pracy w </text:p>
      <text:p text:style-name="P5">warunkach niebezpiecznych, szkodliwych dla zdrowia oraz nie spełniających odpowiednich wymagań sanitarnych.</text:p>
      <text:p text:style-name="P4">Wykonawca zapewni i będzie utrzymywał wszelkie urządzenia zabezpieczające, socjalne, maszyny, narzędzia oraz sprzęt i odpowiednią odzież dla ochrony życia i zdrowia osób zatrudnionych oraz dla zapewnienia bezpieczeństwa publicznego.</text:p>
      <text:p text:style-name="P4">Uznaje się, że wszelkie koszty związane z wypełnieniem wymagań określonych powyżej nie podlegają odrębnej zapłacie i są uwzględnione w cenie ofertowej.</text:p>
      <text:p text:style-name="P4"/>
      <text:list xml:id="list71121053046377" text:continue-numbering="true" text:style-name="WW8Num3">
        <text:list-item>
          <text:list>
            <text:list-item>
              <text:list>
                <text:list-header>
                  <text:p text:style-name="P152"><text:span text:style-name="T14">1</text:span><text:span text:style-name="T13">.10. </text:span><text:span text:style-name="T11">Ochrona i utrzymanie robót:</text:span></text:p>
                </text:list-header>
              </text:list>
            </text:list-item>
          </text:list>
        </text:list-item>
      </text:list>
      <text:p text:style-name="P6">Wykonawca będzie odpowiedzialny za ochronę robót, za wszelkie materiały i urządzenia używane do robót od daty rozpoczęcia do daty zakończenia robót tj. do wydania potwierdzenia zakończenia przez Inspektora Nadzoru. </text:p>
      <text:p text:style-name="P3"><text:soft-page-break/>Wykonawca będzie utrzymywać roboty do czasu odbioru ostatecznego.</text:p>
      <text:list xml:id="list71121803248150" text:continue-numbering="true" text:style-name="WW8Num3">
        <text:list-item>
          <text:list>
            <text:list-header>
              <text:p text:style-name="P150"><text:span text:style-name="T78">1.11. </text:span>Zakres robót budowlanych wg CPV:</text:p>
            </text:list-header>
          </text:list>
          <text:p text:style-name="P86"/>
          <text:p text:style-name="P88">CPV - 45260000-7 <text:tab/>Roboty w zakresie wykonywania pokryć i konstrukcji dachowych i inne podobne <text:tab/><text:tab/><text:tab/><text:tab/>roboty specjalistyczne</text:p>
          <text:p text:style-name="P89"><text:span text:style-name="T6">CPV - 4526</text:span><text:span text:style-name="T7">2</text:span><text:span text:style-name="T8">6</text:span><text:span text:style-name="T6">00-7 <text:tab/></text:span><text:span text:style-name="T7">Różne specjalne roboty budowlane.</text:span></text:p>
        </text:list-item>
      </text:list>
      <text:h text:style-name="P83" text:outline-level="3"/>
      <text:h text:style-name="P84" text:outline-level="3"><text:span text:style-name="T51">2.</text:span><text:span text:style-name="T31"> <text:s text:c="3"/></text:span><text:span text:style-name="T51">MATERIAŁY I URZĄDZENIA</text:span><text:span text:style-name="T49"> </text:span></text:h>
      <text:p text:style-name="P71"/>
      <text:p text:style-name="P26">2.2. <text:s/>Rodzaje materiałów:</text:p>
      <text:p text:style-name="P61">Do realizacji zadania przewiduje się użycie:</text:p>
      <text:list xml:id="list3251984477419984668" text:style-name="WW8Num4">
        <text:list-item>
          <text:p text:style-name="P94">zestaw rusztowań z kompletnym wyposażeniem: drabinki, siatka ochronna, wyciąg, <text:span text:style-name="T59">daszki</text:span></text:p>
        </text:list-item>
        <text:list-item>
          <text:p text:style-name="P94">materiałów do zabezpieczenia placu budowy : tablice i znaki ostrzegawcze, barierki,</text:p>
        </text:list-item>
        <text:list-item>
          <text:p text:style-name="P94">cement portlandzki z dodatkami „25”, cement portlandzki „35”, wapno suchogaszone, piasek do zapraw, żwir,</text:p>
        </text:list-item>
      </text:list>
      <text:p text:style-name="P62"><text:span text:style-name="T39">- <text:s text:c="3"/>cegła budowlana klinkierowa </text:span><text:span text:style-name="T45">pełna -</text:span><text:span text:style-name="T39"> kolor naturalny</text:span></text:p>
      <text:p text:style-name="P62"><text:span text:style-name="T39">- <text:s text:c="3"/></text:span><text:span text:style-name="T42">cegła budowlana pełna kl. 15</text:span></text:p>
      <text:list xml:id="list2698252486994677870" text:style-name="WW8Num12">
        <text:list-item>
          <text:p text:style-name="P96">blacha stalowa tytanowo cynkowa gr. 0,6 mm<text:span text:style-name="T75">,</text:span></text:p>
        </text:list-item>
        <text:list-item>
          <text:p text:style-name="P95">dachówka ceramiczna karpiówka <text:span text:style-name="T77">w koronkę</text:span> <text:s/>kolor <text:s/>naturalny,</text:p>
        </text:list-item>
        <text:list-item>
          <text:p text:style-name="P108">kształtki ceramiczne z kominkiem odpowietrzenie instalacji kanalizacyjnej,</text:p>
        </text:list-item>
        <text:list-item>
          <text:p text:style-name="P108">rura PCV <text:span text:style-name="T69">Ø</text:span> 110 mm</text:p>
        </text:list-item>
      </text:list>
      <text:p text:style-name="P63"><text:span text:style-name="T39">- <text:s text:c="3"/>tarcica impregnowana – <text:s/></text:span><text:span text:style-name="T40">deski, </text:span><text:span text:style-name="T39">łaty i kontrłaty</text:span></text:p>
      <text:p text:style-name="P66">- <text:s text:c="3"/>bale iglaste nasycone, krawędziaki nasycone,</text:p>
      <text:p text:style-name="P65"><text:span text:style-name="T39">- <text:s text:c="3"/>włazy kominiarskie typowe </text:span><text:span text:style-name="T41">6</text:span><text:span text:style-name="T43">6</text:span><text:span text:style-name="T39">x</text:span><text:span text:style-name="T41">9</text:span><text:span text:style-name="T43">8</text:span><text:span text:style-name="T39"> cm </text:span><text:span text:style-name="T43">termoizolacyjny </text:span><text:span text:style-name="T44">U=1,3 W/(m</text:span><text:span text:style-name="T66">²</text:span><text:span text:style-name="T26">*K)</text:span><text:span text:style-name="T39">,</text:span></text:p>
      <text:p text:style-name="P64"><text:span text:style-name="T39">- <text:s text:c="3"/>ławy kominiarskie </text:span><text:span text:style-name="T41">stopnie kominiarskie płotki przeciwśniegowe</text:span><text:span text:style-name="T39">, stalowe ocynkowane </text:span><text:span text:style-name="T41">w <text:tab/><text:tab/> <text:s text:c="5"/>kolorze naturalnym dachówki,</text:span></text:p>
      <text:list xml:id="list4001557635172650016" text:style-name="WW8Num13">
        <text:list-item>
          <text:p text:style-name="P115"><text:span text:style-name="T39">okno dachowe typowe </text:span><text:span text:style-name="T43">66x98 cm, okno </text:span><text:span text:style-name="T44">U=1,3 W/(m</text:span><text:span text:style-name="T66">²</text:span><text:span text:style-name="T26">*K)</text:span></text:p>
        </text:list-item>
        <text:list-item>
          <text:p text:style-name="P116"><text:span text:style-name="T39">styropian EPS70-031 gr. 11 cm, </text:span><text:span text:style-name="T65">λ=0,031W/m*K</text:span></text:p>
        </text:list-item>
        <text:list-item>
          <text:p text:style-name="P118">zaprawa klejąco-szpachlowa do systemów ociepleń z płyt styropianowych,</text:p>
        </text:list-item>
        <text:list-item>
          <text:p text:style-name="P118">siatka z włókna szklanego St-17 szer. 11 m</text:p>
        </text:list-item>
        <text:list-item>
          <text:p text:style-name="P117"><text:span text:style-name="T39">wełna mineralna gr. 16 cm, </text:span><text:span text:style-name="T65">λ=0,03</text:span><text:span text:style-name="T66">5</text:span><text:span text:style-name="T65">W/m*K</text:span><text:span text:style-name="T39"> </text:span></text:p>
        </text:list-item>
        <text:list-item>
          <text:p text:style-name="P119"><text:span text:style-name="T39">okna uchylne jednodzielne </text:span><text:span text:style-name="T43">wg dołączonego schematu</text:span><text:span text:style-name="T39">. Stolarka okienna PCV, profile PCV </text:span></text:p>
          <text:p text:style-name="P119"><text:span text:style-name="T39">klasy A, <text:s/>kolor biały o następujących parametrach: współczynnik przenikania ciepła dla okna U=1,3 W/(m</text:span><text:span text:style-name="T65">²</text:span><text:span text:style-name="T24">*K)</text:span><text:span text:style-name="T39"> współczynnik izolacyjności akustycznej Rw </text:span><text:span text:style-name="T43">30</text:span><text:span text:style-name="T39"> dB, </text:span><text:span text:style-name="T43">klasa wodoszczelności kl. 4A (150Pa) pakiet szybowy 4-16-4-16-4, pakiet 3 szybowy wypełniony argonem lub ksenonem z dwiema powłokami selektywnym</text:span><text:span text:style-name="T46">i</text:span><text:span text:style-name="T43">, okna wyposażone w </text:span></text:p>
          <text:p text:style-name="P120"><text:span text:style-name="T43">nawiewniki higrosterowalne o wydajności </text:span><text:span text:style-name="T47">do 45</text:span><text:span text:style-name="T43"> m</text:span><text:span text:style-name="T67">³/</text:span><text:span text:style-name="T25">h – przed zamówieniem stolarki okiennej wymiary sprawdzić na budowie,</text:span></text:p>
        </text:list-item>
        <text:list-item>
          <text:p text:style-name="P110">podokienniki zewnętrzne z blachy powlekanej z końcówkami w kolorze brązowym,</text:p>
        </text:list-item>
        <text:list-item>
          <text:p text:style-name="P110">podokiennik wewnętrzny PCV (marmurek)</text:p>
        </text:list-item>
        <text:list-item>
          <text:p text:style-name="P98">rynny dachowe z <text:span text:style-name="T81">blachy tytanowo ocynkowanej lub PCV</text:span> <text:span text:style-name="T69">Ø</text:span>15 cm oraz leje <text:span text:style-name="T75">w kolorze brązowym,</text:span></text:p>
        </text:list-item>
        <text:list-item>
          <text:p text:style-name="P98">rury spustowe z <text:span text:style-name="T81">blachy tytanowo ocynkowanej lub</text:span> <text:span text:style-name="T76">PCV</text:span> <text:span text:style-name="T69">Ø</text:span> 1<text:span text:style-name="T64">0</text:span> <text:s/>cm <text:span text:style-name="T75">w kolorze brązowym,</text:span> </text:p>
        </text:list-item>
        <text:list-item>
          <text:p text:style-name="P109">czyszczaki rynnowe PCV <text:span text:style-name="T69">Ø</text:span> 110 <text:span text:style-name="T75">w kolorze brązowym,</text:span></text:p>
        </text:list-item>
        <text:list-item>
          <text:p text:style-name="P110">element oporowy - kątownik 130x130x12 długości 1000 mm,</text:p>
        </text:list-item>
        <text:list-item>
          <text:p text:style-name="P110">kątownik równoramienny 120x120x10,</text:p>
        </text:list-item>
        <text:list-item>
          <text:p text:style-name="P110">pręty stalowe okrągłe gładkie - St3SX <text:span text:style-name="T69">Ø</text:span> <text:span text:style-name="T73">25</text:span> mm,</text:p>
        </text:list-item>
        <text:list-item>
          <text:p text:style-name="P110">nakrętki napinające otwarte,</text:p>
        </text:list-item>
        <text:list-item>
          <text:p text:style-name="P111">pręty zbrojeniowe <text:span text:style-name="T69">Ø</text:span> 12,</text:p>
        </text:list-item>
        <text:list-item>
          <text:p text:style-name="P97">gwoździe, uchwyty, kity dekarskie i inne materiały wykończeniowe,</text:p>
        </text:list-item>
      </text:list>
      <text:list xml:id="list71121769275456" text:continue-list="list3251984477419984668" text:style-name="WW8Num4">
        <text:list-item>
          <text:p text:style-name="P91"><text:soft-page-break/>farby olejne zewnętrzne,</text:p>
        </text:list-item>
        <text:list-item>
          <text:p text:style-name="P93">folia dachowa (FWK)</text:p>
        </text:list-item>
        <text:list-item>
          <text:p text:style-name="P91">folia osłonowa,</text:p>
        </text:list-item>
      </text:list>
      <text:p text:style-name="P67">- <text:s text:c="3"/>pianka montażowa,</text:p>
      <text:list xml:id="list71120461752095" text:continue-numbering="true" text:style-name="WW8Num4">
        <text:list-item>
          <text:p text:style-name="P91">materiały pomocnicze.</text:p>
        </text:list-item>
      </text:list>
      <text:p text:style-name="P68"/>
      <text:p text:style-name="P26">2.3. Wymagania:</text:p>
      <text:p text:style-name="P77"><text:s text:c="7"/>Materiały i urządzenia użyte do realizacji zadania powinny odpowiadać wymaganiom, określonym w przepisach szczegółowych i <text:s/>posiadać: <text:s text:c="23"/></text:p>
      <text:list xml:id="list3861518632173245195" text:style-name="WW8Num8">
        <text:list-item>
          <text:p text:style-name="P140">Aprobaty techniczne lub być produkowane zgodnie z obowiązującymi normami</text:p>
        </text:list-item>
        <text:list-item>
          <text:p text:style-name="P141">Certyfikat lub Deklarację zgodności z Aprobatą Techniczną lub z Polską Normą</text:p>
        </text:list-item>
        <text:list-item>
          <text:p text:style-name="P141">Certyfikat na Znak Bezpieczeństwa</text:p>
        </text:list-item>
        <text:list-item>
          <text:p text:style-name="P141">Certyfikat zgodności <text:s/>ze zharmonizowaną normą europejską wprowadzony do zbioru norm polskich</text:p>
        </text:list-item>
        <text:list-item>
          <text:p text:style-name="P141">Na opakowaniach powinien znajdować się termin przydatności do stosowania</text:p>
        </text:list-item>
        <text:list-item>
          <text:p text:style-name="P141">Aprobatę techniczną ITB dopuszczającą do powszechnego stosowania w budownictwie</text:p>
        </text:list-item>
      </text:list>
      <text:p text:style-name="P26">2.4. Materiały i urządzenia nie odpowiadające wymaganiom:</text:p>
      <text:p text:style-name="P12">Materiały i urządzenia nie odpowiadające wymaganiom zostaną przez Wykonawcę wywiezione z terenu budowy.</text:p>
      <text:p text:style-name="P26">2.5. Przechowywanie i składowanie materiałów:</text:p>
      <text:p text:style-name="P12">Materiały i urządzenia przechowuje i składuje Wykonawca w wydzielonych pomieszczeniach, zapewniając ich sukcesywny dowóz w miarę występujących potrzeb. W razie potrzeby materiały składować na terenie przyległym do budynku. </text:p>
      <text:h text:style-name="P84" text:outline-level="3"><text:span text:style-name="T51">3.</text:span><text:span text:style-name="T31"> <text:s text:c="3"/></text:span><text:span text:style-name="T51">SPRZĘT </text:span></text:h>
      <text:p text:style-name="P72"/>
      <text:list xml:id="list7645929668200678854" text:style-name="WW8Num5">
        <text:list-item>
          <text:list>
            <text:list-item>
              <text:p text:style-name="P121">Ogólne wymagania dotyczące sprzętu:</text:p>
            </text:list-item>
          </text:list>
        </text:list-item>
      </text:list>
      <text:p text:style-name="P82">Wykonawca jest zobowiązany do używania jedynie takiego sprzętu, który nie spowoduje niekorzystnego wpływu na jakość wykonywanych robót. Sprzęt użyty do wykonania robót ma być</text:p>
      <text:p text:style-name="P18">utrzymywany w dobrym stanie i gotowości do pracy oraz będzie zgodny z normami ochrony środowiska i przepisami dotyczącymi jego użytkowania. Jakikolwiek sprzęt, maszyny, urządzenia i narzędzia nie gwarantujące zachowania warunków umowy lub grożące zdrowiu zostaną przez Inspektora Nadzoru zdyskwalifikowane i niedopuszczone do robót.</text:p>
      <text:p text:style-name="P51"><text:span text:style-name="T48">4.</text:span><text:span text:style-name="T31"> <text:s text:c="3"/></text:span><text:span text:style-name="T48">TRANSPORT </text:span></text:p>
      <text:p text:style-name="P42"/>
      <text:p text:style-name="P11">Materiał z rozbiórki należy przewozić transportem samochodowym. Dobór środków transportu pozostaje po stronie Wykonawcy. Wykonawca zobowiązany jest do składowania materiałów z rozbiórki w miejscu przeznaczonym do tego celu, <text:s/>gruz z rozbiórki należy transportować ręcznie lub poprzez rękaw i składować bezpośrednio na samochodzie lub w kontenerze. <text:s/>Dobór odpowiedniego miejsca wywozu wykonawca ustala we własnym zakresie oraz </text:p>
      <text:p text:style-name="P15">ponosi koszty składowania materiałów z rozbiórki.</text:p>
      <text:p text:style-name="P73">Pojazdy Wykonawcy powinny spełniać wymagania przepisów ruchu drogowego, m.in. parametry techniczne, dopuszczalne osiowe obciążenia, wymiary ładunków.</text:p>
      <text:p text:style-name="P73">Wszelkie koszty wynikłe z powodu uszkodzeń i zanieczyszczenia dróg publicznych w związku z realizacją zadania obciążają Wykonawcę robót.</text:p>
      <text:p text:style-name="P10"/>
      <text:p text:style-name="P76"><text:soft-page-break/><text:span text:style-name="T48">5.</text:span><text:span text:style-name="T20"> <text:s text:c="3"/></text:span><text:span text:style-name="T48">WYKONANIE ROBÓT</text:span></text:p>
      <text:p text:style-name="P74"/>
      <text:p text:style-name="P75">5.1. Wymagania ogólne:</text:p>
      <text:p text:style-name="P10">Wykonawca jest odpowiedzialny za prowadzenie robót zgodnie z umową, <text:s/>wymaganiami ST oraz poleceniami Inspektora Nadzoru.</text:p>
      <text:p text:style-name="P73">Decyzje Inspektora Nadzoru dotyczące akceptacji będą oparte na wymaganiach sformułowanych w umowie i w ST, a także w przepisach szczegółowych.</text:p>
      <text:p text:style-name="P73">Polecenia Inspektora Nadzoru będą wykonywane nie później niż w czasie przez niego wyznaczonym, po ich otrzymaniu przez Wykonawcę, pod groźbą zatrzymania robót. Skutki finansowe z tego tytułu ponosi Wykonawca.</text:p>
      <text:p text:style-name="P73"/>
      <text:p text:style-name="P75">5.2. Kolejność robót:</text:p>
      <text:p text:style-name="P76"><text:span text:style-name="T54"><text:s text:c="2"/></text:span><text:span text:style-name="T52">Kolejność robót określa się następująco:</text:span></text:p>
      <text:list xml:id="list3727960338001652630" text:style-name="WW8Num9">
        <text:list-item>
          <text:p text:style-name="P99">Czynności przygotowawcze, zabezpieczenie terenu, oznakowanie, uzyskanie zgody na zajęcie chodników, pasów drogowych, organizacja ruchu – na własny koszt,</text:p>
        </text:list-item>
        <text:list-item>
          <text:p text:style-name="P99">Wykonanie daszków zabezpieczających nad wejściami do budynku,</text:p>
        </text:list-item>
        <text:list-item>
          <text:p text:style-name="P99">Wykonanie zastaw zabezpieczających na dachu, wykonanie pomostów roboczych, wykonanie rusztowań,</text:p>
        </text:list-item>
        <text:list-item>
          <text:p text:style-name="P99"><text:span text:style-name="T82">O</text:span>znakowani<text:span text:style-name="T78">e </text:span>daszków zabezpieczających nad wejściami do budynku, zastaw zabezpieczających na dachu i rusztowań w czasie trwania robót,</text:p>
        </text:list-item>
        <text:list-item>
          <text:p text:style-name="P99">Rozebranie kominów do poziomu konstrukcji dachu z transportem gruzu „rękawem” na samochód i wywiezienie na wysypisko,</text:p>
        </text:list-item>
      </text:list>
      <text:list xml:id="list8233451490541475724" text:style-name="WW8Num10">
        <text:list-item>
          <text:p text:style-name="P100">Wymurowanie kominów z cegły klinkierowej,</text:p>
        </text:list-item>
        <text:list-item>
          <text:p text:style-name="P100">Rozebranie istniejącego pokrycia dachu z dachówki z transportem <text:s/>na zewnątrz bezpośrednio do samochodu z pominięciem klatki schodowej i wywiezienie,</text:p>
        </text:list-item>
      </text:list>
      <text:list xml:id="list5238159435491461533" text:style-name="WW8Num14">
        <text:list-item>
          <text:p text:style-name="P102">Naprawa i wymiana elementów konstrukcji więźby dachowej,</text:p>
        </text:list-item>
        <text:list-item>
          <text:p text:style-name="P112">Wymiana okien lukarny,</text:p>
        </text:list-item>
        <text:list-item>
          <text:p text:style-name="P102"><text:span text:style-name="T72">Wykonanie docieplenia ścian i dachu lukarny,</text:span> </text:p>
        </text:list-item>
        <text:list-item>
          <text:p text:style-name="P101">Wykonanie <text:s/>łacenia <text:s/>połaci dachowej – tarcicą nasyconą oraz założenie folii,</text:p>
        </text:list-item>
        <text:list-item>
          <text:p text:style-name="P103"><text:span text:style-name="T71">Wymiana </text:span>właz<text:span text:style-name="T72">ów</text:span> kominiarski<text:span text:style-name="T72">ch</text:span> typow<text:span text:style-name="T72">ych</text:span> <text:span text:style-name="T63">66</text:span>x<text:span text:style-name="T63">98</text:span> cm <text:span text:style-name="T70">termoizolacyjny U=1,3 W/(m</text:span><text:span text:style-name="T68">²</text:span><text:span text:style-name="T27">*K)</text:span> ,</text:p>
        </text:list-item>
        <text:list-item>
          <text:p text:style-name="P101">Wymian<text:span text:style-name="T71">a</text:span> okien <text:span text:style-name="T71">dachowych,</text:span></text:p>
        </text:list-item>
        <text:list-item>
          <text:p text:style-name="P104">Ułożenie dachówk<text:span text:style-name="T78">i</text:span> ceramiczn<text:span text:style-name="T78">ej karpiówki w koronkę</text:span> oraz odpowietrzających,</text:p>
        </text:list-item>
        <text:list-item>
          <text:p text:style-name="P104">Montaż ław kominiarskich,</text:p>
        </text:list-item>
        <text:list-item>
          <text:p text:style-name="P105">Założenie obróbek blacharskich z blachy <text:s/>tytanowo cynkowej gr. 0,6mm,</text:p>
        </text:list-item>
        <text:list-item>
          <text:p text:style-name="P112">Montaż akcesoriów dachowych (stopnie kominiarskie, płotki przeciwśniegowe),</text:p>
        </text:list-item>
        <text:list-item>
          <text:p text:style-name="P101">Montaż odpowietrzeń kanalizacji,</text:p>
        </text:list-item>
      </text:list>
      <text:list xml:id="list519695642105351036" text:style-name="WW8Num11">
        <text:list-item>
          <text:p text:style-name="P106">Sprawdzenie drożności <text:s/>przewodów wraz z dostarczeniem protokołu kontroli kominiarskiej,</text:p>
        </text:list-item>
        <text:list-item>
          <text:p text:style-name="P113">Ankrowanie ścian budynku,</text:p>
        </text:list-item>
        <text:list-item>
          <text:p text:style-name="P113">Przemurowanie i wzmocnienie pęknięcia ścian,</text:p>
        </text:list-item>
      </text:list>
      <text:list xml:id="list4733542790931665919" text:style-name="WW8Num15">
        <text:list-item>
          <text:p text:style-name="P107">Montaż rynien o fi 15 cm i rur spustowych o fi 1<text:span text:style-name="T72">0</text:span> cm z <text:span text:style-name="T81">blachy tytanowo ocynkowanej lub PCV</text:span> <text:span text:style-name="T75">w kolorze brązowym,</text:span>,</text:p>
        </text:list-item>
      </text:list>
      <text:list xml:id="list1895985670199844779" text:style-name="WW8Num17">
        <text:list-item>
          <text:p text:style-name="P122">Ostateczne uporządkowanie i przekazanie obiektu <text:s/>Inwestorowi<text:span text:style-name="T9">,</text:span></text:p>
        </text:list-item>
      </text:list>
      <text:p text:style-name="P46"/>
      <text:p text:style-name="P26">5.3. Technologia prowadzenia robót:</text:p>
      <text:p text:style-name="P9">Roboty remontowe należy prowadzić w sposób skoordynowany pomiędzy poszczególnymi branżami oraz jak najmniej uciążliwy dla mieszkańców budynku. Wykonawca przed rozpoczęciem robót powinien zapewnić odpowiednie przeszkolenie pracowników w zakresie bezpieczeństwa i higieny pracy. Ponadto powinien posiadać odpowiednie wyposażenie techniczne i socjalne zapewniające odpowiednie warunki pracy.</text:p>
      <text:p text:style-name="P46"><text:soft-page-break/></text:p>
      <text:p text:style-name="P76"><text:span text:style-name="T48">6.</text:span><text:span text:style-name="T20"> <text:s text:c="3"/></text:span><text:span text:style-name="T48">KONTROLA JAKOŚCI ROBÓT</text:span><text:span text:style-name="T50"> </text:span><text:span text:style-name="T53"><text:s/></text:span></text:p>
      <text:p text:style-name="P8">Celem kontroli robót jest takie sterowanie ich przygotowaniem i wykonaniem, aby osiągnąć założoną jakość robót.</text:p>
      <text:p text:style-name="P46">Wykonawca jest odpowiedzialny za pełną kontrolę robót, utrzymywanie w pełnej sprawności zabezpieczeń i oznakowania terenu budowy.</text:p>
      <text:p text:style-name="P46">Kontrola jakości robót budowlanych polega na sprawdzeniu kompletności ich wykonania zgodnie z sztuką budowlaną, przedmiarem i poleceniami Inspektora Nadzoru. Etapy robót z pkt. 5.2 podlegać będą kontroli dokonanej przez Inspektora Nadzoru.</text:p>
      <text:p text:style-name="P46"/>
      <text:p text:style-name="P30"/>
      <text:p text:style-name="P51"><text:span text:style-name="T48">7.</text:span><text:span text:style-name="T20"> <text:s text:c="3"/></text:span><text:span text:style-name="T48">PRZEDMIAR I OBMIAR ROBÓT</text:span><text:span text:style-name="T50"> </text:span></text:p>
      <text:p text:style-name="P46"><text:tab/>Przedmiar robót powinien zawierać zestawienie przewidzianych do wykonania robót podstawowych w kolejności technologicznej ich wykonywania wraz z wyliczeniem i zestawianiem ilości tych robót</text:p>
      <text:p text:style-name="P46">Obmiaru należy dokonać na podstawie obmiarów z natury oraz zgodnie z kosztorysowymi normami nakładów rzeczowych.</text:p>
      <text:p text:style-name="P46"/>
      <text:p text:style-name="P51"><text:span text:style-name="T48">8.</text:span><text:span text:style-name="T20"> <text:s text:c="3"/></text:span><text:span text:style-name="T48">ODBIÓR ROBÓT</text:span></text:p>
      <text:p text:style-name="P46"><text:tab/>Poszczególne etapy odbiorów ustali Inspektor Nadzoru w trakcie prowadzenia robót. Odbiór ostateczny polega na finalnej ocenie rzeczywistego wykonania robót w odniesieniu do ich ilości, jakości i wartości. </text:p>
      <text:p text:style-name="P46">Roboty uznaje się za wykonane prawidłowo, zgodnie przedmiarem, ST i wymaganiami Inspektora Nadzoru, jeśli warunki wymienione w pkt. 6, dały wynik pozytywny.</text:p>
      <text:p text:style-name="P46">Gotowość robót do odbioru zgłasza Wykonawca. Odbiór będzie przeprowadzony niezwłocznie, nie później jednak niż w ciągu <text:span text:style-name="T78">10</text:span> dni od daty powiadomienia pisemnie o tym fakcie Inspektora Nadzoru.</text:p>
      <text:p text:style-name="P47">Odbioru ostatecznego robót dokona komisja wyznaczona przez Zamawiającego w obecności Inspektora Nadzoru i Wykonawcy. Komisja odbierająca roboty dokona ich oceny jakościowej na podstawie przedłożonych dokumentów, pomiarów, oceny wizualnej oraz zgodności wykonania </text:p>
      <text:p text:style-name="P47">robót z sztuką budowlaną i ST.</text:p>
      <text:p text:style-name="P46">Podstawowym dokumentem do dokonania odbioru ostatecznego robót jest protokół odbioru ostatecznego robót sporządzony wg wzoru ustalonego przez Zamawiającego.</text:p>
      <text:p text:style-name="P46">Do odbioru ostatecznego Wykonawca jest zobowiązany przygotować dokumenty wskazane przez Zamawiającego.</text:p>
      <text:p text:style-name="P46">Wszystkie zarządzone przez komisję roboty poprawkowe lub uzupełniające będą zestawione wg wzoru ustalonego przez Zamawiającego. Termin wykonania robót poprawkowych i robót uzupełniających wytyczy komisja.</text:p>
      <text:p text:style-name="P42"/>
      <text:p text:style-name="P51"><text:span text:style-name="T20">9. </text:span><text:span text:style-name="T48">PODSTAWA PŁATNOŚCI</text:span></text:p>
      <text:p text:style-name="P48"><text:tab/>Umowa będzie zawarta na całość robót określonych w przedmiocie zamówienia <text:s/>przedmiaru </text:p>
      <text:p text:style-name="P48">robót , ST .</text:p>
      <text:p text:style-name="P79">W całkowitej cenie ofertowej przedkładanej przez Wykonawcę będą zawarte wszelkie cła, podatki i inne należności płatne przez Wykonawcę wg stanu prawnego na dzień wszczęcia postępowania. <text:s/>Kosztorys należy sporządzić w formie uproszczonej. Kolejność pozycji ma być zgodna z przedmiarami. </text:p>
      <text:p text:style-name="P80">Cena ofertowa jest ceną ryczałtową.</text:p>
      <text:p text:style-name="P78">Cena ta powinna zawierać wszystkie koszty związane z realizacją zadania wynikające z przedmiarów robót, specyfikacji technicznej wykonania i odbioru robót <text:s/>oraz uwzględniać koszty <text:soft-page-break/>robót pomocniczych (np. wydzielenie stref ochronnych , sprzątanie po zakończeniu robót, transport i składowanie materiałów, wywóz i utylizacja materiałów z rozbiórki), zorganizowanie zaplecza socjalnego dla swoich pracowników, ponoszenia kosztów energii elektrycznej i wody w czasie prowadzenia robót objętych przetargiem..</text:p>
      <text:p text:style-name="P50"/>
      <text:p text:style-name="P51"><text:span text:style-name="T48">10.</text:span><text:span text:style-name="T20"> <text:s text:c="3"/></text:span><text:span text:style-name="T48">PRZEPISY ZWIĄZANE </text:span></text:p>
      <text:list xml:id="list2502337811703492243" text:style-name="WW8Num7">
        <text:list-item>
          <text:p text:style-name="P92">Ustawa Prawo Budowlane, z dn. 07 lipca 1994 r. (Dz. U. <text:s/>2013 poz. 1409 t.j.)</text:p>
        </text:list-item>
        <text:list-item>
          <text:p text:style-name="P92">Ustawa Prawo ochrony środowiska, z dn. 27 kwietnia 2001 r. (Dz. U. 2013 poz. 1232 t.j.)</text:p>
        </text:list-item>
        <text:list-item>
          <text:p text:style-name="P92">Ustawa o odpadach, z dn. 14.12.2012r. (Dz. U. <text:s/>2013 poz. 21)</text:p>
        </text:list-item>
        <text:list-item>
          <text:p text:style-name="P92">Rozp. Min. Pracy i Polit. Społ. z dn. 14 marca 2000 r. w sprawie bezpieczeństwa i higieny pracy przy ręcznych pracach transportowych (Dz. U. Nr 26/2000, poz. 313; z późn. zmianami)</text:p>
        </text:list-item>
        <text:list-item>
          <text:p text:style-name="P92">Rozp. Min. Pracy i Polit. Społ. z dn. 26 września 1997 r. w sprawie ogólnych przepisów bezpieczeństwa i higieny pracy (Dz. U. Nr 169/2003, poz. 1650)</text:p>
        </text:list-item>
        <text:list-item>
          <text:p text:style-name="P147">Rozp. Min. Infr., z dn. 6 luty 2003 r. w sprawie bezpieczeństwa i higieny pracy podczas wykonywania robót budowlanych (Dz. U. Nr 47/2003, poz. 401)</text:p>
        </text:list-item>
      </text:list>
      <text:p text:style-name="P2">Specyfikacja techniczna wykonania i odbioru robót budowlanych stanowi załącznik do dokumentów przetargowych.</text:p>
      <text:p text:style-name="P2"/>
      <text:p text:style-name="P51"><text:span text:style-name="T31">Opracował: </text:span><text:span text:style-name="T35">Łukasz Czyż</text:span></text:p>
      <text:p text:style-name="P51"><text:span text:style-name="T31">Rybnik, dnia <text:s text:c="3"/></text:span><text:span text:style-name="T38">18</text:span><text:span text:style-name="T31">.0</text:span><text:span text:style-name="T35">5</text:span><text:span text:style-name="T31">.201</text:span><text:span text:style-name="T35">6</text:span><text:span text:style-name="T31">r.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EUAlbertina" svg:font-family="EUAlbertina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053cm" fo:margin-bottom="0.053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z0" style:family="text"/>
    <style:style style:name="WW8Num3z1" style:family="text"/>
    <style:style style:name="WW8Num3z2" style:family="text">
      <style:text-properties fo:font-weight="bold" style:font-weight-asian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style:num-prefix=" " style:num-suffix=" 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font-style="italic" officeooo:rsid="001b42ce" style:font-size-asian="10pt" style:font-style-asian="italic" style:font-size-complex="10pt"/>
    </style:style>
    <style:style style:name="MT3" style:family="text">
      <style:text-properties fo:font-size="10pt" fo:font-style="italic" officeooo:rsid="00057180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65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cm" fo:margin-left="0cm" fo:margin-right="0cm" fo:margin-bottom="0.109cm" style:dynamic-spacing="true" draw:fill="non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Specyfikacja techniczna wykonania i odbioru robót budowlanych </text:p>
      </style:header>
      <style:header-first>
        <text:p text:style-name="MP1"/>
      </style:header-first>
      <style:footer>
        <text:p text:style-name="MP2"><text:span text:style-name="MT1">Nazwa zamówienia :Remont dachu </text:span><text:span text:style-name="MT2">i kotwienie </text:span><text:span text:style-name="MT1">budynku <text:s/></text:span><text:span text:style-name="MT2">przy</text:span><text:span text:style-name="MT3"> ul. Zebrzydowick</text:span><text:span text:style-name="MT2">iej </text:span><text:span text:style-name="MT3">2 </text:span><text:span text:style-name="MT1">w Rybniku <text:s text:c="66"/></text:span><text:span text:style-name="MT1"><text:page-number text:select-page="current">9</text:page-number></text:span></text:p>
      </style:footer>
      <style:footer-first>
        <text:p text:style-name="MP2"><text:span text:style-name="MT1">Nazwa zamówienia :Remont dachu </text:span><text:span text:style-name="MT2">i kotwienie </text:span><text:span text:style-name="MT1">budynku <text:s/></text:span><text:span text:style-name="MT2">przy</text:span><text:span text:style-name="MT3"> ul. Zebrzydowick</text:span><text:span text:style-name="MT2">iej </text:span><text:span text:style-name="MT3">2 </text:span><text:span text:style-name="MT1">w Rybniku <text:s text:c="66"/></text:span><text:span text:style-name="MT1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P E C Y F I K A C J A    T E C H N I C Z N A</dc:title>
    <meta:initial-creator>Janusz Bluszcz</meta:initial-creator>
    <meta:creation-date>2014-02-20T08:41:00</meta:creation-date>
    <dc:date>2016-05-20T07:11:18.924000000</dc:date>
    <meta:print-date>2016-05-19T10:52:25.621000000</meta:print-date>
    <meta:editing-cycles>24</meta:editing-cycles>
    <meta:editing-duration>PT4H23M44S</meta:editing-duration>
    <meta:generator>LibreOffice/5.0.1.2$Windows_X86_64 LibreOffice_project/81898c9f5c0d43f3473ba111d7b351050be20261</meta:generator>
    <meta:document-statistic meta:table-count="0" meta:image-count="0" meta:object-count="0" meta:page-count="9" meta:paragraph-count="225" meta:word-count="2591" meta:character-count="19453" meta:non-whitespace-character-count="16658"/>
  </office:meta>
</office:document-meta>
</file>