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officeooo:rsid="003e43f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style="italic" officeooo:rsid="003e43f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style="italic" officeooo:rsid="003e43fc" style:font-name-asian="Times New Roman1" style:font-size-asian="11pt" style:font-style-asian="italic" style:font-name-complex="Times New Roman1" style:font-size-complex="11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3b02cf" officeooo:paragraph-rsid="003b02cf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Tekst_20_podstawowy_20_3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use-window-font-color="true" style:font-name="Calibri" fo:font-size="12pt" fo:language="pl" fo:country="PL" fo:font-style="italic" style:text-underline-style="none" officeooo:paragraph-rsid="0023cf15" style:font-name-asian="Times New Roman" style:font-size-asian="12pt" style:font-style-asian="italic" style:font-name-complex="Arial" style:font-size-complex="8pt" style:language-complex="ar" style:country-complex="SA" style:font-style-complex="italic"/>
    </style:style>
    <style:style style:name="P29" style:family="paragraph" style:parent-style-name="Tekst_20_podstawowy_20_3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fo:color="#000000" style:font-name="Calibri" fo:font-size="11pt" fo:language="pl" fo:country="PL" fo:font-style="italic" style:text-underline-style="none" officeooo:paragraph-rsid="0023cf15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0" style:family="paragraph" style:parent-style-name="Tekst_20_podstawowy_20_3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fo:color="#000000" style:font-name="Calibri" fo:font-size="11pt" fo:language="pl" fo:country="PL" fo:font-style="italic" style:text-underline-style="none" officeooo:rsid="00540f52" officeooo:paragraph-rsid="00540f52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1" style:family="paragraph" style:parent-style-name="Tekst_20_podstawowy_20_3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fo:color="#000000" style:font-name="Calibri" fo:font-size="11pt" fo:language="pl" fo:country="PL" fo:font-style="italic" style:text-underline-style="none" officeooo:rsid="00548954" officeooo:paragraph-rsid="00548954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2" style:family="paragraph" style:parent-style-name="Footnote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33" style:family="paragraph" style:parent-style-name="Footnote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4" style:family="paragraph" style:parent-style-name="Footnote">
      <style:paragraph-properties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35" style:family="paragraph" style:parent-style-name="Footnote">
      <style:paragraph-properties fo:text-align="justify" style:justify-single-word="false"/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6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37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0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officeooo:rsid="0021d75f" officeooo:paragraph-rsid="0021d75f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1" style:family="paragraph" style:parent-style-name="Tekst_20_podstawowy_20_2">
      <style:paragraph-properties fo:margin-left="0cm" fo:margin-right="0cm" fo:margin-top="0cm" fo:margin-bottom="0.109cm" style:contextual-spacing="false" style:line-height-at-least="0.176cm" fo:text-align="justify" style:justify-single-word="false" fo:text-indent="1.25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language="pl" fo:country="PL" fo:font-style="italic" fo:font-weight="normal" style:font-name-asian="Times New Roman1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25c56f" style:font-name-asian="Times New Roman" style:font-size-asian="11pt" style:font-style-asian="italic" style:font-name-complex="Arial" style:font-size-complex="11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3e43fc" style:font-name-asian="Times New Roman" style:font-size-asian="11pt" style:font-style-asian="italic" style:font-name-complex="Arial" style:font-size-complex="11pt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rsid="003e43f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50" style:family="paragraph" style:parent-style-name="Footnote">
      <style:paragraph-properties fo:margin-left="0cm" fo:margin-right="0cm" fo:text-align="justify" style:justify-single-word="false" fo:text-indent="0.635cm" style:auto-text-indent="false"/>
      <style:text-properties style:use-window-font-color="true" style:font-name="Calibri" fo:font-size="11pt" fo:language="pl" fo:country="PL" fo:font-style="italic" officeooo:paragraph-rsid="0027b2d4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51" style:family="paragraph" style:parent-style-name="Tekst_20_podstawowy_20_2">
      <style:paragraph-properties fo:line-height="100%" fo:text-align="justify" style:justify-single-word="false"/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52" style:family="paragraph" style:parent-style-name="Tekst_20_podstawowy_20_2">
      <style:paragraph-properties fo:line-height="100%"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53" style:family="paragraph" style:parent-style-name="Tekst_20_podstawowy_20_2">
      <style:paragraph-properties fo:line-height="100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Tekst_20_podstawowy_20_2">
      <style:paragraph-properties style:line-height-at-least="0.176cm" fo:text-align="justify" style:justify-single-word="false"/>
      <style:text-properties style:font-name="Calibri" fo:font-size="11pt" style:font-name-asian="Times New Roman" style:font-size-asian="11pt" style:font-name-complex="Arial" style:font-size-complex="11pt"/>
    </style:style>
    <style:style style:name="P55" style:family="paragraph" style:parent-style-name="Tekst_20_podstawowy_20_2">
      <style:paragraph-properties fo:margin-left="0cm" fo:margin-right="0cm" style:line-height-at-least="0.176cm" fo:text-align="justify" style:justify-single-word="false" fo:text-indent="0.926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56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="Calibri" fo:font-size="11pt" style:font-name-asian="Times New Roman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60" style:family="paragraph" style:parent-style-name="Text_20_body_20_indent">
      <style:paragraph-properties fo:margin-left="0.041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21.59cm"/>
        </style:tab-stops>
      </style:paragraph-properties>
      <style:text-properties style:font-name="Calibri" fo:font-size="11pt" fo:font-weight="normal" officeooo:paragraph-rsid="0025b5d1" style:font-name-asian="Times New Roman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fo:color="#000000" style:font-name="Calibri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62" style:family="paragraph" style:parent-style-name="Text_20_body_20_indent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3" style:family="paragraph" style:parent-style-name="Text_20_body_20_indent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officeooo: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language="pl" fo:country="PL" fo:font-style="italic" style:text-underline-style="solid" style:text-underline-width="auto" style:text-underline-color="font-color" fo:font-weight="normal" officeooo:rsid="003cd023" officeooo:paragraph-rsid="003cd023" style:font-name-asian="Times New Roman" style:font-size-asian="9.60000038146973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5" style:family="paragraph" style:parent-style-name="Text_20_body">
      <style:paragraph-properties fo:margin-top="0cm" fo:margin-bottom="0.011cm" style:contextual-spacing="false"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6" style:family="paragraph" style:parent-style-name="Text_20_body">
      <style:paragraph-properties fo:margin-top="0cm" fo:margin-bottom="0.31cm" style:contextual-spacing="false"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7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rsid="005e88be" officeooo:paragraph-rsid="005e88be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6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rsid="005eb309" officeooo:paragraph-rsid="005eb309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69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rsid="005eb309" officeooo:paragraph-rsid="0063a0b9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rsid="0046fc6b" officeooo:paragraph-rsid="0046fc6b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Calibri" fo:font-size="11pt" fo:language="pl" fo:country="PL" fo:font-style="italic" officeooo:rsid="003e317a" officeooo:paragraph-rsid="003e43f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2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73" style:family="paragraph" style:parent-style-name="Standard" style:list-style-name="WW8Num16">
      <style:paragraph-properties fo:text-align="justify" style:justify-single-word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officeooo:paragraph-rsid="001a1684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P75" style:family="paragraph" style:parent-style-name="Standard" style:list-style-name="L1">
      <style:paragraph-properties fo:text-align="justify" style:justify-single-word="false" style:text-autospace="none"/>
      <style:text-properties fo:color="#000000" style:font-name="Calibri" fo:font-size="11pt" fo:language="pl" fo:country="PL" fo:font-style="italic" officeooo:rsid="0046fc6b" officeooo:paragraph-rsid="0046fc6b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6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21.59cm"/>
        </style:tab-stops>
      </style:paragraph-properties>
      <style:text-properties fo:color="#000000" style:font-name="Calibri" fo:font-size="11pt" fo:language="pl" fo:country="PL" fo:font-style="italic" officeooo:rsid="0046fc6b" officeooo:paragraph-rsid="0063a0b9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fo:color="#000000" style:font-name="Calibri" fo:font-size="11pt" fo:language="pl" fo:country="PL" fo:font-style="italic" officeooo:rsid="00629a5c" officeooo:paragraph-rsid="00629a5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8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79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80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4c9b29" officeooo:paragraph-rsid="004c9b29" style:font-name-asian="Times New Roman1" style:font-size-asian="11pt" style:font-style-asian="italic" style:font-name-complex="Times New Roman1" style:font-size-complex="11pt" style:font-style-complex="italic"/>
    </style:style>
    <style:style style:name="P81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629a5c" officeooo:paragraph-rsid="00629a5c" style:font-name-asian="Times New Roman1" style:font-size-asian="11pt" style:font-style-asian="italic" style:font-name-complex="Times New Roman1" style:font-size-complex="11pt" style:font-style-complex="italic"/>
    </style:style>
    <style:style style:name="P82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5996b3" officeooo:paragraph-rsid="005996b3" style:font-name-asian="Times New Roman1" style:font-size-asian="11pt" style:font-style-asian="italic" style:font-name-complex="Times New Roman1" style:font-size-complex="11pt" style:font-style-complex="italic"/>
    </style:style>
    <style:style style:name="P83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4d0403" officeooo:paragraph-rsid="004d0403" style:font-name-asian="Times New Roman1" style:font-size-asian="11pt" style:font-style-asian="italic" style:font-name-complex="Times New Roman1" style:font-size-complex="11pt" style:font-style-complex="italic"/>
    </style:style>
    <style:style style:name="P84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4e1127" officeooo:paragraph-rsid="0063a0b9" style:font-name-asian="Times New Roman1" style:font-size-asian="11pt" style:font-style-asian="italic" style:font-name-complex="Times New Roman1" style:font-size-complex="11pt" style:font-style-complex="italic"/>
    </style:style>
    <style:style style:name="P85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4e1127" officeooo:paragraph-rsid="004ef82c" style:font-name-asian="Times New Roman1" style:font-size-asian="11pt" style:font-style-asian="italic" style:font-name-complex="Times New Roman1" style:font-size-complex="11pt" style:font-style-complex="italic"/>
    </style:style>
    <style:style style:name="P86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1pt" fo:font-style="italic" officeooo:rsid="0041c076" officeooo:paragraph-rsid="0041c076" style:font-name-asian="TimesNewRoman" style:font-size-asian="11pt" style:font-style-asian="italic" style:font-name-complex="TimesNewRoman" style:font-size-complex="11pt" style:font-style-complex="italic"/>
    </style:style>
    <style:style style:name="P87" style:family="paragraph" style:parent-style-name="Standard" style:list-style-name="WW8Num8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88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89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41c076" officeooo:paragraph-rsid="0041c076" style:font-name-asian="Times New Roman1" style:font-size-asian="11pt" style:font-style-asian="italic" style:font-name-complex="Times New Roman1" style:font-size-complex="11pt" style:font-style-complex="italic"/>
    </style:style>
    <style:style style:name="P90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629a5c" officeooo:paragraph-rsid="00629a5c" style:font-name-asian="Times New Roman1" style:font-size-asian="11pt" style:font-style-asian="italic" style:font-name-complex="Times New Roman1" style:font-size-complex="11pt" style:font-style-complex="italic"/>
    </style:style>
    <style:style style:name="P91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officeooo:rsid="004e1127" officeooo:paragraph-rsid="004e1127" style:font-name-asian="Times New Roman1" style:font-size-asian="11pt" style:font-style-asian="italic" style:font-name-complex="Times New Roman1" style:font-size-complex="11pt" style:font-style-complex="italic"/>
    </style:style>
    <style:style style:name="P92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1.59cm"/>
        </style:tab-stops>
      </style:paragraph-properties>
      <style:text-properties style:font-name="Calibri" fo:font-size="11pt" fo:font-style="italic" style:font-name-asian="TimesNewRoman" style:font-size-asian="11pt" style:font-style-asian="italic" style:font-name-complex="TimesNewRoman" style:font-size-complex="11pt" style:font-style-complex="italic"/>
    </style:style>
    <style:style style:name="P93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Calibri" fo:font-size="11pt" fo:language="pl" fo:country="PL" fo:font-style="italic" fo:font-weight="normal" officeooo:paragraph-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5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96" style:family="paragraph" style:parent-style-name="Heading_20_9" style:master-page-name="Standard">
      <style:paragraph-properties fo:margin-top="0.053cm" fo:margin-bottom="0.053cm" style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7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8" style:family="paragraph" style:parent-style-name="Text_20_body_20_indent" style:list-style-name="WW8Num3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9" style:family="paragraph" style:parent-style-name="Text_20_body_20_indent" style:list-style-name="WW8Num3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normal" officeooo:rsid="003e43fc" officeooo:paragraph-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00" style:family="paragraph" style:parent-style-name="Text_20_body_20_indent" style:list-style-name="WW8Num3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color="#000000" style:font-name="Calibri" fo:font-size="11pt" fo:language="pl" fo:country="PL" fo:font-style="italic" fo:font-weight="normal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Tekst_20_podstawowy_20_2" style:list-style-name="L3">
      <style:paragraph-properties fo:margin-top="0cm" fo:margin-bottom="0.109cm" style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Calibri" fo:font-size="11pt" fo:language="pl" fo:country="PL" fo:font-style="italic" officeooo:rsid="003f7d79" officeooo:paragraph-rsid="003f7d79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02" style:family="paragraph" style:parent-style-name="Tekst_20_podstawowy_20_2" style:list-style-name="L3">
      <style:paragraph-properties fo:margin-top="0cm" fo:margin-bottom="0.109cm" style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03" style:family="paragraph" style:parent-style-name="Tekst_20_podstawowy_20_2" style:list-style-name="L3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04" style:family="paragraph" style:parent-style-name="Text_20_body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05" style:family="paragraph" style:parent-style-name="Text_20_body" style:list-style-name="WW8Num16">
      <style:paragraph-properties fo:margin-left="1.27cm" fo:margin-right="0cm" fo:margin-top="0cm" fo:margin-bottom="0.3cm" style:contextual-spacing="false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use-window-font-color="true" style:font-name="Calibri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ad9" style:font-weight-asian="bold" style:font-weight-complex="bold"/>
    </style:style>
    <style:style style:name="T5" style:family="text">
      <style:text-properties fo:font-weight="bold" officeooo:rsid="003e43fc" style:font-weight-asian="bold" style:font-weight-complex="bold"/>
    </style:style>
    <style:style style:name="T6" style:family="text">
      <style:text-properties fo:font-weight="bold" officeooo:rsid="00559b31" style:font-weight-asian="bold" style:font-weight-complex="bold"/>
    </style:style>
    <style:style style:name="T7" style:family="text">
      <style:text-properties style:use-window-font-color="true" fo:language="pl" fo:country="PL" style:language-complex="ar" style:country-complex="SA"/>
    </style:style>
    <style:style style:name="T8" style:family="text">
      <style:text-properties style:use-window-font-color="true" fo:language="pl" fo:country="PL" style:language-complex="ar" style:country-complex="SA" style:font-weight-complex="bold"/>
    </style:style>
    <style:style style:name="T9" style:family="text">
      <style:text-properties style:use-window-font-color="true" fo:language="pl" fo:country="PL" officeooo:rsid="0020aad9" style:language-complex="ar" style:country-complex="SA"/>
    </style:style>
    <style:style style:name="T10" style:family="text">
      <style:text-properties style:use-window-font-color="true" fo:language="pl" fo:country="PL" fo:font-style="italic" style:font-style-asian="italic" style:language-complex="ar" style:country-complex="SA" style:font-style-complex="italic"/>
    </style:style>
    <style:style style:name="T11" style:family="text">
      <style:text-properties style:use-window-font-color="true" fo:language="pl" fo:country="PL" fo:font-style="italic" style:font-name-asian="TimesNewRoman" style:font-style-asian="italic" style:font-name-complex="TimesNewRoman" style:language-complex="ar" style:country-complex="SA" style:font-style-complex="italic"/>
    </style:style>
    <style:style style:name="T12" style:family="text">
      <style:text-properties style:use-window-font-color="true" fo:language="pl" fo:country="PL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3" style:family="text">
      <style:text-properties style:use-window-font-color="true" fo:language="pl" fo:country="PL" fo:font-style="italic" officeooo:rsid="003e43fc" style:font-name-asian="Times New Roman1" style:font-style-asian="italic" style:font-name-complex="Times New Roman1" style:language-complex="ar" style:country-complex="SA" style:font-style-complex="italic"/>
    </style:style>
    <style:style style:name="T14" style:family="text">
      <style:text-properties style:use-window-font-color="true" fo:language="pl" fo:country="PL" style:font-name-asian="Times New Roman" style:font-name-complex="Arial" style:language-complex="ar" style:country-complex="SA"/>
    </style:style>
    <style:style style:name="T15" style:family="text">
      <style:text-properties style:use-window-font-color="true" fo:language="pl" fo:country="PL" style:font-name-asian="Times New Roman1" style:font-name-complex="Times New Roman1" style:language-complex="ar" style:country-complex="SA"/>
    </style:style>
    <style:style style:name="T16" style:family="text">
      <style:text-properties style:use-window-font-color="true" fo:language="pl" fo:country="PL" officeooo:rsid="005c41ef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fo:language="pl" fo:country="PL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style:font-name-asian="TimesNewRoman" style:font-weight-asian="normal" style:font-name-complex="TimesNewRoman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style:font-name-asian="Arial" style:font-weight-asian="bold" style:font-name-complex="Arial" style:language-complex="ar" style:country-complex="SA"/>
    </style:style>
    <style:style style:name="T21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fo:font-style="italic" style:font-name-asian="Times New Roman1" style:font-style-asian="italic" style:font-name-complex="Times New Roman1" style:font-style-complex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name-asian="Times New Roman1" style:font-style-asian="italic" style:font-name-complex="Times New Roman1" style:font-style-complex="italic"/>
    </style:style>
    <style:style style:name="T25" style:family="text">
      <style:text-properties fo:font-style="italic" officeooo:rsid="001df7bb" style:font-name-asian="Times New Roman1" style:font-style-asian="italic" style:font-name-complex="Times New Roman1" style:font-style-complex="italic"/>
    </style:style>
    <style:style style:name="T26" style:family="text">
      <style:text-properties fo:font-style="italic" officeooo:rsid="0025b5d1" style:font-name-asian="Times New Roman1" style:font-style-asian="italic" style:font-name-complex="Times New Roman1" style:font-style-complex="italic"/>
    </style:style>
    <style:style style:name="T27" style:family="text">
      <style:text-properties fo:font-style="italic" style:font-name-asian="TimesNewRoman" style:font-style-asian="italic" style:font-name-complex="TimesNewRoman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-asian="TimesNewRoman" style:font-name-complex="TimesNewRoman"/>
    </style:style>
    <style:style style:name="T30" style:family="text">
      <style:text-properties fo:color="#000000"/>
    </style:style>
    <style:style style:name="T31" style:family="text">
      <style:text-properties fo:color="#000000" style:language-asian="zh" style:country-asian="CN"/>
    </style:style>
    <style:style style:name="T32" style:family="text">
      <style:text-properties fo:color="#000000" officeooo:rsid="004a4333" style:language-asian="zh" style:country-asian="CN"/>
    </style:style>
    <style:style style:name="T33" style:family="text">
      <style:text-properties fo:color="#000000" officeooo:rsid="00220e8a" style:language-asian="zh" style:country-asian="CN"/>
    </style:style>
    <style:style style:name="T34" style:family="text">
      <style:text-properties fo:color="#000000" style:font-name-asian="TimesNewRoman" style:font-name-complex="TimesNewRoman"/>
    </style:style>
    <style:style style:name="T35" style:family="text">
      <style:text-properties fo:color="#000000" officeooo:rsid="003e43fc"/>
    </style:style>
    <style:style style:name="T36" style:family="text">
      <style:text-properties fo:color="#000000" officeooo:rsid="0043b476"/>
    </style:style>
    <style:style style:name="T37" style:family="text">
      <style:text-properties fo:color="#000000" officeooo:rsid="005010ce"/>
    </style:style>
    <style:style style:name="T38" style:family="text">
      <style:text-properties fo:color="#000000" officeooo:rsid="00675ae0"/>
    </style:style>
    <style:style style:name="T39" style:family="text">
      <style:text-properties officeooo:rsid="001b0cfa"/>
    </style:style>
    <style:style style:name="T40" style:family="text">
      <style:text-properties officeooo:rsid="001df7bb"/>
    </style:style>
    <style:style style:name="T41" style:family="text">
      <style:text-properties officeooo:rsid="0021d75f"/>
    </style:style>
    <style:style style:name="T42" style:family="text">
      <style:text-properties officeooo:rsid="00220e8a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officeooo:rsid="003e43fc" style:font-name-asian="Times New Roman1" style:font-name-complex="Times New Roman1"/>
    </style:style>
    <style:style style:name="T4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6" style:family="text">
      <style:text-properties officeooo:rsid="0027b2d4"/>
    </style:style>
    <style:style style:name="T47" style:family="text">
      <style:text-properties officeooo:rsid="002e1d8a"/>
    </style:style>
    <style:style style:name="T48" style:family="text">
      <style:text-properties officeooo:rsid="0033336b"/>
    </style:style>
    <style:style style:name="T49" style:family="text">
      <style:text-properties officeooo:rsid="00340140"/>
    </style:style>
    <style:style style:name="T50" style:family="text">
      <style:text-properties fo:language="pl" fo:country="PL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51" style:family="text">
      <style:text-properties fo:language="pl" fo:country="PL" fo:font-weight="normal" style:font-name-asian="Times New Roman" style:font-weight-asian="normal" style:font-name-complex="Arial" style:language-complex="ar" style:country-complex="SA" style:font-weight-complex="normal"/>
    </style:style>
    <style:style style:name="T52" style:family="text">
      <style:text-properties officeooo:rsid="003e317a"/>
    </style:style>
    <style:style style:name="T53" style:family="text">
      <style:text-properties officeooo:rsid="003e43fc"/>
    </style:style>
    <style:style style:name="T54" style:family="text">
      <style:text-properties style:font-name="Calibri" officeooo:rsid="003e43fc" style:font-name-asian="Times New Roman1" style:font-name-complex="Times New Roman1"/>
    </style:style>
    <style:style style:name="T55" style:family="text">
      <style:text-properties officeooo:rsid="003f7d79"/>
    </style:style>
    <style:style style:name="T56" style:family="text">
      <style:text-properties officeooo:rsid="0041c076"/>
    </style:style>
    <style:style style:name="T57" style:family="text">
      <style:text-properties officeooo:rsid="0042535a"/>
    </style:style>
    <style:style style:name="T58" style:family="text">
      <style:text-properties officeooo:rsid="00483a0a"/>
    </style:style>
    <style:style style:name="T59" style:family="text">
      <style:text-properties officeooo:rsid="004e1127"/>
    </style:style>
    <style:style style:name="T60" style:family="text">
      <style:text-properties officeooo:rsid="004ef82c"/>
    </style:style>
    <style:style style:name="T61" style:family="text">
      <style:text-properties officeooo:rsid="00533c5c"/>
    </style:style>
    <style:style style:name="T62" style:family="text">
      <style:text-properties officeooo:rsid="00566e76"/>
    </style:style>
    <style:style style:name="T63" style:family="text">
      <style:text-properties officeooo:rsid="005996b3"/>
    </style:style>
    <style:style style:name="T64" style:family="text">
      <style:text-properties officeooo:rsid="005c41ef"/>
    </style:style>
    <style:style style:name="T65" style:family="text">
      <style:text-properties officeooo:rsid="005e88be"/>
    </style:style>
    <style:style style:name="T66" style:family="text">
      <style:text-properties officeooo:rsid="005eb309"/>
    </style:style>
    <style:style style:name="T67" style:family="text">
      <style:text-properties officeooo:rsid="005ece3c"/>
    </style:style>
    <style:style style:name="T68" style:family="text">
      <style:text-properties officeooo:rsid="00604a2d"/>
    </style:style>
    <style:style style:name="T69" style:family="text">
      <style:text-properties officeooo:rsid="00629a5c"/>
    </style:style>
    <style:style style:name="T70" style:family="text">
      <style:text-properties officeooo:rsid="0063a0b9"/>
    </style:style>
    <style:style style:name="T71" style:family="text">
      <style:text-properties officeooo:rsid="00675a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6" text:outline-level="9"><text:span text:style-name="T23">SPECYFIKACJA TECHNICZNA WYKONANIA</text:span> </text:h>
      <text:h text:style-name="P97" text:outline-level="9">I ODBIORU ROBÓT BUDOWLANYCH (ST)</text:h>
      <text:p text:style-name="P64">DT.111.00<text:span text:style-name="T65">21</text:span>.201<text:span text:style-name="T65">5</text:span></text:p>
      <text:p text:style-name="P16"/>
      <text:p text:style-name="P20"><text:span text:style-name="T1">dla zadania:</text:span><text:span text:style-name="T2"> </text:span></text:p>
      <text:p text:style-name="P26"><text:span text:style-name="T71">Remont</text:span> <text:span text:style-name="T64">boksu śmietnikowego na terenie os. ADM II – montaż boksu ul. Czwartaków 2 i 4.</text:span></text:p>
      <text:p text:style-name="P18"/>
      <text:p text:style-name="P18"/>
      <text:p text:style-name="P7">1. WSTĘP</text:p>
      <text:p text:style-name="P17"/>
      <text:p text:style-name="P56">1.1. <text:s/>Przedmiot i zakres ST:</text:p>
      <text:p text:style-name="P58">Przedmiotem niniejszej Specyfikacji technicznej wykonania i odbioru robót budowlanych <text:span text:style-name="T49">są</text:span> wymagania <text:s/>dotyczące <text:span text:style-name="T43">wykonania i odbioru robót zwi</text:span><text:span text:style-name="T29">ą</text:span><text:span text:style-name="T43">zanych z </text:span><text:span text:style-name="T16">wykonaniem boksu śmietnikowego w miejscu istniejącego składowiska śmieci przy ul. Czwartaków 2 i 4.</text:span></text:p>
      <text:p text:style-name="P59"/>
      <text:p text:style-name="P56">1.2. <text:s/>Przedmiot i zakres robót budowlanych objętych ST:</text:p>
      <text:p text:style-name="P57">Ustalenia zawarte w niniejszej Specyfikacji technicznej dotyczą warunków przystąpienia i prowadzenia robót związanych z<text:span text:style-name="T52">:</text:span></text:p>
      <text:list xml:id="list4209034635959747636" text:style-name="L1">
        <text:list-item>
          <text:p text:style-name="P67">rozebraniem <text:span text:style-name="T66">istniejącego placu pod śmietniki z płyt chodnikowych,</text:span></text:p>
        </text:list-item>
        <text:list-item>
          <text:p text:style-name="P68">wykonaniem wykopów pod fundamenty oraz część nowego miejsca pod boks,</text:p>
        </text:list-item>
        <text:list-item>
          <text:p text:style-name="P68">wykonaniem fundamentów z zabetonowaniem marek montażowych pod słupy konstrukcji boksu,</text:p>
        </text:list-item>
        <text:list-item>
          <text:p text:style-name="P75">dostawa, montaż wraz z dwukrotnym malowaniem konstrukcji wiaty, zgodnie z rysunkiem,</text:p>
        </text:list-item>
        <text:list-item>
          <text:p text:style-name="P77">montaż wypełnienia ścian boksu z paneli siatkowych systemowych,</text:p>
        </text:list-item>
        <text:list-item>
          <text:p text:style-name="P75">montaż na konstrukcji stalowej <text:span text:style-name="T59">zadaszenia, </text:span>blachy trapezowej <text:span text:style-name="T59">układanej na podkładkach gumowych</text:span>, ze spadkiem w <text:span text:style-name="T69">lewą stronę </text:span>do wejścia,</text:p>
        </text:list-item>
        <text:list-item>
          <text:p text:style-name="P70">wykonaniem warstw podbudowy (10cm podbudowy z piasku, powyżej 2<text:span text:style-name="T67">0</text:span>cm <text:span text:style-name="T67">kruszywa łamanego</text:span>) wraz z ułożeniem na podsypce cementowo – piaskowej nawierzchni z kostki brukowej gr 8cm, <text:span text:style-name="T67">z ułożeniem obwodowo krawężnika</text:span></text:p>
        </text:list-item>
        <text:list-item>
          <text:p text:style-name="P78">wywozem i utylizacją <text:span text:style-name="T53">materiałów z rozbiórki </text:span><text:span text:style-name="T30">(</text:span><text:span text:style-name="T35">materiały z rozbiórki</text:span><text:span text:style-name="T30"> nie mog</text:span><text:span text:style-name="T34">ą </text:span><text:span text:style-name="T30">by</text:span><text:span text:style-name="T34">ć </text:span><text:span text:style-name="T30">składowan</text:span><text:span text:style-name="T36">e</text:span><text:span text:style-name="T30"> dłu</text:span><text:span text:style-name="T34">ż</text:span><text:span text:style-name="T30">ej niż</text:span><text:span text:style-name="T34"> </text:span><text:span text:style-name="T30">3 dni przed budynkiem),</text:span></text:p>
        </text:list-item>
        <text:list-item>
          <text:p text:style-name="P71">uporządkowaniem terenu po zakończonych pracach budowlanych.</text:p>
        </text:list-item>
      </text:list>
      <text:list xml:id="list3505627077869145236" text:style-name="WW8Num2">
        <text:list-header>
          <text:p text:style-name="P72"/>
        </text:list-header>
      </text:list>
      <text:p text:style-name="P56">1.3. <text:s/>Ogólne wymagania dotyczące robót:</text:p>
      <text:p text:style-name="P58"><text:span text:style-name="T7">Wykonawca robót jest odpowiedzialny za jakość ich wykonania oraz za ich zgodność z</text:span><text:span text:style-name="T9">e</text:span><text:span text:style-name="T7"> ST i poleceniami Inspektora Nadzoru.</text:span><text:span text:style-name="T15"> </text:span></text:p>
      <text:p text:style-name="P46"><text:span text:style-name="T15"><text:tab/></text:span><text:span text:style-name="T43">Przy robotach budowlanych obj</text:span><text:span text:style-name="T29">ę</text:span><text:span text:style-name="T43">tych niniejsz</text:span><text:span text:style-name="T29">ą </text:span><text:span text:style-name="T43">specyfikacj</text:span><text:span text:style-name="T29">ą </text:span><text:span text:style-name="T43">maj</text:span><text:span text:style-name="T29">ą </text:span><text:span text:style-name="T43">zastosowanie ogólnie obowi</text:span><text:span text:style-name="T29">ą</text:span><text:span text:style-name="T43">zuj</text:span><text:span text:style-name="T29">ą</text:span><text:span text:style-name="T43">ce przepisy wynikaj</text:span><text:span text:style-name="T29">ą</text:span><text:span text:style-name="T43">ce z Prawa Budowlanego oraz innych przepisów obowi</text:span><text:span text:style-name="T29">ą</text:span><text:span text:style-name="T43">zuj</text:span><text:span text:style-name="T29">ą</text:span><text:span text:style-name="T43">cy</text:span><text:span text:style-name="T45">ch </text:span><text:span text:style-name="T17">przy robotach budowlano-monta</text:span><text:span text:style-name="T18">ż</text:span><text:span text:style-name="T17">owych.</text:span></text:p>
      <text:p text:style-name="P45"/>
      <text:list xml:id="list7796322093513326664" text:style-name="WW8Num3">
        <text:list-item>
          <text:list>
            <text:list-item>
              <text:list>
                <text:list-item>
                  <text:p text:style-name="P98">Dokumentacja projektowa:</text:p>
                </text:list-item>
              </text:list>
            </text:list-item>
          </text:list>
        </text:list-item>
      </text:list>
      <text:p text:style-name="P62"><text:tab/><text:span text:style-name="T58">Rysunki rzutów, przekrojów oraz decyzja Miejskiego Konserwatora Zabytków w załączniku.</text:span></text:p>
      <text:p text:style-name="P63"/>
      <text:list xml:id="list100902803175595" text:continue-numbering="true" text:style-name="WW8Num3">
        <text:list-item>
          <text:list>
            <text:list-item>
              <text:list>
                <text:list-item>
                  <text:p text:style-name="P99">Przekazanie terenu budowy:</text:p>
                </text:list-item>
              </text:list>
            </text:list-item>
          </text:list>
        </text:list-item>
      </text:list>
      <text:p text:style-name="P48"><text:tab/>Zamawiający przekaże teren budowy wraz ze stosownymi dokumentami niezbędnymi do podjęcia realizacji zadania w terminie i na warunkach określonych w umowie w obecności inspektora nadzoru.</text:p>
      <text:p text:style-name="P47"><text:span text:style-name="T54"><text:tab/></text:span><text:span text:style-name="T43">Zagospodarowanie terenu budowy wykonawca przeprowadzi na własny koszt. Zainstaluje liczniki zużycia wody i energii elektrycznej oraz będzie ponosił koszty zużycia </text:span><text:span text:style-name="T44">ww. mediów.</text:span></text:p>
      <text:p text:style-name="P49"/>
      <text:list xml:id="list100902803163254" text:continue-numbering="true" text:style-name="WW8Num3">
        <text:list-item>
          <text:list>
            <text:list-item>
              <text:list>
                <text:list-item>
                  <text:p text:style-name="P99">Zabezpieczenie terenu budowy:</text:p>
                </text:list-item>
              </text:list>
            </text:list-item>
          </text:list>
        </text:list-item>
      </text:list>
      <text:p text:style-name="P48"><text:tab/>Wykonawca jest zobowiązany do zabezpieczenia miejsca wykonywania robót w okresie trwania realizacji zadania aż do zakończenia i odbioru ostatecznego robót. Po przejęciu terenu budowy Wykonawca skutecznie i całodobowo zabezpieczy teren prowadzenia robót przed dostępem osób trzecich.</text:p>
      <text:p text:style-name="P23"><text:soft-page-break/>Wykonawca wykona trwałe ogrodzenia strefy bezpieczeństwa wokół obiektu, ustawi znaki i tablice ostrzegawcze. We własnym zakresie zapewni inne techniczne warunki prawidłowego zabezpieczenia robót. </text:p>
      <text:p text:style-name="P23"><text:tab/>Wszelkie konsekwencje z tytułu nieodpowiedniego zabezpieczenia terenu prowadzenia robót obciążają Wykonawcę.</text:p>
      <text:p text:style-name="P23"><text:tab/>Koszt zabezpieczenia terenu nie podlega odrębnej zapłacie i przyjmuje się, że jest włączony w cenę umowną.</text:p>
      <text:p text:style-name="P23"/>
      <text:list xml:id="list100902803170030" text:continue-numbering="true" text:style-name="WW8Num3">
        <text:list-item>
          <text:list>
            <text:list-item>
              <text:list>
                <text:list-item>
                  <text:p text:style-name="P99">Ochrona środowiska w czasie prowadzenia robót:</text:p>
                </text:list-item>
              </text:list>
            </text:list-item>
          </text:list>
        </text:list-item>
      </text:list>
      <text:p text:style-name="P12"><text:tab/>W okresie wykonywania robót Wykonawca będzie podejmować wszelkie uzasadnione kroki mające na celu stosowanie się do przepisów i norm dotyczących ochrony środowiska, oraz będzie unikać uszkodzeń lub uciążliwości dla osób lub własności innych, a wynikających ze skażenia, hałasu lub innych przyczyn, a <text:span text:style-name="T68">w </text:span>szczególności dl<text:span text:style-name="T62">a mieszkańców pobliskich bloków – użytkowników śmietników.</text:span></text:p>
      <text:p text:style-name="P22"><text:tab/>Zgodnie z ustawą o odpadach Wykonawca przejmuje odpowiedzialność za wytworzone w czasie realizacji zadania odpady, ich segregację, transport, składowanie i utylizację oraz zobowiązuje się do przestrzegania wydanych w tym zakresie przepisów.</text:p>
      <text:p text:style-name="P22"/>
      <text:list xml:id="list100902803175408" text:continue-numbering="true" text:style-name="WW8Num3">
        <text:list-item>
          <text:list>
            <text:list-item>
              <text:list>
                <text:list-item>
                  <text:p text:style-name="P99">Ochrona przeciwpożarowa:</text:p>
                </text:list-item>
              </text:list>
            </text:list-item>
          </text:list>
        </text:list-item>
      </text:list>
      <text:p text:style-name="P22"><text:tab/>Wykonawca będzie przestrzegać przepisy ochrony przeciwpożarowej.</text:p>
      <text:p text:style-name="P22"><text:tab/>Wykonawca będzie utrzymywać sprawny sprzęt przeciwpożarowy, wymagany przez odpowiednie przepisy. Materiały łatwopalne będą składowane w sposób zgodny z odpowiednimi przepisami i zabezpieczone przed dostępem osób trzecich.</text:p>
      <text:p text:style-name="P22"><text:tab/>Wykonawca będzie odpowiedzialny za wszelkie straty spowodowane pożarem wywołanym jako rezultat realizacji robót.</text:p>
      <text:p text:style-name="P22"/>
      <text:list xml:id="list100902803162591" text:continue-numbering="true" text:style-name="WW8Num3">
        <text:list-item>
          <text:list>
            <text:list-item>
              <text:list>
                <text:list-item>
                  <text:p text:style-name="P99">Bezpieczeństwo i higiena pracy, ochrona zdrowia:</text:p>
                </text:list-item>
              </text:list>
            </text:list-item>
          </text:list>
        </text:list-item>
      </text:list>
      <text:p text:style-name="P24"><text:span text:style-name="T20"><text:tab/></text:span><text:span text:style-name="T14">Podczas realizacji robót Wykonawca będzie przestrzegać przepisów dotyczących bezpieczeństwa i higieny pracy.</text:span></text:p>
      <text:p text:style-name="P21"><text:tab/>Kierownik robót zapewni lub sporządzi plan bezpieczeństwa i ochrony zdrowia, uwzględniając specyfikę obiektu budowlanego i warunki prowadzenia robót budowlanych.</text:p>
      <text:p text:style-name="P21"/>
      <text:p text:style-name="P21"><text:tab/>W szczególności Wykonawca ma obowiązek zadbać, aby personel nie wykonywał pracy w warunkach niebezpiecznych, szkodliwych dla zdrowia oraz niespełniających odpowiednich wymagań sanitarnych.</text:p>
      <text:p text:style-name="P21">Wykonawca zapewni i będzie utrzymywał wszelkie urządzenia zabezpieczające, socjalne, przenośne WC, maszyny, narzędzia oraz sprzęt i odpowiednią odzież dla ochrony życia i zdrowia osób zatrudnionych oraz dla zapewnienia bezpieczeństwa publicznego.</text:p>
      <text:p text:style-name="P12"><text:tab/>Uznaje się, że wszelkie koszty związane z wypełnieniem wymagań określonych powyżej nie podlegają odrębnej zapłacie i są uwzględnione w cenie ofertowej.</text:p>
      <text:p text:style-name="P59"/>
      <text:list xml:id="list100902803162785" text:continue-numbering="true" text:style-name="WW8Num3">
        <text:list-item>
          <text:list>
            <text:list-item>
              <text:list>
                <text:list-item>
                  <text:p text:style-name="P98">Dodatkowe ustalenia:</text:p>
                </text:list-item>
              </text:list>
            </text:list-item>
          </text:list>
        </text:list-item>
      </text:list>
      <text:p text:style-name="P60"><text:span text:style-name="T12">Wykonawca zobowi</text:span><text:span text:style-name="T11">ą</text:span><text:span text:style-name="T12">zany jest do sukcesywnego wywo</text:span><text:span text:style-name="T11">ż</text:span><text:span text:style-name="T12">enia </text:span><text:span text:style-name="T13">materiałów z rozbiórki</text:span><text:span text:style-name="T12"> </text:span><text:span text:style-name="T24">sprzed </text:span><text:span text:style-name="T25">budynku </text:span><text:span text:style-name="T26">(</text:span><text:span text:style-name="T24">nie dłu</text:span><text:span text:style-name="T27">ż</text:span><text:span text:style-name="T24">ej niż</text:span><text:span text:style-name="T27"> </text:span><text:span text:style-name="T24">3 dni).</text:span></text:p>
      <text:p text:style-name="P25"><text:span text:style-name="T28"><text:tab/>Zakaz składowania gruzu z demontażu do kontenerów ustawionych na składanie </text:span><text:span text:style-name="T10">śmieci.</text:span></text:p>
      <text:p text:style-name="P14"><text:tab/>Wykonawca jest zobowiązany <text:span text:style-name="T40">przedstawić do akceptacji </text:span>w <text:span text:style-name="T40">ZGM Rybnik materiały proponowane do zabudowania wraz z niezbędnymi dokumentami technicznymi (atesty, deklaracje, certyfikaty).</text:span></text:p>
      <text:p text:style-name="P44"/>
      <text:list xml:id="list100902803181662" text:continue-numbering="true" text:style-name="WW8Num3">
        <text:list-item>
          <text:list>
            <text:list-item>
              <text:list>
                <text:list-item>
                  <text:p text:style-name="P100">Ochrona własności:</text:p>
                </text:list-item>
              </text:list>
            </text:list-item>
          </text:list>
        </text:list-item>
      </text:list>
      <text:p text:style-name="P61">Wykonawca odpowiada za ochronę własności w okresie trwania robót i będzie odpowiadać za wszelkie spowodowane przez niego szkody. </text:p>
      <text:p text:style-name="P94"/>
      <text:list xml:id="list100902803172367" text:continue-numbering="true" text:style-name="WW8Num3">
        <text:list-item>
          <text:list>
            <text:list-item>
              <text:p text:style-name="P104">Zakres robót budowlanych:</text:p>
            </text:list-item>
          </text:list>
        </text:list-item>
      </text:list>
      <text:p text:style-name="P29"/>
      <text:p text:style-name="P30">CPV 45261000-4 Wykonywanie pokryć i konstrukcji dachowych oraz podobne roboty,</text:p>
      <text:p text:style-name="P30">CPV 45223300-9 Roboty budowlane w zakresie parkingów.</text:p>
      <text:p text:style-name="P31">CVP 45233262-3 Roboty budowlane w zakresie stref ruchu pieszego.</text:p>
      <text:p text:style-name="P28"/>
      <text:h text:style-name="P95" text:outline-level="3"><text:soft-page-break/>2. MATERIAŁY I URZĄDZENIA</text:h>
      <text:p text:style-name="P33"/>
      <text:p text:style-name="P15">2.1. <text:s/>Rodzaje materiałów:</text:p>
      <text:p text:style-name="P15"><text:tab/></text:p>
      <text:p text:style-name="P19"><text:span text:style-name="T24">Do realizacji zadania przewiduje si</text:span><text:span text:style-name="T27">ę </text:span><text:span text:style-name="T24">u</text:span><text:span text:style-name="T27">ż</text:span><text:span text:style-name="T24">ycie:</text:span></text:p>
      <text:list xml:id="list8843419134062955508" text:style-name="L2">
        <text:list-item>
          <text:p text:style-name="P86">materiałów do zabezpieczenia placu budowy: tablice, znaki ostrzegawcze, barierki,</text:p>
        </text:list-item>
        <text:list-item>
          <text:p text:style-name="P80">profile stalowe zgodnie z rysunkiem,</text:p>
        </text:list-item>
        <text:list-item>
          <text:p text:style-name="P81">marki i elementy do montażu słupów,</text:p>
        </text:list-item>
        <text:list-item>
          <text:p text:style-name="P81">panele siatkowe systemowe,</text:p>
        </text:list-item>
        <text:list-item>
          <text:p text:style-name="P82">farba podkładowa antykorozyjna,</text:p>
        </text:list-item>
        <text:list-item>
          <text:p text:style-name="P82">farba nawierzchniowa w kolorze <text:span text:style-name="T71">brązowym</text:span>,</text:p>
        </text:list-item>
        <text:list-item>
          <text:p text:style-name="P80">blacha trapezowa <text:span text:style-name="T63">T18 ocynkowana i powlekana, w kolorze brązowym,</text:span></text:p>
        </text:list-item>
        <text:list-item>
          <text:p text:style-name="P80">kostka brukowa szara gr 8 cm,</text:p>
        </text:list-item>
        <text:list-item>
          <text:p text:style-name="P83"><text:span text:style-name="T69">krawężniki</text:span> betonowe,</text:p>
        </text:list-item>
        <text:list-item>
          <text:p text:style-name="P83">piasek, cement, tłuczeń, zaprawa,</text:p>
        </text:list-item>
        <text:list-item>
          <text:p text:style-name="P79"><text:span text:style-name="T56">inne </text:span>materiały <text:span text:style-name="T63">pomocnicze i </text:span>wyko<text:span text:style-name="T29">ń</text:span>czeniowe.</text:p>
        </text:list-item>
      </text:list>
      <text:p text:style-name="P10"/>
      <text:p text:style-name="P15">2.3. Wymagania:</text:p>
      <text:p text:style-name="P9"/>
      <text:p text:style-name="P54"><text:span text:style-name="T10"><text:tab/>Materiały i urządzenia użyte do realizacji zadania powinny odpowiadać wymaganiom, określonym w przepisach szczegółowych</text:span><text:span text:style-name="T22"> </text:span><text:span text:style-name="T10">i posiadać:</text:span></text:p>
      <text:list xml:id="list620394389059522223" text:style-name="L3">
        <text:list-item>
          <text:p text:style-name="P101">Atesty techniczne lub być produkowane zgonie z obowiązującymi normami,</text:p>
        </text:list-item>
        <text:list-item>
          <text:p text:style-name="P102">Certyfikat zgodności lub Deklarację zgodności z Aprobatą Techniczną lub z Polską Normą,</text:p>
        </text:list-item>
        <text:list-item>
          <text:p text:style-name="P102">Certyfikat na znak bezpieczeństwa B,</text:p>
        </text:list-item>
        <text:list-item>
          <text:p text:style-name="P101">Na opakowaniach powinien znajdować się termin przydatności do użytkowania,</text:p>
        </text:list-item>
        <text:list-item>
          <text:p text:style-name="P102">Aprobatę techniczną <text:span text:style-name="T55">ITB dopuszczającą do powszechnego stosowania w budownictwie.</text:span></text:p>
          <text:p text:style-name="P103"/>
        </text:list-item>
      </text:list>
      <text:p text:style-name="P15">2.4. Materiały i urządzenia nie odpowiadające wymaganiom:</text:p>
      <text:p text:style-name="P9"/>
      <text:p text:style-name="P41">Materiały i urządzenia nie odpowiadające wymaganiom zostaną przez Wykonawcę wywiezione z terenu budowy/ robót.</text:p>
      <text:p text:style-name="P11"/>
      <text:p text:style-name="P15">2.5. Przechowywanie i składowanie materiałów:</text:p>
      <text:p text:style-name="P15"/>
      <text:p text:style-name="P41">Materiały i urządzenia przechowuje i składuje Wykonawca w swoich pomieszczeniach, zapewniając ich sukcesywny dowóz w miarę występujących potrzeb.</text:p>
      <text:p text:style-name="P3"/>
      <text:h text:style-name="P95" text:outline-level="3">3. SPRZĘT </text:h>
      <text:p text:style-name="P33"/>
      <text:list xml:id="list3497687081596738074" text:style-name="WW8Num8">
        <text:list-item>
          <text:list>
            <text:list-item>
              <text:p text:style-name="P87">Ogólne wymagania dotyczące sprzętu:</text:p>
            </text:list-item>
          </text:list>
        </text:list-item>
      </text:list>
      <text:p text:style-name="P15"/>
      <text:p text:style-name="P55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 przepisami dotyczącymi jego użytkowania. Jakikolwiek sprzęt, maszyny, urządzenia i narzędzia nie gwarantujące zachowania warunków umowy lub grożące zdrowiu zostaną przez Inspektora Nadzoru zdyskwalifikowane i niedopuszczone do robó<text:span text:style-name="T46">t.</text:span></text:p>
      <text:p text:style-name="P3"/>
      <text:p text:style-name="P3"/>
      <text:p text:style-name="P3"/>
      <text:p text:style-name="P3"/>
      <text:p text:style-name="P3"/>
      <text:p text:style-name="P17"><text:soft-page-break/><text:span text:style-name="T19">4.</text:span><text:span text:style-name="T14"> </text:span><text:span text:style-name="T19">TRANSPORT </text:span></text:p>
      <text:p text:style-name="P9"/>
      <text:p text:style-name="P36">Materiał z rozbiórki należy przewozić transportem samochodowym. Dobór środków transportu pozostaje po stronie Wykonawcy. Wykonawca zobowiązany jest do składowania materiałów z rozbiórki w miejscu przeznaczonym do tego celu. Dobór odpowiedniego miejsca wywozu wykonawca ustala we własnym zakresie oraz ponosi koszty składowania materiałów z rozbiórki.</text:p>
      <text:p text:style-name="P42"><text:tab/>Pojazdy Wykonawcy powinny spełniać wymagania przepisów ruchu drogowego, m.in. parametry techniczne, dopuszczalne osiowe obciążenia, wymiary ładunków.</text:p>
      <text:p text:style-name="P42"><text:tab/>Wszelkie koszty wynikłe z powodu uszkodzeń i zanieczyszczenia dróg publicznych w związku z realizacją zadania obciążają Wykonawcę robót.</text:p>
      <text:p text:style-name="P37"/>
      <text:p text:style-name="P35">5. WYKONANIE ROBÓT</text:p>
      <text:p text:style-name="P32"/>
      <text:p text:style-name="P34">5.1. Wymagania ogólne:</text:p>
      <text:p text:style-name="P32"/>
      <text:p text:style-name="P36">Wykonawca jest odpowiedzialny za prowadzenie robót zgodnie z umową, wymaganiami ST oraz poleceniami Inspektora Nadzoru.</text:p>
      <text:p text:style-name="P42"><text:tab/>Decyzje Inspektora Nadzoru dotyczące akceptacji będą oparte na wymaganiach sformułowanych w umowie i w ST, a także w przepisach szczegółowych.</text:p>
      <text:p text:style-name="P42"><text:tab/>Polecenia Inspektora Nadzoru będą wykonywane nie później niż w czasie przez niego wyznaczonym, po ich otrzymaniu przez Wykonawcę, pod groźbą zatrzymania robót. Skutki finansowe z tego tytułu ponosi Wykonawca.</text:p>
      <text:p text:style-name="P32"/>
      <text:p text:style-name="P34">5.2. Kolejność robót:</text:p>
      <text:p text:style-name="P33"/>
      <text:p text:style-name="P50"><text:span text:style-name="T46"><text:tab/>Kolejność prac wchodzących w zakres zadnia </text:span>określa się następująco:</text:p>
      <text:p text:style-name="P11"/>
      <text:list xml:id="list1157911854382196786" text:style-name="WW8Num9">
        <text:list-item>
          <text:p text:style-name="P88"><text:span text:style-name="T8">Zabezpieczenie miejsca wykonywania robót, przygotowanie </text:span>zabezpiecze<text:span text:style-name="T29">ń </text:span>i oznakowanie miejsca pracy na zewn<text:span text:style-name="T29">ą</text:span>trz,</text:p>
        </text:list-item>
        <text:list-item>
          <text:p text:style-name="P89">Dbałość o stan techniczny zabezpieczenia terenu <text:span text:style-name="T59">i</text:span> oznakowania w czasie trwania robót,</text:p>
        </text:list-item>
        <text:list-item>
          <text:p text:style-name="P90">Rozebranie placu z płyt chodnikowych,</text:p>
        </text:list-item>
        <text:list-item>
          <text:p text:style-name="P69">wykonaniem wykopów pod fundamenty oraz część nowego miejsca pod boks,</text:p>
        </text:list-item>
        <text:list-item>
          <text:p text:style-name="P69">wykonaniem fundamentów z zabetonowaniem marek montażowych pod słupy konstrukcji boksu,</text:p>
        </text:list-item>
        <text:list-item>
          <text:p text:style-name="P84">Wykonanie warstw podbudowy <text:span text:style-name="T60">(</text:span>10 cm piasku, 25cm tłucznia) wraz z ułożeniem kostki brukowej gr 8cm na podsypce cementowo – piaskowej zakończonej <text:span text:style-name="T70">krawężnikiem</text:span>, z wyprofilowaniem spadk<text:span text:style-name="T70">ów</text:span> w stronę <text:span text:style-name="T70">drogi oraz terenu zielonego,</text:span></text:p>
        </text:list-item>
        <text:list-item>
          <text:p text:style-name="P76">dostawa, montaż wraz z dwukrotnym malowaniem konstrukcji wiaty, zgodnie z rysunkiem,</text:p>
        </text:list-item>
        <text:list-item>
          <text:p text:style-name="P91">Montaż konstrukcji stalowej zadaszenia (płatwie <text:span text:style-name="T70">+ łaty</text:span>) wraz z dwukrotnym malowaniem,</text:p>
        </text:list-item>
        <text:list-item>
          <text:p text:style-name="P91">Montaż pokrycia daszku z blachy trapezowej na podkładkach gumowych.</text:p>
        </text:list-item>
        <text:list-item>
          <text:p text:style-name="P85">Wykonanie warstw podbudowy <text:span text:style-name="T60">(</text:span>10 cm piasku, 25cm tłucznia) wraz z ułożeniem kostki brukowej gr 8cm na podsypce cementowo – piaskowej z wyprofilowaniem spadków do studzienki kanalizacyjnej,</text:p>
        </text:list-item>
        <text:list-item>
          <text:p text:style-name="P92">Wywóz <text:span text:style-name="T57">elementów z demontażu,</text:span></text:p>
        </text:list-item>
        <text:list-item>
          <text:p text:style-name="P92">Ostateczne uporządkowanie i przekazanie obiektu Inwestorowi.</text:p>
        </text:list-item>
      </text:list>
      <text:p text:style-name="P10"/>
      <text:p text:style-name="P6">5.3. Technologia prowadzenia robót:</text:p>
      <text:p text:style-name="P9"/>
      <text:p text:style-name="P39">Wykonawca przed rozpoczęciem robót powinien zapewnić odpowiednie przeszkolenie pracowników w zakresie bezpieczeństwa i higieny pracy. Ponadto powinien posiadać odpowiednie wyposażenie techniczne i socjalne zapewniające odpowiednie warunki pracy.</text:p>
      <text:p text:style-name="P40">Wykonawca przy robot<text:span text:style-name="T55">a</text:span>ch konstrukcyjnych zobowiązany jest do prowadzenia prac pod nadzorem osoby posiadającej odpowiednie kwalifikacje do kierowania robotami budowlanymi w specjalności konstrukcyjno-budowlanej.</text:p>
      <text:p text:style-name="P9"/>
      <text:p text:style-name="P9"/>
      <text:p text:style-name="P9"/>
      <text:p text:style-name="P35"><text:soft-page-break/>6. KONTROLA JAKOŚCI ROBÓT</text:p>
      <text:p text:style-name="P38"/>
      <text:p text:style-name="P38">Celem kontroli robót jest takie sterowanie ich przygotowaniem i wykonaniem, aby osiągnąć założoną jakość robót.</text:p>
      <text:p text:style-name="P9"><text:tab/>Wykonawca jest odpowiedzialny za pełną kontrolę robót, utrzymywanie w pełnej sprawności zabezpieczeń i oznakowania terenu budowy/robót.</text:p>
      <text:p text:style-name="P43"><text:tab/>Kontrola jakości robót budowlanych polega na sprawdzeniu kompletności ich wykonania zgodnie z<text:span text:style-name="T46">e </text:span>sztuką budowlaną, przedmiarem i poleceniami Inspektora Nadzoru.</text:p>
      <text:p text:style-name="P17"/>
      <text:p text:style-name="P17"><text:span text:style-name="T19">7. PRZEDMIAR I OBMIAR ROBÓT</text:span><text:span text:style-name="T21"> </text:span></text:p>
      <text:p text:style-name="P9"/>
      <text:p text:style-name="P9"><text:tab/>Przedmiar robót powinien zawierać zestawienie przewidzianych do wykonania robót podstawowych w kolejności technologicznej ich wykonywania wraz z wyliczeniem i zestawianiem ilości tych robót.</text:p>
      <text:p text:style-name="P43">Obmiaru należy dokonać na podstawie obmiarów z natury oraz zgodnie z kosztorysowymi normami nakładów rzeczowych.</text:p>
      <text:p text:style-name="P38"/>
      <text:p text:style-name="P5">8. ODBIÓR ROBÓT</text:p>
      <text:p text:style-name="P27"/>
      <text:p text:style-name="P9"><text:tab/>Poszczególne etapy odbiorów ustali Inspektor Nadzoru w trakcie prowadzenia robót. Odbiór ostateczny polega na finalnej ocenie rzeczywistego wykonania robót w odniesieniu do ich ilości, jakości i wartości. </text:p>
      <text:p text:style-name="P43"><text:tab/>Roboty uznaje się za wykonane prawidłowo, zgodnie <text:span text:style-name="T41">z </text:span>przedmiarem, ST i wymaganiami Inspektora Nadzoru, jeśli warunki wymienione w pkt. 6, dały wynik pozytywny.</text:p>
      <text:p text:style-name="P43">Gotowość robót do odbioru zgłasza Wykonawca. Odbiór będzie przeprowadzony niezwłocznie, nie później jednak niż w ciągu <text:span text:style-name="T61">14</text:span> dni od daty powiadomienia pisemnie o tym fakcie Inspektora Nadzoru.</text:p>
      <text:p text:style-name="P43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<text:span text:style-name="T41">e</text:span> sztuką budowlaną i ST.</text:p>
      <text:p text:style-name="P9"><text:tab/>Podstawowym dokumentem do dokonania odbioru ostatecznego robót jest protokół odbioru ostatecznego robót sporządzony wg wzoru ustalonego przez Zamawiającego.</text:p>
      <text:p text:style-name="P9"><text:tab/>Do odbioru ostatecznego Wykonawca jest zobowiązany przygotować dokumenty wskazane przez Zamawiającego.</text:p>
      <text:p text:style-name="P43"><text:tab/>Wszystkie zarządzone przez komisję roboty poprawkowe lub uzupełniające będą zestawione wg wzoru ustalonego przez Zamawiającego. Termin wykonania robót poprawkowych i robót uzupełniających wyznaczy komisja.</text:p>
      <text:p text:style-name="P5"/>
      <text:p text:style-name="P5">9. PODSTAWA PŁATNOŚCI</text:p>
      <text:p text:style-name="P8"/>
      <text:p text:style-name="P13"><text:tab/>Umowa będzie zawarta na całość robót określonych w przedmiocie zamówienia na podstawie wycenionego przedmiaru robót przedłożonego przez Wykonawcę.</text:p>
      <text:p text:style-name="P52"><text:tab/>W całkowitej cenie ofertowej i cenach jednostkowych przedkładanych przez Wykonawcę będą zawarte wszelkie cła, podatki i inne należności płatne przez Wykonawcę wg stanu prawnego na dzień wszczęcia postępowania. Kosztorys należy sporządzić w formie uproszczonej. Kolejność pozycji ma być zgodna z przedmiarami. </text:p>
      <text:p text:style-name="P53">Cena ofertowa jest ceną ryczałtową.</text:p>
      <text:p text:style-name="P51"><text:tab/>Cena ta powinna zawierać wszystkie koszty związane z realizacją zadania wynikające z przedmiarów robót, specyfikacji technicznej wykonania i odbioru robót oraz uwzględniać koszty robót pomocniczych (np. wydzielenie stref ochronnych, zabezpieczenie miejsc prowadzenia robót przed zakurzeniem, bieżące sprzątanie po robotach prowadzonych na czynnym obiekcie, transport i składowanie materiałów, wywóz i utylizacja materiałów z rozbiórki, zorganizowanie zaplecza socjalnego dla własnych pracowników, ponoszenie kosztów zużytej energii elektrycznej i wody w czasie prowadzenia robót oraz innych kosztów związanych z realizacją zadania).</text:p>
      <text:p text:style-name="P4"/>
      <text:p text:style-name="P5"><text:soft-page-break/>10. PRZEPISY ZWIĄZANE </text:p>
      <text:p text:style-name="P9"/>
      <text:list xml:id="list8225633184299921489" text:style-name="WW8Num16">
        <text:list-item>
          <text:p text:style-name="P73">Ustawa Prawo Budowlane, z dn. 7 lipca 1994 r. (<text:span text:style-name="T31">Dz.U. </text:span><text:span text:style-name="T32">20</text:span><text:span text:style-name="T33">13. 1409</text:span><text:span text:style-name="T32"> </text:span><text:span text:style-name="T33">j.t.</text:span>),</text:p>
        </text:list-item>
        <text:list-item>
          <text:p text:style-name="P93">Ustawa Prawo ochrony środowiska, z dn. 27 kwietnia 2001 r. (Dz. U. <text:span text:style-name="T42">2013. 1232 j.t.),</text:span></text:p>
        </text:list-item>
        <text:list-item>
          <text:p text:style-name="P93">Ustawa o odpadach, z dn. <text:span text:style-name="T39">14</text:span> <text:span text:style-name="T39">grudnia</text:span> 20<text:span text:style-name="T39">12</text:span> r. (Dz.U.<text:span text:style-name="T39">2013.21</text:span>),</text:p>
        </text:list-item>
        <text:list-item>
          <text:p text:style-name="P93">Ustawa o drogach publicznych, z dn. 21 marca 1985 r. (Dz. U. <text:span text:style-name="T42">2015.460 j.t.),</text:span></text:p>
        </text:list-item>
        <text:list-item>
          <text:p text:style-name="P93">Rozp. Min. Pracy i Polit. Społ. z dn. 14 marca 2000 r. w sprawie bezpieczeństwa i higieny pracy przy ręcznych pracach transportowych (Dz. U. Nr 26/2000, poz. 313; z późn. <text:span text:style-name="T47">z</text:span>mianami),</text:p>
        </text:list-item>
        <text:list-item>
          <text:p text:style-name="P93">Rozp. Min. Pracy i Polit. S<text:span text:style-name="T48">ocjalnej</text:span> z dn. 26 września 1997 r. w sprawie ogólnych przepisów bezpieczeństwa i higieny pracy (Dz. U. Nr 169/2003, poz. 1650 <text:span text:style-name="T42">z późn. Zmianami</text:span>),</text:p>
        </text:list-item>
        <text:list-item>
          <text:p text:style-name="P105">Rozp. Min. Infr., z dn. 6 luty 2003 r. w sprawie bezpieczeństwa i higieny pracy podczas wykonywania robót budowlanych (Dz. U. Nr 47/2003, poz. 401).</text:p>
        </text:list-item>
      </text:list>
      <text:p text:style-name="P65"/>
      <text:p text:style-name="P66">Specyfikacja techniczna wykonania i odbioru robót budowlanych stanowi załącznik do dokumentów przetargowych.</text:p>
      <text:p text:style-name="P2"/>
      <text:p text:style-name="P2">Opracował<text:span text:style-name="T42">a: Barbara Krybus</text:span></text:p>
      <text:p text:style-name="P2">Rybnik, dnia <text:span text:style-name="T38">29</text:span><text:span text:style-name="T30">.</text:span><text:span text:style-name="T37">0</text:span><text:span text:style-name="T38">4</text:span><text:span text:style-name="T37">.</text:span><text:span text:style-name="T30">201</text:span><text:span text:style-name="T3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2" style:font-family-complex="Tahoma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053cm" fo:margin-bottom="0.053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-Absatz-Standardschriftart1111111111111" style:family="text"/>
    <style:style style:name="WW-Absatz-Standardschriftart11111111111111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034cm" fo:margin-bottom="1.039cm" fo:margin-left="2cm" fo:margin-right="1.77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Bluszcz</meta:initial-creator>
    <meta:creation-date>2007-04-12T10:58:43</meta:creation-date>
    <dc:date>2015-05-06T10:09:02.721000000</dc:date>
    <meta:print-date>2015-05-06T10:08:22.141000000</meta:print-date>
    <meta:editing-cycles>110</meta:editing-cycles>
    <meta:editing-duration>P1DT11H40M44S</meta:editing-duration>
    <meta:generator>LibreOffice/4.2.2.1$Windows_x86 LibreOffice_project/3be8cda0bddd8e430d8cda1ebfd581265cca5a0f</meta:generator>
    <meta:document-statistic meta:table-count="0" meta:image-count="0" meta:object-count="0" meta:page-count="6" meta:paragraph-count="144" meta:word-count="1979" meta:character-count="14981" meta:non-whitespace-character-count="13142"/>
  </office:meta>
</office:document-meta>
</file>