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Text_20_body">
      <style:paragraph-properties fo:margin-top="0.423cm" fo:margin-bottom="0.212cm" style:contextual-spacing="false"/>
      <style:text-properties fo:font-size="10pt" fo:font-style="italic" style:font-size-asian="10pt" style:font-style-asian="italic" style:font-name-complex="Times New Roman" style:font-size-complex="10pt"/>
    </style:style>
    <style:style style:name="P3" style:family="paragraph" style:parent-style-name="Footer">
      <style:text-properties fo:font-size="10pt" fo:font-style="italic" officeooo:rsid="000611f8" officeooo:paragraph-rsid="000611f8" style:font-size-asian="10pt" style:font-style-asian="italic" style:font-size-complex="10pt"/>
    </style:style>
    <style:style style:name="P4" style:family="paragraph" style:parent-style-name="Text_20_body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5" style:family="paragraph" style:parent-style-name="Text_20_body">
      <style:paragraph-properties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6" style:family="paragraph" style:parent-style-name="Text_20_body"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8" style:family="paragraph" style:parent-style-name="Text_20_body">
      <style:paragraph-properties fo:margin-left="0cm" fo:margin-right="0cm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13" style:family="paragraph" style:parent-style-name="Tekst_20_podstawowy_20_21">
      <style:paragraph-properties fo:margin-left="0cm" fo:margin-right="0cm" style:line-height-at-least="0.176cm" fo:text-align="justify" style:justify-single-word="false" fo:text-indent="1.25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4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15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4pt" style:font-name-asian="Times New Roman" style:font-size-asian="12.25pt" style:language-asian="ar" style:country-asian="SA" style:font-name-complex="Times New Roman" style:font-size-complex="14pt" style:language-complex="ar" style:country-complex="SA" style:font-style-complex="italic" style:font-weight-complex="bold"/>
    </style:style>
    <style:style style:name="P16" style:family="paragraph" style:parent-style-name="Text_20_body">
      <style:paragraph-properties fo:margin-left="-0.159cm" fo:margin-right="0cm" fo:text-align="justify" style:justify-single-word="false" fo:text-indent="0cm" style:auto-text-indent="false"/>
    </style:style>
    <style:style style:name="P17" style:family="paragraph" style:parent-style-name="Standard">
      <style:text-properties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size-complex="14pt" style:language-complex="ar" style:country-complex="SA"/>
    </style:style>
    <style:style style:name="P19" style:family="paragraph" style:parent-style-name="Standard"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P22" style:family="paragraph" style:parent-style-name="Standard"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0611f8"/>
    </style:style>
    <style:style style:name="P25" style:family="paragraph" style:parent-style-name="Standard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P27" style:family="paragraph" style:parent-style-name="Standard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weight="bold" officeooo:rsid="000611f8" officeooo:paragraph-rsid="000611f8" style:font-name-asian="Times New Roman" style:language-asian="ar" style:country-asian="SA" style:font-weight-asian="bold" style:font-name-complex="Times New Roman" style:language-complex="ar" style:country-complex="SA"/>
    </style:style>
    <style:style style:name="P30" style:family="paragraph" style:parent-style-name="Standard">
      <style:text-properties style:language-asian="ar" style:country-asian="SA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language-asian="ar" style:country-asian="SA" style:font-name-complex="Times New Roman" style:language-complex="ar" style:country-complex="SA"/>
    </style:style>
    <style:style style:name="P32" style:family="paragraph" style:parent-style-name="Standard">
      <style:text-properties style:font-name-complex="Times New Roman" style:font-style-complex="italic"/>
    </style:style>
    <style:style style:name="P33" style:family="paragraph" style:parent-style-name="Standard">
      <style:text-properties style:font-name-asian="Times New Roman" style:font-name-complex="Times New Roman"/>
    </style:style>
    <style:style style:name="P34" style:family="paragraph" style:parent-style-name="Standard">
      <style:text-properties style:font-name-asian="Times New Roman" style:font-name-complex="Times New Roman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36" style:family="paragraph" style:parent-style-name="Standard">
      <style:paragraph-properties fo:text-align="justify" style:justify-single-word="false"/>
      <style:text-properties officeooo:paragraph-rsid="000a092e" style:font-name-asian="Times New Roman" style:language-asian="ar" style:country-asian="SA" style:font-name-complex="Times New Roman" style:language-complex="ar" style:country-complex="SA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0c4e71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39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officeooo:rsid="000611f8" officeooo:paragraph-rsid="000611f8"/>
    </style:style>
    <style:style style:name="P43" style:family="paragraph" style:parent-style-name="Standard">
      <style:text-properties fo:font-style="italic" officeooo:paragraph-rsid="0008096c" style:font-style-asian="italic" style:font-style-complex="italic"/>
    </style:style>
    <style:style style:name="P4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6pt" style:font-size-asian="6pt" style:font-name-complex="Times New Roman" style:font-size-complex="6pt" style:font-style-complex="italic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style:font-name-asian="Times New Roman" style:font-name-complex="Times New Roman" style:language-complex="ar" style:country-complex="SA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Times New Roman" style:font-name-complex="Times New Roman" style:language-complex="ar" style:country-complex="SA" style:font-weight-complex="bold"/>
    </style:style>
    <style:style style:name="P4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50" style:family="paragraph" style:parent-style-name="Standard">
      <style:paragraph-properties fo:break-before="page"/>
      <style:text-properties fo:font-size="6pt" style:font-size-asian="6pt" style:font-name-complex="Times New Roman" style:font-size-complex="6pt" style:font-style-complex="italic"/>
    </style:style>
    <style:style style:name="P51" style:family="paragraph" style:parent-style-name="Tekst_20_podstawowy_20_21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2" style:family="paragraph" style:parent-style-name="Tekst_20_podstawowy_20_21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3" style:family="paragraph" style:parent-style-name="Tekst_20_podstawowy_20_21">
      <style:paragraph-properties style:line-height-at-least="0.176cm" fo:text-align="justify" style:justify-single-word="false"/>
      <style:text-properties officeooo:paragraph-rsid="000c4e71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54" style:family="paragraph" style:parent-style-name="Tekst_20_podstawowy_20_21">
      <style:paragraph-properties style:line-height-at-least="0.176cm" fo:text-align="justify" style:justify-single-word="false"/>
      <style:text-properties style:font-name-complex="Times New Roman" style:font-style-complex="italic"/>
    </style:style>
    <style:style style:name="P55" style:family="paragraph" style:parent-style-name="Tekst_20_podstawowy_20_21">
      <style:paragraph-properties style:line-height-at-least="0.176cm"/>
      <style:text-properties fo:font-weight="bold" style:font-weight-asian="bold" style:font-name-complex="Times New Roman" style:font-style-complex="italic" style:font-weight-complex="bold"/>
    </style:style>
    <style:style style:name="P56" style:family="paragraph" style:parent-style-name="Tekst_20_podstawowy_20_21">
      <style:paragraph-properties fo:margin-left="0cm" fo:margin-right="0cm" style:line-height-at-least="0.176cm" fo:text-align="justify" style:justify-single-word="false" fo:text-indent="0.926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57" style:family="paragraph" style:parent-style-name="Text_20_body_20_indent">
      <style:paragraph-properties fo:margin-left="1cm" fo:margin-right="0cm" fo:text-indent="-1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58" style:family="paragraph" style:parent-style-name="Text_20_body_20_indent">
      <style:paragraph-properties fo:margin-left="1cm" fo:margin-right="0cm" fo:margin-top="0.199cm" fo:margin-bottom="0.21cm" style:contextual-spacing="false" fo:text-indent="-1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59" style:family="paragraph" style:parent-style-name="Text_20_body_20_indent">
      <style:paragraph-properties fo:margin-left="1cm" fo:margin-right="0cm" fo:margin-top="0cm" fo:margin-bottom="0cm" style:contextual-spacing="false" fo:text-indent="-1cm" style:auto-text-indent="false"/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60" style:family="paragraph" style:parent-style-name="Footnote">
      <style:paragraph-properties fo:margin-top="0cm" fo:margin-bottom="0.199cm" style:contextual-spacing="false" fo:text-align="justify" style:justify-single-word="false"/>
    </style:style>
    <style:style style:name="P61" style:family="paragraph" style:parent-style-name="Footnote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62" style:family="paragraph" style:parent-style-name="Footnote">
      <style:paragraph-properties fo:text-align="justify" style:justify-single-word="false"/>
    </style:style>
    <style:style style:name="P63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 style:font-weight-complex="bold"/>
    </style:style>
    <style:style style:name="P64" style:family="paragraph" style:parent-style-name="Footnote">
      <style:paragraph-properties fo:text-align="justify" style:justify-single-word="false"/>
      <style:text-properties fo:font-size="12pt" style:font-name-asian="Times New Roman" style:font-size-asian="12pt" style:language-asian="ar" style:country-asian="SA" style:font-name-complex="Times New Roman" style:language-complex="ar" style:country-complex="SA" style:font-style-complex="italic"/>
    </style:style>
    <style:style style:name="P65" style:family="paragraph" style:parent-style-name="Footnote">
      <style:paragraph-properties fo:text-align="justify" style:justify-single-word="false"/>
      <style:text-properties fo:font-size="12pt" fo:font-weight="bold" style:font-name-asian="Times New Roman" style:font-size-asian="12pt" style:language-asian="ar" style:country-asian="SA" style:font-weight-asian="bold" style:font-name-complex="Times New Roman" style:language-complex="ar" style:country-complex="SA" style:font-style-complex="italic"/>
    </style:style>
    <style:style style:name="P66" style:family="paragraph" style:parent-style-name="Tekst_20_podstawowy_20_3">
      <style:text-properties fo:font-size="12pt" style:font-name-asian="Times New Roman" style:font-size-asian="12pt" style:font-name-complex="Times New Roman" style:language-complex="zxx" style:country-complex="none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68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69" style:family="paragraph" style:parent-style-name="Standard" style:list-style-name="WW8Num11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085477" style:font-name-asian="Times New Roman" style:font-name-complex="Times New Roman" style:language-complex="ar" style:country-complex="SA" style:font-weight-complex="bold"/>
    </style:style>
    <style:style style:name="P70" style:family="paragraph" style:parent-style-name="Standard" style:list-style-name="WW8Num12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1" style:family="paragraph" style:parent-style-name="Standard" style:list-style-name="WW8Num8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2" style:family="paragraph" style:parent-style-name="Standard" style:list-style-name="WW8Num9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font-name-complex="Times New Roman" style:language-complex="ar" style:country-complex="SA" style:font-weight-complex="bold"/>
    </style:style>
    <style:style style:name="P73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085477" style:font-name-asian="Times New Roman" style:font-name-complex="Times New Roman" style:language-complex="ar" style:country-complex="SA" style:font-weight-complex="bold"/>
    </style:style>
    <style:style style:name="P74" style:family="paragraph" style:parent-style-name="Standard" style:list-style-name="WW8Num13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09118d" style:font-name-asian="Times New Roman" style:font-name-complex="Times New Roman" style:language-complex="ar" style:country-complex="SA" style:font-weight-complex="bold"/>
    </style:style>
    <style:style style:name="P75" style:family="paragraph" style:parent-style-name="Standard" style:list-style-name="WW8Num8">
      <style:paragraph-properties fo:text-align="justify" style:justify-single-word="false">
        <style:tab-stops>
          <style:tab-stop style:position="21.59cm"/>
        </style:tab-stops>
      </style:paragraph-properties>
      <style:text-properties officeooo:rsid="00085477" officeooo:paragraph-rsid="00085477" style:font-name-asian="Times New Roman" style:font-name-complex="Times New Roman" style:language-complex="ar" style:country-complex="SA" style:font-weight-complex="bold"/>
    </style:style>
    <style:style style:name="P76" style:family="paragraph" style:parent-style-name="Standard" style:list-style-name="WW8Num4">
      <style:paragraph-properties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77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78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0a092e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79" style:family="paragraph" style:parent-style-name="Standard" style:list-style-name="WW8Num11">
      <style:paragraph-properties fo:text-align="justify" style:justify-single-word="false">
        <style:tab-stops>
          <style:tab-stop style:position="21.59cm"/>
        </style:tab-stops>
      </style:paragraph-properties>
      <style:text-properties officeooo:paragraph-rsid="00085477"/>
    </style:style>
    <style:style style:name="P80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81" style:family="paragraph" style:parent-style-name="Standard" style:list-style-name="WW8Num2">
      <style:paragraph-properties fo:margin-top="0.101cm" fo:margin-bottom="0cm" style:contextual-spacing="false" fo:line-height="150%"/>
      <style:text-properties officeooo:paragraph-rsid="000617d2" style:font-name-asian="Times New Roman" style:language-asian="ar" style:country-asian="SA" style:font-name-complex="Times New Roman" style:language-complex="ar" style:country-complex="SA" style:font-style-complex="italic"/>
    </style:style>
    <style:style style:name="P82" style:family="paragraph" style:parent-style-name="Standard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officeooo:paragraph-rsid="000617d2" style:font-name-asian="Times New Roman" style:font-name-complex="Times New Roman" style:language-complex="ar" style:country-complex="SA" style:font-style-complex="italic"/>
    </style:style>
    <style:style style:name="P83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84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P85" style:family="paragraph" style:parent-style-name="Heading_20_3">
      <style:paragraph-properties fo:margin-top="0cm" fo:margin-bottom="0.199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86" style:family="paragraph" style:parent-style-name="Heading_20_9" style:master-page-name="Standard">
      <style:paragraph-properties fo:margin-top="0.053cm" fo:margin-bottom="0.053cm" style:contextual-spacing="false"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5.25pt" style:language-asian="ar" style:country-asian="SA" style:font-weight-asian="bold" style:font-name-complex="Times New Roman" style:font-size-complex="6pt" style:language-complex="ar" style:country-complex="SA" style:font-style-complex="italic" style:font-weight-complex="bold"/>
    </style:style>
    <style:style style:name="P87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8" style:family="paragraph" style:parent-style-name="Heading_20_9">
      <style:paragraph-properties fo:margin-top="0.053cm" fo:margin-bottom="0.053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9" style:family="paragraph" style:parent-style-name="Heading_20_9">
      <style:paragraph-properties fo:margin-top="0.053cm" fo:margin-bottom="0.053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90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91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paragraph-rsid="000611f8" style:font-name-asian="Times New Roman" style:font-name-complex="Times New Roman" style:language-complex="ar" style:country-complex="SA"/>
    </style:style>
    <style:style style:name="P92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paragraph-rsid="000617d2" style:font-name-asian="Times New Roman" style:font-name-complex="Times New Roman" style:language-complex="ar" style:country-complex="SA"/>
    </style:style>
    <style:style style:name="P93" style:family="paragraph" style:parent-style-name="Text_20_body_20_indent" style:list-style-name="WW8Num2">
      <style:paragraph-properties fo:text-align="justify" style:justify-single-word="false">
        <style:tab-stops>
          <style:tab-stop style:position="40.301cm"/>
        </style:tab-stops>
      </style:paragraph-properties>
      <style:text-properties officeooo:rsid="000617d2" officeooo:paragraph-rsid="000617d2" style:font-name-asian="Times New Roman" style:font-name-complex="Times New Roman" style:language-complex="ar" style:country-complex="SA"/>
    </style:style>
    <style:style style:name="P94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officeooo:paragraph-rsid="000617d2" style:font-name-asian="Times New Roman" style:font-name-complex="Times New Roman" style:language-complex="ar" style:country-complex="SA"/>
    </style:style>
    <style:style style:name="P95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officeooo:rsid="000617d2" officeooo:paragraph-rsid="000617d2" style:font-name-asian="Times New Roman" style:font-name-complex="Times New Roman" style:language-complex="ar" style:country-complex="SA"/>
    </style:style>
    <style:style style:name="P96" style:family="paragraph" style:parent-style-name="Text_20_body_20_indent" style:list-style-name="WW8Num2">
      <style:paragraph-properties fo:margin-top="0.101cm" fo:margin-bottom="0cm" style:contextual-spacing="false" fo:line-height="150%" fo:text-align="justify" style:justify-single-word="false">
        <style:tab-stops>
          <style:tab-stop style:position="40.30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7" style:family="paragraph" style:parent-style-name="Text_20_body_20_indent" style:list-style-name="WW8Num3">
      <style:paragraph-properties fo:margin-top="0cm" fo:margin-bottom="0cm" style:contextual-spacing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P98" style:family="paragraph" style:parent-style-name="Tekst_20_podstawowy_20_21" style:list-style-name="WW8Num7">
      <style:paragraph-properties style:line-height-at-least="0.176cm" fo:text-align="justify" style:justify-single-word="false"/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99" style:family="paragraph" style:parent-style-name="Tekst_20_podstawowy_20_21" style:list-style-name="WW8Num7">
      <style:paragraph-properties style:line-height-at-least="0.176cm" fo:text-align="justify" style:justify-single-word="false">
        <style:tab-stops>
          <style:tab-stop style:position="44.619cm"/>
        </style:tab-stops>
      </style:paragraph-properties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P100" style:family="paragraph" style:parent-style-name="Text_20_body" style:list-style-name="WW8Num3">
      <style:paragraph-properties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P101" style:family="paragraph" style:parent-style-name="Text_20_body" style:list-style-name="WW8Num6">
      <style:paragraph-properties>
        <style:tab-stops>
          <style:tab-stop style:position="21.59cm"/>
        </style:tab-stops>
      </style:paragraph-properties>
      <style:text-properties style:font-name-asian="Times New Roman" style:language-asian="ar" style:country-asian="SA" style:font-name-complex="Times New Roman" style:font-size-complex="10pt" style:language-complex="ar" style:country-complex="SA" style:font-style-complex="italic" style:font-weight-complex="bold"/>
    </style:style>
    <style:style style:name="P102" style:family="paragraph" style:parent-style-name="Text_20_body" style:list-style-name="WW8Num3">
      <style:paragraph-properties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103" style:family="paragraph" style:parent-style-name="Text_20_body" style:list-style-name="WW8Num3">
      <style:paragraph-properties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4" style:family="paragraph" style:parent-style-name="Text_20_body" style:list-style-name="WW8Num3">
      <style:paragraph-properties fo:margin-top="0cm" fo:margin-bottom="0cm" style:contextual-spacing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P105" style:family="paragraph" style:parent-style-name="Text_20_body" style:list-style-name="WW8Num3">
      <style:paragraph-properties fo:margin-top="0.101cm" fo:margin-bottom="0cm" style:contextual-spacing="false">
        <style:tab-stops>
          <style:tab-stop style:position="21.59cm"/>
        </style:tab-stops>
      </style:paragraph-properties>
      <style:text-properties fo:font-weight="bold" style:font-name-asian="Times New Roman" style:language-asian="ar" style:country-asian="SA" style:font-weight-asian="bold" style:font-name-complex="Times New Roman" style:font-size-complex="10pt" style:language-complex="ar" style:country-complex="SA" style:font-style-complex="italic"/>
    </style:style>
    <style:style style:name="T1" style:family="text">
      <style:text-properties officeooo:rsid="000c4e71"/>
    </style:style>
    <style:style style:name="T2" style:family="text">
      <style:text-properties fo:font-size="14pt" fo:font-weight="bold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3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font-weight="bold" style:font-name-asian="Times New Roman" style:font-size-asian="14pt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fo:font-size="14pt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language-asian="ar" style:country-asian="SA" style:font-name-complex="Times New Roman" style:language-complex="ar" style:country-complex="SA" style:font-style-complex="italic"/>
    </style:style>
    <style:style style:name="T7" style:family="text">
      <style:text-properties fo:font-weight="bold" style:font-weight-asian="bold" style:font-name-complex="Times New Roman" style:font-style-complex="italic"/>
    </style:style>
    <style:style style:name="T8" style:family="text">
      <style:text-properties fo:font-weight="bold" style:language-asian="ar" style:country-asian="SA" style:font-weight-asian="bold" style:font-name-complex="Times New Roman" style:language-complex="ar" style:country-complex="SA"/>
    </style:style>
    <style:style style:name="T9" style:family="text">
      <style:text-properties fo:font-weight="bold" officeooo:rsid="000611f8" style:language-asian="ar" style:country-asian="SA" style:font-weight-asian="bold" style:font-name-complex="Times New Roman" style:language-complex="ar" style:country-complex="SA"/>
    </style:style>
    <style:style style:name="T10" style:family="text">
      <style:text-properties fo:font-weight="bold" officeooo:rsid="000c4e71" style:language-asian="ar" style:country-asian="SA" style:font-weight-asian="bold" style:font-name-complex="Times New Roman" style:language-complex="ar" style:country-complex="SA"/>
    </style:style>
    <style:style style:name="T11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style:language-asian="ar" style:country-asian="SA" style:language-complex="ar" style:country-complex="SA"/>
    </style:style>
    <style:style style:name="T13" style:family="text">
      <style:text-properties style:language-asian="ar" style:country-asian="SA" style:font-name-complex="Times New Roman" style:language-complex="zxx" style:country-complex="none"/>
    </style:style>
    <style:style style:name="T14" style:family="text">
      <style:text-properties style:font-name-asian="Times New Roman" style:language-asian="ar" style:country-asian="SA" style:font-name-complex="Times New Roman" style:language-complex="ar" style:country-complex="SA" style:font-style-complex="italic"/>
    </style:style>
    <style:style style:name="T15" style:family="text">
      <style:text-properties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16" style:family="text">
      <style:text-properties officeooo:rsid="0008096c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17" style:family="text">
      <style:text-properties style:font-name-asian="Times New Roman" style:language-asian="ar" style:country-asian="SA" style:language-complex="ar" style:country-complex="SA" style:font-style-complex="italic" style:font-weight-complex="bold"/>
    </style:style>
    <style:style style:name="T18" style:family="text">
      <style:text-properties style:font-name-asian="Times New Roman" style:font-name-complex="Times New Roman" style:language-complex="ar" style:country-complex="SA" style:font-weight-complex="bold"/>
    </style:style>
    <style:style style:name="T19" style:family="text">
      <style:text-properties officeooo:rsid="00095487" style:font-name-asian="Times New Roman" style:font-name-complex="Times New Roman" style:language-complex="ar" style:country-complex="SA" style:font-weight-complex="bold"/>
    </style:style>
    <style:style style:name="T20" style:family="text">
      <style:text-properties officeooo:rsid="0009118d" style:font-name-asian="Times New Roman" style:font-name-complex="Times New Roman" style:language-complex="ar" style:country-complex="SA" style:font-weight-complex="bold"/>
    </style:style>
    <style:style style:name="T21" style:family="text">
      <style:text-properties style:font-name-complex="Times New Roman" style:font-style-complex="italic"/>
    </style:style>
    <style:style style:name="T22" style:family="text">
      <style:text-properties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3" style:family="text">
      <style:text-properties style:text-underline-style="solid" style:text-underline-width="auto" style:text-underline-color="font-color"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4" style:family="text">
      <style:text-properties style:text-underline-style="solid" style:text-underline-width="auto" style:text-underline-color="font-color" officeooo:rsid="0008096c" fo:background-color="#ffffff" loext:char-shading-value="0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5" style:family="text">
      <style:text-properties style:text-underline-style="solid" style:text-underline-width="auto" style:text-underline-color="font-color" style:font-name-asian="Times New Roman" style:language-asian="ar" style:country-asian="SA" style:font-name-complex="Times New Roman" style:font-size-complex="10pt" style:language-complex="ar" style:country-complex="SA" style:font-style-complex="italic"/>
    </style:style>
    <style:style style:name="T26" style:family="text">
      <style:text-properties officeooo:rsid="000611f8"/>
    </style:style>
    <style:style style:name="T27" style:family="text">
      <style:text-properties officeooo:rsid="000617d2"/>
    </style:style>
    <style:style style:name="T28" style:family="text">
      <style:text-properties officeooo:rsid="000d9774"/>
    </style:style>
    <style:style style:name="T29" style:family="text">
      <style:text-properties officeooo:rsid="00087248"/>
    </style:style>
    <style:style style:name="T30" style:family="text">
      <style:text-properties officeooo:rsid="0006fad2"/>
    </style:style>
    <style:style style:name="T31" style:family="text">
      <style:text-properties officeooo:rsid="0008096c"/>
    </style:style>
    <style:style style:name="T32" style:family="text">
      <style:text-properties officeooo:rsid="0009118d"/>
    </style:style>
    <style:style style:name="T33" style:family="text"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font-name="Times New Roman" fo:font-size="12pt" fo:language="pl" fo:country="PL" fo:font-style="normal" fo:font-weight="normal" officeooo:rsid="000b699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officeooo:rsid="000a092e"/>
    </style:style>
    <style:style style:name="T36" style:family="text">
      <style:text-properties officeooo:rsid="000b8cae"/>
    </style:style>
    <style:style style:name="T37" style:family="text">
      <style:text-properties officeooo:rsid="000c72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32787552698478300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86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list xml:id="list7341614415958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87" text:outline-level="9">S P E C Y F I K A C J A <text:s text:c="3"/>T E C H N I C Z N A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WYKONANIA <text:s text:c="2"/>I <text:s text:c="2"/>ODBIORU</text:p>
      <text:p text:style-name="P18">ROBÓT <text:s text:c="2"/>BUDOWLANYCH</text:p>
      <text:p text:style-name="P23"><text:span text:style-name="T3"><text:s/></text:span><text:span text:style-name="T2">ST – O1</text:span></text:p>
      <text:p text:style-name="P19"/>
      <text:p text:style-name="P19"/>
      <text:p text:style-name="P66"><text:s/></text:p>
      <text:p text:style-name="P23"><text:span text:style-name="T8">REMONT </text:span><text:span text:style-name="T9">ŁAW KOMINIARSKICH I KOMINÓW BUDYNKU </text:span></text:p>
      <text:p text:style-name="P42"><text:span text:style-name="T9">P</text:span><text:span text:style-name="T8">RZY UL. LOMPY </text:span><text:span text:style-name="T10">4</text:span></text:p>
      <text:p text:style-name="P26">DT.111.00<text:span text:style-name="T26">42.</text:span>2015</text:p>
      <text:p text:style-name="P26"/>
      <text:p text:style-name="P25"/>
      <text:list xml:id="list7341614416496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88" text:outline-level="9"/>
                                        </text:list-item>
                                        <text:list-item>
                                          <text:h text:style-name="P88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Nazwy i kody według Wspólnego Słownika Zamówień (CPV)</text:p>
      <text:p text:style-name="P30"/>
      <text:p text:style-name="Standard"><text:span text:style-name="T12">Kategoria robót – <text:s/>45260000-7 <text:s/><text:tab/>„</text:span>Roboty w zakresie wykonywania pokryć i konstrukcji <text:tab/><text:tab/><text:tab/><text:tab/><text:tab/><text:tab/>dachowych i inne podobne roboty specjalistyczne.<text:span text:style-name="T12">”</text:span></text:p>
      <text:p text:style-name="P32"/>
      <text:p text:style-name="P50"/>
      <text:p text:style-name="P44"/>
      <text:p text:style-name="P33"><text:s/></text:p>
      <text:p text:style-name="Standard"/>
      <text:p text:style-name="P23"/>
      <text:p text:style-name="P23"><text:span text:style-name="T12">SPECYFIKACJA TECHNICZNA <text:s/>WYKONANIA </text:span><text:span text:style-name="T17">I ODBIORU ROBÓT BUDOWLANYCH</text:span></text:p>
      <text:list xml:id="list7341614418016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89" text:outline-level="9">(ST)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/></text:p>
      <text:p text:style-name="P23"><text:span text:style-name="T21">dla zadania:</text:span><text:span text:style-name="T7"> </text:span></text:p>
      <text:p text:style-name="P24"><text:span text:style-name="T8">REMONT </text:span><text:span text:style-name="T9">ŁAW KOMINIARSKICH I KOMINÓW BUDYNKU </text:span></text:p>
      <text:p text:style-name="P29">PRZY UL. LOMPY <text:span text:style-name="T1">4</text:span></text:p>
      <text:p text:style-name="P31">(roboty budowlane )</text:p>
      <text:p text:style-name="P20"/>
      <text:p text:style-name="P22">1. WSTĘP</text:p>
      <text:p text:style-name="P58">1.1. <text:s/>Przedmiot i zakres ST:</text:p>
      <text:p text:style-name="P45">Przedmiotem niniejszej Specyfikacji technicznej wykonania i odbioru robót budowlanych są wymagania dotyczące wykonania i odbioru robót związanych z <text:span text:style-name="T26">remontem łam kominiarskich oraz kominów budynku przy ul. Lompy 4 w Rybniku Boguszowicach.</text:span></text:p>
      <text:p text:style-name="P45"/>
      <text:p text:style-name="P45">ST jest stosowana jako dokument przetargowy przy zlecaniu i realizacji robót będących jej przedmiotem.</text:p>
      <text:p text:style-name="P61"/>
      <text:p text:style-name="P57">1.2. <text:s/>Przedmiot i zakres robót budowlanych objętych ST:</text:p>
      <text:p text:style-name="P46">Ustalenia zawarte w niniejszej specyfikacji technicznej dotyczą warunków przystąpienia i prowadzenia robót związanych z remontem dachu i obejmują wszystkie czynności umożliwiające przeprowadzenie robót tj. przygotowanie placu budowy, zabezpieczenie terenu, ustawienie rusztowania, roboty właściwe, zabezpieczenie materiału z rozbiórki, jego składowanie i transport, odbiór końcowy.</text:p>
      <text:p text:style-name="P47">Zakres robót obejmuje: </text:p>
      <text:list xml:id="list4252271018452428794" text:style-name="WW8Num2">
        <text:list-item>
          <text:p text:style-name="P91"><text:span text:style-name="T27">Z</text:span>abezpieczenie terenu</text:p>
        </text:list-item>
        <text:list-item>
          <text:p text:style-name="P92">Rozebranie <text:span text:style-name="T27">części </text:span>pokrycia dachowego z dachówki <text:span text:style-name="T27">w miejscach montażu wsporników ław kominiarskich oraz obwodowo przy kominach pod ustawienie rusztowania.</text:span></text:p>
        </text:list-item>
        <text:list-item>
          <text:p text:style-name="P90">Rozbiórki obróbek blacharskich <text:span text:style-name="T27">przy kominach,</text:span></text:p>
        </text:list-item>
        <text:list-item>
          <text:p text:style-name="P90">Przemurowanie kominów do wysokości połaci dachu </text:p>
        </text:list-item>
        <text:list-item>
          <text:p text:style-name="P93">Tynkowanie, malowanie kominów,</text:p>
        </text:list-item>
        <text:list-item>
          <text:p text:style-name="P93">Demontaże starych oraz montaż nowych czap kominowych,</text:p>
        </text:list-item>
        <text:list-item>
          <text:p text:style-name="P94">Rozebranie istniej<text:span text:style-name="T29">ą</text:span>cych ław drewnianych,</text:p>
        </text:list-item>
        <text:list-item>
          <text:p text:style-name="P95">Monta<text:span text:style-name="T29">ż</text:span> stalowych ław kominiarskich,</text:p>
        </text:list-item>
        <text:list-item>
          <text:p text:style-name="P90">Montaż obróbek blacharskich <text:span text:style-name="T27">przy kominach,</text:span></text:p>
        </text:list-item>
        <text:list-item>
          <text:p text:style-name="P94">Uzupełnienie pokryci<text:span text:style-name="T28">a</text:span> dachu <text:span text:style-name="T28">dachówką ceramiczną</text:span> oraz uzupełnienie obróbek blacharskich,</text:p>
        </text:list-item>
        <text:list-item>
          <text:p text:style-name="P96"><text:soft-page-break/>Uzupełnienie elementów wyposażenia dachu w właz kominiarski oraz w okna tzw. dachowe połaciowe</text:p>
        </text:list-item>
        <text:list-item>
          <text:p text:style-name="P81">prace wykończeniowo – porządkowe,</text:p>
        </text:list-item>
        <text:list-item>
          <text:p text:style-name="P81">załadunek gruzu, </text:p>
        </text:list-item>
        <text:list-item>
          <text:p text:style-name="P82">wywóz i utylizacja gruzu.</text:p>
        </text:list-item>
      </text:list>
      <text:p text:style-name="P32"/>
      <text:p text:style-name="P59">1.3. <text:s/>Ogólne wymagania dotyczące robót:</text:p>
      <text:p text:style-name="P45">Wykonawca robót jest odpowiedzialny za jakość ich wykonania oraz za ich zgodność <text:span text:style-name="T30">ze</text:span> ST, <text:span text:style-name="T30">sztuka budowlaną</text:span> i poleceniami Inspektora Nadzoru. Przy robotach budowlanych objętych niniejszą specyfikacją mają zastosowanie ogólnie obowiązujące przepisy wynikające z Prawa Budowlanego oraz innych przepisów obowiązujących przy robotach budowlano – montażowych. </text:p>
      <text:p text:style-name="P27"/>
      <text:list xml:id="list1785721035997567662" text:style-name="WW8Num3">
        <text:list-item>
          <text:list>
            <text:list-item>
              <text:list>
                <text:list-item>
                  <text:p text:style-name="P97">Przekazanie terenu budowy:</text:p>
                </text:list-item>
              </text:list>
            </text:list-item>
          </text:list>
        </text:list-item>
      </text:list>
      <text:p text:style-name="P45">Zamawiający przekaże teren robót wraz ze stosownymi dokumentami niezbędnymi do podjęcia realizacji zadania w terminie i na warunkach określonych w umowie w obecności inspektora nadzoru i przedstawiciela Administracji Domów Mieszkalnych nr <text:span text:style-name="T31">2</text:span>.</text:p>
      <text:p text:style-name="P35">Zagospodarowanie terenu robót wykonawca przeprowadzi na własny koszt, montując liczniki energii elektrycznej i wody, na podstawie których zostanie rozliczone zużycie prądu i wody.</text:p>
      <text:p text:style-name="P45"/>
      <text:list xml:id="list73416160154280" text:continue-numbering="true" text:style-name="WW8Num3">
        <text:list-item>
          <text:list>
            <text:list-item>
              <text:list>
                <text:list-item>
                  <text:p text:style-name="P97">Dokumentacja projektowa:</text:p>
                </text:list-item>
              </text:list>
            </text:list-item>
          </text:list>
        </text:list-item>
      </text:list>
      <text:p text:style-name="P41"><text:span text:style-name="T15"><text:tab/></text:span><text:span text:style-name="T16">Brak.</text:span></text:p>
      <text:p text:style-name="P37"/>
      <text:list xml:id="list73416160175683" text:continue-numbering="true" text:style-name="WW8Num3">
        <text:list-item>
          <text:list>
            <text:list-item>
              <text:list>
                <text:list-item>
                  <text:p text:style-name="P104">Zabezpieczenie terenu budowy</text:p>
                </text:list-item>
              </text:list>
            </text:list-item>
          </text:list>
        </text:list-item>
      </text:list>
      <text:p text:style-name="P9">Wykonawca jest zobowiązany do zabezpieczenia miejsca wykonywania robót w okresie trwania realizacji zadania aż do zakończenia i odbioru ostatecznego robót. Po przejęciu terenu budowy Wykonawca skutecznie i całodobowo zabezpieczy teren prowadzenia robót przed dostępem osób trzecich oraz zapewni inne techniczne warunki prawidłowego zabezpieczenia robót. </text:p>
      <text:p text:style-name="P8">Wszelkie konsekwencje z tytułu nieodpowiedniego zabezpieczenia terenu prowadzenia robót obciążają Wykonawcę.</text:p>
      <text:p text:style-name="P8">Koszt zabezpieczenia terenu nie podlega odrębnej zapłacie i przyjmuje się, że jest włączony w cenę ofertowa.</text:p>
      <text:list xml:id="list73416160156734" text:continue-numbering="true" text:style-name="WW8Num3">
        <text:list-item>
          <text:list>
            <text:list-item>
              <text:list>
                <text:list-item>
                  <text:p text:style-name="P105">Ochrona środowiska <text:s/>w czasie wykonywania robót:</text:p>
                </text:list-item>
              </text:list>
            </text:list-item>
          </text:list>
        </text:list-item>
      </text:list>
      <text:p text:style-name="P9">W okresie wykonywania <text:s/>robót Wykonawca będzie podejmować wszelkie uzasadnione kroki mające na celu stosowanie się do przepisów i norm dotyczących ochrony środowiska , oraz będzie unikać uszkodzeń lub uciążliwości dla osób lub własności innych, a wynikających ze skażenia, hałasu lub innych przyczyn, a w szczególności dla lokatorów remontowanego budynku. </text:p>
      <text:p text:style-name="P9">Zgodnie z ustawą o odpadach Wykonawca przejmuje odpowiedzialność za wytworzone w czasie realizacji zadania odpady, ich segregację, transport, składowanie i utylizację oraz zobowiązuje się do przestrzegania wydanych w tym zakresie przepisów.</text:p>
      <text:list xml:id="list73416160169687" text:continue-numbering="true" text:style-name="WW8Num3">
        <text:list-item>
          <text:list>
            <text:list-item>
              <text:list>
                <text:list-item>
                  <text:p text:style-name="P100">Ochrona przeciwpożarowa:</text:p>
                </text:list-item>
              </text:list>
            </text:list-item>
          </text:list>
        </text:list-item>
      </text:list>
      <text:p text:style-name="P9">Wykonawca będzie przestrzegać przepisy ochrony przeciwpożarowej. Wykonawca będzie utrzymywać sprawny sprzęt przeciwpożarowy, wymagany przez odpowiednie przepisy. Materiały łatwopalne będą składowane w sposób zgodny z odpowiednimi przepisami i zabezpieczone przed </text:p>
      <text:p text:style-name="P7"><text:soft-page-break/>dostępem osób trzecich. Wykonawca będzie odpowiedzialny za wszelkie straty spowodowane pożarem wywołanym jako rezultat realizacji robót.</text:p>
      <text:p text:style-name="P9"/>
      <text:list xml:id="list73416160167072" text:continue-numbering="true" text:style-name="WW8Num3">
        <text:list-item>
          <text:list>
            <text:list-item>
              <text:list>
                <text:list-item>
                  <text:p text:style-name="P102">Ochrona własności :</text:p>
                </text:list-item>
              </text:list>
            </text:list-item>
          </text:list>
        </text:list-item>
      </text:list>
      <text:p text:style-name="P9">Wykonawca odpowiada za ochronę własności w okresie trwania robót i będzie odpowiadać za wszelkie spowodowane przez niego szkody.</text:p>
      <text:p text:style-name="P7"><text:tab/>W przypadku powstania szkód w zasięgu prowadzonych robót Wykonawca dokona ich naprawy na własny koszt, a w przypadku niemożliwości ich naprawienia poniesie koszty odszkodowania lub zadośćuczynienia.</text:p>
      <text:p text:style-name="P16"><text:span text:style-name="T22"><text:tab/><text:tab/></text:span><text:span text:style-name="T23">Wykonawca jest zobowiązany do posiadania polisy ubezpieczenia od odpowiedzialności cywilnej w zakresie prowadzonej działalności gospodarczej na kwotę co najmniej </text:span><text:span text:style-name="T24">5</text:span><text:span text:style-name="T25">0 000,00 </text:span><text:span text:style-name="T23">zł na czas trwania robót .</text:span></text:p>
      <text:p text:style-name="P6"><text:span text:style-name="T31">1.3.7.<text:tab/></text:span>Bezpieczeństwo i higiena pracy, ochrona zdrowia:</text:p>
      <text:p text:style-name="P9">Podczas realizacji robót Wykonawca będzie przestrzegać przepisów dotyczących bezpieczeństwa i higieny pracy.</text:p>
      <text:p text:style-name="P7">W szczególności Wykonawca ma obowiązek zadbać, aby personel nie wykonywał pracy w warunkach niebezpiecznych, szkodliwych dla zdrowia oraz nie spełniających odpowiednich wymagań sanitarnych.</text:p>
      <text:p text:style-name="P7">Wykonawca zapewni i będzie utrzymywał wszelkie urządzenia zabezpieczające, socjalne, maszyny, narzędzia oraz sprzęt i odpowiednią odzież dla ochrony życia i zdrowia osób zatrudnionych oraz dla zapewnienia bezpieczeństwa publicznego, zapewmi przenośną kabinę WCdla swoich pracowników.</text:p>
      <text:p text:style-name="P7">Uznaje się, że wszelkie koszty związane z wypełnieniem wymagań określonych powyżej nie podlegają odrębnej zapłacie i są uwzględnione w cenie ofertowej.</text:p>
      <text:p text:style-name="P8"/>
      <text:p text:style-name="P5"><text:span text:style-name="T31">1.3.8. <text:s/></text:span>Ochrona i utrzymanie robót:</text:p>
      <text:p text:style-name="P9">Wykonawca będzie odpowiedzialny za ochronę robót, za wszelkie materiały i urządzenia używane do robót od daty rozpoczęcia do daty zakończenia robót tj. do wydania potwierdzenia zakończenia przez Inspektora Nadzoru. </text:p>
      <text:p text:style-name="P4">Wykonawca będzie utrzymywać roboty do czasu odbioru ostatecznego.</text:p>
      <text:p text:style-name="P10"/>
      <text:list xml:id="list73416160172278" text:continue-numbering="true" text:style-name="WW8Num3">
        <text:list-item>
          <text:list>
            <text:list-item>
              <text:p text:style-name="P103">Zakres robót budowlanych wg CPV:</text:p>
            </text:list-item>
          </text:list>
        </text:list-item>
      </text:list>
      <text:p text:style-name="P43"><text:span text:style-name="T13">45260000-7 <text:tab/></text:span><text:span text:style-name="T12">Roboty w zakresie wykonywania pokryć i konstrukcji dachowych i inne podobne <text:tab/><text:tab/><text:tab/>roboty specjalistyczne.</text:span></text:p>
      <text:list xml:id="list73416160157583" text:continue-list="list73416144180162" text:style-name="WW8Num1">
        <text:list-item>
          <text:list>
            <text:list-item>
              <text:list>
                <text:list-item>
                  <text:h text:style-name="P83" text:outline-level="3"/>
                </text:list-item>
                <text:list-item>
                  <text:h text:style-name="P85" text:outline-level="3"><text:span text:style-name="T5">2.</text:span><text:span text:style-name="T14"> <text:s text:c="3"/></text:span><text:span text:style-name="T5">MATERIAŁY I URZĄDZENIA</text:span><text:span text:style-name="T6"> </text:span></text:h>
                </text:list-item>
              </text:list>
            </text:list-item>
          </text:list>
        </text:list-item>
      </text:list>
      <text:p text:style-name="P28">2.2. <text:s/>Rodzaje materiałów:</text:p>
      <text:p text:style-name="P67">Do realizacji zadania przewiduje się użycie:</text:p>
      <text:list xml:id="list4090180034380654490" text:style-name="WW8Num4">
        <text:list-item>
          <text:p text:style-name="P68">materiałów do zabezpieczenia placu budowy : tablice i znaki ostrzegawcze, barierki, <text:span text:style-name="T31">pomosty z bali drewnianych</text:span></text:p>
        </text:list-item>
        <text:list-item>
          <text:p text:style-name="P68">cement portlandzki z dodatkami „25”, cement portlandzki „35”, wapno suchogaszone, piasek do zapraw, żwir,</text:p>
        </text:list-item>
      </text:list>
      <text:p text:style-name="P48"><text:soft-page-break/>-<text:tab/>cegła budowlana ceramiczna pełna, klasa minimum 150</text:p>
      <text:list xml:id="list7159318019339494186" text:style-name="WW8Num11">
        <text:list-item>
          <text:p text:style-name="P79"><text:span text:style-name="T18">blacha ocynkowana powlekana </text:span><text:span text:style-name="T19">w kolorze zbliżonym do koloru dachówki</text:span><text:span text:style-name="T18"> gr. 0,6 mm,</text:span></text:p>
        </text:list-item>
        <text:list-item>
          <text:p text:style-name="P69"><text:span text:style-name="T18">dachówka </text:span><text:span text:style-name="T28">ceramiczna</text:span><text:span text:style-name="T18"> </text:span><text:span text:style-name="T28">(rodzaj, kształt i kolor jak istniejące pokrycie)</text:span><text:span text:style-name="T18">,</text:span></text:p>
        </text:list-item>
        <text:list-item>
          <text:p text:style-name="P79"><text:span text:style-name="T18">włazy kominiarskie typowe 80x80 cm z szybą </text:span><text:span text:style-name="T20">ze szkła bezpiecznego</text:span><text:span text:style-name="T18">, okna dachowe połaciowe o wym 80 x 120 cm</text:span></text:p>
        </text:list-item>
        <text:list-item>
          <text:p text:style-name="P69"><text:s/>ławy kominiarskie stalowe ocynkowane,</text:p>
        </text:list-item>
      </text:list>
      <text:list xml:id="list620859945002291367" text:style-name="WW8Num12">
        <text:list-item>
          <text:p text:style-name="P70">gwoździe, uchwyty, kity dekarskie i inne materiały wykończeniowe,</text:p>
        </text:list-item>
      </text:list>
      <text:list xml:id="list73416160170722" text:continue-list="list4090180034380654490" text:style-name="WW8Num4">
        <text:list-item>
          <text:p text:style-name="P76">farby emulsyjne zewnętrzne.</text:p>
        </text:list-item>
        <text:list-item>
          <text:p text:style-name="P76">folia osłonowa</text:p>
        </text:list-item>
        <text:list-item>
          <text:p text:style-name="P76">materiały pomocnicze</text:p>
        </text:list-item>
      </text:list>
      <text:p text:style-name="P49"/>
      <text:p text:style-name="P28">2.3. Wymagania:</text:p>
      <text:p text:style-name="P51"><text:tab/>Materiały i urządzenia użyte do realizacji zadania powinny odpowiadać wymaganiom, określonym w przepisach szczegółowych i <text:s/>posiadać:</text:p>
      <text:list xml:id="list1660360986894148470" text:style-name="WW8Num7">
        <text:list-item>
          <text:p text:style-name="P98">Aprobaty techniczne lub być produkowane zgodnie z obowiązującymi normami</text:p>
        </text:list-item>
        <text:list-item>
          <text:p text:style-name="P99">Certyfikat lub Deklarację zgodności z Aprobatą Techniczną lub z Polską Normą</text:p>
        </text:list-item>
        <text:list-item>
          <text:p text:style-name="P99">Certyfikat na Znak Bezpieczeństwa</text:p>
        </text:list-item>
        <text:list-item>
          <text:p text:style-name="P99">Certyfikat zgodności <text:s/>ze zharmonizowaną normą europejską wprowadzony do zbioru norm polskich</text:p>
        </text:list-item>
        <text:list-item>
          <text:p text:style-name="P99">Na opakowaniach powinien znajdować się termin przydatności do stosowania</text:p>
        </text:list-item>
        <text:list-item>
          <text:p text:style-name="P99">Aprobatę techniczną ITB dopuszczającą do powszechnego stosowania w budownictwie</text:p>
        </text:list-item>
      </text:list>
      <text:p text:style-name="P52"/>
      <text:p text:style-name="P28">2.4. Materiały i urządzenia nie odpowiadające wymaganiom:</text:p>
      <text:p text:style-name="P13">Materiały i urządzenia nie odpowiadające wymaganiom zostaną przez Wykonawcę wywiezione z terenu budowy.</text:p>
      <text:p text:style-name="P35"/>
      <text:p text:style-name="P28">2.5. Przechowywanie i składowanie materiałów:</text:p>
      <text:p text:style-name="P13">Materiały i urządzenia przechowuje i składuje Wykonawca w wydzielonych pomieszczeniach, zapewniając ich sukcesywny dowóz w miarę występujących potrzeb. W razie potrzeby materiały składować na terenie przyległym do budynku. </text:p>
      <text:list xml:id="list73416160161219" text:continue-list="list73416160157583" text:style-name="WW8Num1">
        <text:list-item>
          <text:list>
            <text:list-item>
              <text:list>
                <text:list-item>
                  <text:h text:style-name="P84" text:outline-level="3"/>
                </text:list-item>
                <text:list-item>
                  <text:h text:style-name="P85" text:outline-level="3"><text:span text:style-name="T5">3.</text:span><text:span text:style-name="T14"> <text:s text:c="3"/></text:span><text:span text:style-name="T5">SPRZĘT </text:span></text:h>
                </text:list-item>
              </text:list>
            </text:list-item>
          </text:list>
        </text:list-item>
      </text:list>
      <text:list xml:id="list3827631522864714882" text:style-name="WW8Num5">
        <text:list-item>
          <text:list>
            <text:list-item>
              <text:p text:style-name="P80">Ogólne wymagania dotyczące sprzętu:</text:p>
            </text:list-item>
          </text:list>
        </text:list-item>
      </text:list>
      <text:p text:style-name="P56">Wykonawca jest zobowiązany do używania jedynie takiego sprzętu, który nie spowoduje niekorzystnego wpływu na jakość wykonywanych robót. Sprzęt użyty do wykonania robót ma być utrzymywany w dobrym stanie i gotowości do pracy oraz będzie zgodny z normami ochrony środowiska i przepisami dotyczącymi jego użytkowania. Jakikolwiek sprzęt, maszyny, urządzenia i narzędzia nie gwarantujące zachowania warunków umowy lub grożące zdrowiu zostaną przez Inspektora Nadzoru zdyskwalifikowane i niedopuszczone do robót.</text:p>
      <text:p text:style-name="P35"/>
      <text:p text:style-name="P41"><text:span text:style-name="T4">4.</text:span><text:span text:style-name="T14"> <text:s text:c="3"/></text:span><text:span text:style-name="T4">TRANSPORT </text:span></text:p>
      <text:p text:style-name="P14">Materiał z rozbiórki należy przewozić transportem samochodowym. Dobór środków transportu pozostaje po stronie Wykonawcy. Wykonawca zobowiązany jest do składowania materiałów z rozbiórki w miejscu przeznaczonym do tego celu, <text:s/>gruz z rozbiórki należy <text:soft-page-break/>transportować ręcznie lub poprzez rękaw i składować bezpośrednio na samochodzie lub w kontenerze. <text:s/>Dobór odpowiedniego miejsca wywozu wykonawca ustala we własnym zakresie oraz ponosi koszty składowania materiałów z rozbiórki.</text:p>
      <text:p text:style-name="P63">Pojazdy Wykonawcy powinny spełniać wymagania przepisów ruchu drogowego, m.in. parametry techniczne, dopuszczalne osiowe obciążenia, wymiary ładunków.</text:p>
      <text:p text:style-name="P63">Wszelkie koszty wynikłe z powodu uszkodzeń i zanieczyszczenia dróg publicznych w związku z realizacją zadania obciążają Wykonawcę robót.</text:p>
      <text:p text:style-name="P15"/>
      <text:p text:style-name="P60"><text:span text:style-name="T4">5.</text:span><text:span text:style-name="T11"> <text:s text:c="3"/></text:span><text:span text:style-name="T4">WYKONANIE ROBÓT</text:span></text:p>
      <text:p text:style-name="P65">5.1. Wymagania ogólne:</text:p>
      <text:p text:style-name="P14">Wykonawca jest odpowiedzialny za prowadzenie robót zgodnie z umową, wymaganiami ST oraz poleceniami Inspektora Nadzoru.</text:p>
      <text:p text:style-name="P63">Decyzje Inspektora Nadzoru dotyczące akceptacji będą oparte na wymaganiach sformułowanych w umowie i w ST, a także w przepisach szczegółowych.</text:p>
      <text:p text:style-name="P63">Polecenia Inspektora Nadzoru będą wykonywane nie później niż w czasie przez niego wyznaczonym, po ich otrzymaniu przez Wykonawcę, pod groźbą zatrzymania robót. Skutki finansowe z tego tytułu ponosi Wykonawca.</text:p>
      <text:p text:style-name="P63"/>
      <text:p text:style-name="P65">5.2. Kolejność robót:</text:p>
      <text:p text:style-name="P64">Kolejność robót określa się następująco:</text:p>
      <text:list xml:id="list4106661433446026489" text:style-name="WW8Num8">
        <text:list-item>
          <text:p text:style-name="P71">Czynności przygotowawcze, zabezpieczenie terenu, oznakowanie,</text:p>
        </text:list-item>
        <text:list-item>
          <text:p text:style-name="P71">Wykonanie daszków zabezpieczających nad wejściami do budynku,</text:p>
        </text:list-item>
        <text:list-item>
          <text:p text:style-name="P71">Wykonanie zastaw zabezpieczających na dachu, wykonanie pomostów roboczych, wykonanie rusztowań,</text:p>
        </text:list-item>
        <text:list-item>
          <text:p text:style-name="P71">Dbałość o stan techniczny zabezpieczenia terenu, oznakowania, daszków zabezpieczających nad wejściami do budynku, zastaw zabezpieczających na dachu i rusztowań w czasie trwania robót,</text:p>
        </text:list-item>
        <text:list-item>
          <text:p text:style-name="P75">Częściowe rozebranie istniejącej dachówki obwodowo przy kominach oraz w miejscach montażu wsporników ław kominiarskich,</text:p>
        </text:list-item>
        <text:list-item>
          <text:p text:style-name="P71">Rozebranie kominów do poziomu konstrukcji dachu z transportem gruzu „rękawem” na samochód i wywiezienie na wysypisko,</text:p>
        </text:list-item>
      </text:list>
      <text:list xml:id="list2447850632297726167" text:style-name="WW8Num9">
        <text:list-item>
          <text:p text:style-name="P72">Wymurowanie kominów z cegły ceramicznej pełnej wraz z otynkowaniem i pomalowaniem </text:p>
        </text:list-item>
      </text:list>
      <text:list xml:id="list5794070967845990620" text:style-name="WW8Num13">
        <text:list-item>
          <text:p text:style-name="P73">Montaż włazów kominiarskich typowych 80X80 cm z szybą <text:span text:style-name="T32">ze szkła bezpiecznego</text:span></text:p>
        </text:list-item>
        <text:list-item>
          <text:p text:style-name="P73">Montaż okien dachowych tzw. połaciowych.</text:p>
        </text:list-item>
        <text:list-item>
          <text:p text:style-name="P74">Montaż ław kominiarskich stalowych ocynkowanych systemowych</text:p>
        </text:list-item>
        <text:list-item>
          <text:p text:style-name="P74">Uzupełnienie <text:span text:style-name="T28">pokrycia z dachówki ceramicznej</text:span> i oblachowania</text:p>
        </text:list-item>
        <text:list-item>
          <text:p text:style-name="P74">Ostateczne uporządkowanie i przekazanie obiektu Inwestorowi</text:p>
        </text:list-item>
      </text:list>
      <text:p text:style-name="P37"/>
      <text:p text:style-name="P28">5.3. Technologia prowadzenia robót:</text:p>
      <text:p text:style-name="P11">Roboty remontowe należy prowadzić w sposób skoordynowany pomiędzy poszczególnymi branżami oraz jak najmniej uciążliwy dla mieszkańców budynku. Wykonawca przed rozpoczęciem robót powinien zapewnić odpowiednie przeszkolenie pracowników w zakresie bezpieczeństwa i higieny pracy. Ponadto powinien posiadać odpowiednie wyposażenie techniczne i socjalne zapewniające odpowiednie warunki pracy.</text:p>
      <text:p text:style-name="P37"/>
      <text:p text:style-name="P62"><text:span text:style-name="T4">6.</text:span><text:span text:style-name="T11"> <text:s text:c="3"/></text:span><text:span text:style-name="T4">KONTROLA JAKOŚCI ROBÓT</text:span></text:p>
      <text:p text:style-name="P12">Celem kontroli robót jest takie sterowanie ich przygotowaniem i wykonaniem, aby osiągnąć założoną jakość robót.</text:p>
      <text:p text:style-name="P37"><text:soft-page-break/>Wykonawca jest odpowiedzialny za pełną kontrolę robót, utrzymywanie w pełnej sprawności zabezpieczeń i oznakowania terenu budowy.</text:p>
      <text:p text:style-name="P38">Kontrola jakości robót budowlanych polega na sprawdzeniu kompletności ich wykonania zgodnie z<text:span text:style-name="T1">e</text:span> sztuką budowlaną, przedmiarem i poleceniami Inspektora Nadzoru. Etapy robót z pkt. 5.2 podlegać będą kontroli dokonanej przez Inspektora Nadzoru. Wykonawca jest zobowiązany do wykonania na własny koszt i przedstawienia zamawiającemu protokołu odbioru kominów oraz ław kominiarskich przez Mistrza Kominiarskiego.</text:p>
      <text:p text:style-name="P37"/>
      <text:p text:style-name="P41"><text:span text:style-name="T4">7.</text:span><text:span text:style-name="T11"> <text:s text:c="3"/></text:span><text:span text:style-name="T4">PRZEDMIAR I OBMIAR ROBÓT</text:span></text:p>
      <text:p text:style-name="P37"><text:tab/>Przedmiar robót powinien zawierać zestawienie przewidzianych do wykonania robót podstawowych w kolejności technologicznej ich wykonywania wraz z wyliczeniem i zestawianiem ilości tych robót</text:p>
      <text:p text:style-name="P37">Obmiaru należy dokonać na podstawie obmiarów z natury oraz zgodnie z kosztorysowymi normami nakładów rzeczowych.</text:p>
      <text:p text:style-name="P37"/>
      <text:p text:style-name="P41"><text:span text:style-name="T4">8.</text:span><text:span text:style-name="T11"> <text:s text:c="3"/></text:span><text:span text:style-name="T4">ODBIÓR ROBÓT</text:span></text:p>
      <text:p text:style-name="P37"><text:tab/>Poszczególne etapy odbiorów ustali Inspektor Nadzoru w trakcie prowadzenia robót. Odbiór ostateczny polega na finalnej ocenie rzeczywistego wykonania robót w odniesieniu do ich ilości, jakości i wartości. </text:p>
      <text:p text:style-name="P37">Roboty uznaje się za wykonane prawidłowo, zgodnie przedmiarem, ST i wymaganiami Inspektora Nadzoru, jeśli warunki wymienione w pkt. 6, dały wynik pozytywny.</text:p>
      <text:p text:style-name="P37">Gotowość robót do odbioru zgłasza Wykonawca. Odbiór będzie przeprowadzony niezwłocznie, nie później jednak niż w ciągu <text:span text:style-name="T37">14</text:span> dni od daty powiadomienia pisemnie o tym fakcie Inspektora Nadzoru.</text:p>
      <text:p text:style-name="P37">Odbioru ostatecznego robót dokona komisja wyznaczona przez Zamawiającego w obecności Inspektora Nadzoru i Wykonawcy. Komisja odbierająca roboty dokona ich oceny jakościowej na podstawie przedłożonych dokumentów, pomiarów, oceny wizualnej oraz zgodności wykonania robót z sztuką budowlaną i ST.</text:p>
      <text:p text:style-name="P37">Podstawowym dokumentem do dokonania odbioru ostatecznego robót jest protokół odbioru ostatecznego robót sporządzony wg wzoru ustalonego przez Zamawiającego.</text:p>
      <text:p text:style-name="P37">Do odbioru ostatecznego Wykonawca jest zobowiązany przygotować dokumenty wskazane przez Zamawiającego.</text:p>
      <text:p text:style-name="P37">Wszystkie zarządzone przez komisję roboty poprawkowe lub uzupełniające będą zestawione wg wzoru ustalonego przez Zamawiającego. Termin wykonania robót poprawkowych i robót uzupełniających wytyczy komisja.</text:p>
      <text:p text:style-name="P21"/>
      <text:p text:style-name="P41"><text:span text:style-name="T11">9. </text:span><text:span text:style-name="T4">PODSTAWA PŁATNOŚCI</text:span></text:p>
      <text:p text:style-name="P39"><text:tab/>Umowa będzie zawarta na całość robót określonych w przedmiocie zamówienia <text:s/>przedmiaru robót , ST .</text:p>
      <text:p text:style-name="P54">W całkowitej cenie ofertowej przedkładanej przez Wykonawcę będą zawarte wszelkie cła, podatki i inne należności płatne przez Wykonawcę wg stanu prawnego na dzień wszczęcia postępowania. <text:s/>Kosztorys należy sporządzić w formie uproszczonej. Kolejność pozycji ma być zgodna z przedmiarami. </text:p>
      <text:p text:style-name="P55">Cena ofertowa jest ceną ryczałtową.</text:p>
      <text:p text:style-name="P53"><text:tab/>Cena ta powinna zawierać wszystkie koszty związane z realizacją zadania wynikające z przedmiarów robót, specyfikacji technicznej wykonania i odbioru robót <text:s/>oraz uwzględniać koszty robót pomocniczych (np. wydzielenie stref ochronnych , sprzątanie po zakończeniu robót, transport i składowanie materiałów, wywóz i utylizacja materiałów z rozbiórki), zorganizowanie zaplecza <text:soft-page-break/>socjalnego dla swoich pracowników, ponoszenia kosztów energii elektrycznej i wody w czasie prowadzenia robót objętych przetargiem. Cena również powinna uwzględniać niezbędne koszty za wykonanie protokołu odbioru kominiarskiego kominów oraz ław kominiarskich.</text:p>
      <text:p text:style-name="P40"/>
      <text:p text:style-name="P41"><text:span text:style-name="T4">10.</text:span><text:span text:style-name="T11"> <text:s text:c="3"/></text:span><text:span text:style-name="T4">PRZEPISY ZWIĄZANE </text:span></text:p>
      <text:list xml:id="list7224909877431955110" text:style-name="WW8Num6">
        <text:list-item>
          <text:p text:style-name="P77">Ustawa Prawo Budowlane, z dn. 07 lipca 1994 r. (Dz. U. <text:s/>2013 poz. 1409 t.j.)</text:p>
        </text:list-item>
        <text:list-item>
          <text:p text:style-name="P77">Ustawa Prawo ochrony środowiska, z dn. 27 kwietnia 2001 r. (Dz. U. 2013 poz. 1232 t.j.)</text:p>
        </text:list-item>
        <text:list-item>
          <text:p text:style-name="P77">Ustawa o odpadach, z dn. 14.12.2012r. (Dz. U. <text:s/>2013 poz. 21)</text:p>
        </text:list-item>
        <text:list-item>
          <text:p text:style-name="P78"><text:span text:style-name="T33">Ustawa o drogach publicznych, z dn. 21 marca 1985 r. (Dz.U. 201</text:span><text:span text:style-name="T34">5</text:span><text:span text:style-name="T33">, poz. </text:span><text:span text:style-name="T34">4</text:span><text:span text:style-name="T33">60)</text:span></text:p>
        </text:list-item>
        <text:list-item>
          <text:p text:style-name="P77">Rozp. Min. Pracy i Polit. Społ. z dn. 14 marca 2000 r. w sprawie bezpieczeństwa i higieny pracy przy ręcznych pracach transportowych (Dz. U. Nr 26/2000, poz. 313; z późn. zmianami)</text:p>
        </text:list-item>
        <text:list-item>
          <text:p text:style-name="P77">Rozp. Min. Pracy i Polit. Społ. z dn. 26 września 1997 r. w sprawie ogólnych przepisów bezpieczeństwa i higieny pracy (Dz. U. Nr 169/2003, poz. 1650)</text:p>
        </text:list-item>
        <text:list-item>
          <text:p text:style-name="P101">Rozp. Min. Infr., z dn. 6 luty 2003 r. w sprawie bezpieczeństwa i higieny pracy podczas wykonywania robót budowlanych (Dz. U. Nr 47/2003, poz. 401)</text:p>
        </text:list-item>
      </text:list>
      <text:p text:style-name="P6">Specyfikacja techniczna wykonania i odbioru robót budowlanych stanowi załącznik do dokumentów przetargowych.</text:p>
      <text:p text:style-name="P6"/>
      <text:p text:style-name="P36">Opracował<text:span text:style-name="T35">a Barbara Krybus</text:span></text:p>
      <text:p text:style-name="P35">Rybnik, dnia 2<text:span text:style-name="T36">2</text:span>.04.2015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053cm" fo:margin-bottom="0.053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0" style:family="text"/>
    <style:style style:name="WW8Num3z1" style:family="text"/>
    <style:style style:name="WW8Num3z2" style:family="text">
      <style:text-properties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language-complex="ar" style:country-complex="SA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language-asian="ar" style:country-asian="SA" style:font-name-complex="Symbol" style:font-family-complex="Symbo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opka_20_Znak" style:display-name="Stopka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pl" style:country-complex="PL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8cm" fo:text-indent="-1.08cm" fo:margin-left="1.08cm"/>
        </style:list-level-properties>
      </text:list-level-style-number>
      <text:list-level-style-number text:level="2" text:style-name="WW8Num3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2" style:family="paragraph" style:parent-style-name="Text_20_body">
      <style:paragraph-properties fo:margin-top="0.423cm" fo:margin-bottom="0.212cm" style:contextual-spacing="false"/>
      <style:text-properties fo:font-size="10pt" fo:font-style="italic" style:font-size-asian="10pt" style:font-style-asian="italic" style:font-name-complex="Times New Roman" style:font-size-complex="10pt"/>
    </style:style>
    <style:style style:name="MP3" style:family="paragraph" style:parent-style-name="Footer">
      <style:text-properties fo:font-size="10pt" fo:font-style="italic" officeooo:rsid="000611f8" officeooo:paragraph-rsid="000611f8" style:font-size-asian="10pt" style:font-style-asian="italic" style:font-size-complex="10pt"/>
    </style:style>
    <style:style style:name="MT1" style:family="text">
      <style:text-properties officeooo:rsid="000c4e71"/>
    </style:style>
    <style:page-layout style:name="Mpm1">
      <style:page-layout-properties fo:page-width="21.001cm" fo:page-height="29.7cm" style:num-format="1" style:print-orientation="portrait" fo:margin-top="1.249cm" fo:margin-bottom="1.65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0.108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Specyfikacja techniczna wykonania i odbioru robót budowlanych </text:p>
        <text:p text:style-name="MP2"/>
      </style:header>
      <style:footer>
        <text:p text:style-name="MP3">Remont ław kominiarskich i kominów budynku przy ul. Lompy 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P E C Y F I K A C J A    T E C H N I C Z N A</dc:title>
    <meta:initial-creator>Janusz Bluszcz</meta:initial-creator>
    <meta:creation-date>2015-04-10T08:27:00</meta:creation-date>
    <dc:date>2015-04-30T07:34:16.077000000</dc:date>
    <meta:print-date>2015-04-15T08:05:00</meta:print-date>
    <meta:editing-cycles>9</meta:editing-cycles>
    <meta:editing-duration>PT45M28S</meta:editing-duration>
    <meta:generator>LibreOffice/4.2.2.1$Windows_x86 LibreOffice_project/3be8cda0bddd8e430d8cda1ebfd581265cca5a0f</meta:generator>
    <meta:document-statistic meta:table-count="0" meta:image-count="0" meta:object-count="0" meta:page-count="8" meta:paragraph-count="157" meta:word-count="2146" meta:character-count="16094" meta:non-whitespace-character-count="14058"/>
  </office:meta>
</office:document-meta>
</file>