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" style:family="paragraph" style:parent-style-name="Text_20_body">
      <style:paragraph-properties fo:margin-top="0.423cm" fo:margin-bottom="0.212cm" style:contextual-spacing="false"/>
      <style:text-properties fo:font-size="8pt" fo:font-style="italic" style:font-size-asian="8pt" style:font-style-asian="italic" style:font-name-complex="Times New Roman" style:font-size-complex="8pt"/>
    </style:style>
    <style:style style:name="P3" style:family="paragraph" style:parent-style-name="Footer">
      <style:text-properties fo:font-size="8pt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6" style:family="paragraph" style:parent-style-name="Text_20_body"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 style:font-weight-complex="bold"/>
    </style:style>
    <style:style style:name="P7" style:family="paragraph" style:parent-style-name="Text_20_body"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8" style:family="paragraph" style:parent-style-name="Text_20_body"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.3cm" fo:margin-bottom="0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10" style:family="paragraph" style:parent-style-name="Text_20_body_20_indent">
      <style:paragraph-properties fo:margin-left="0cm" fo:margin-right="0cm" fo:margin-top="0.3cm" fo:margin-bottom="0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11" style:family="paragraph" style:parent-style-name="Text_20_body_20_indent">
      <style:paragraph-properties fo:margin-left="0cm" fo:margin-right="0cm" fo:margin-top="0.3cm" fo:margin-bottom="0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officeooo:paragraph-rsid="001220ff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12" style:family="paragraph" style:parent-style-name="Text_20_body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.3cm" fo:margin-bottom="0.21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6" style:family="paragraph" style:parent-style-name="Text_20_body">
      <style:paragraph-properties fo:margin-left="0cm" fo:margin-right="0cm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9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20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4pt" style:font-name-asian="Times New Roman" style:font-size-asian="12.25pt" style:language-asian="ar" style:country-asian="SA" style:font-name-complex="Times New Roman" style:font-size-complex="14pt" style:language-complex="ar" style:country-complex="SA" style:font-style-complex="italic" style:font-weight-complex="bold"/>
    </style:style>
    <style:style style:name="P21" style:family="paragraph" style:parent-style-name="Tekst_20_podstawowy_20_21">
      <style:paragraph-properties fo:margin-left="0cm" fo:margin-right="0cm" style:line-height-at-least="0.176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24" style:family="paragraph" style:parent-style-name="Text_20_body">
      <style:paragraph-properties fo:margin-left="-0.159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3cm" fo:margin-bottom="0cm" style:contextual-spacing="false"/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6" style:family="paragraph" style:parent-style-name="Text_20_body_20_indent">
      <style:paragraph-properties fo:margin-left="1cm" fo:margin-right="0cm" fo:text-indent="-1cm" style:auto-text-indent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font-name-complex="Times New Roman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30" style:family="paragraph" style:parent-style-name="Footnote"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Footnote">
      <style:paragraph-properties fo:text-align="justify" style:justify-single-word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33" style:family="paragraph" style:parent-style-name="Footnote">
      <style:paragraph-properties fo:text-align="justify" style:justify-single-word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/>
    </style:style>
    <style:style style:name="P34" style:family="paragraph" style:parent-style-name="Footnote">
      <style:paragraph-properties fo:text-align="justify" style:justify-single-word="false"/>
      <style:text-properties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/>
    </style:style>
    <style:style style:name="P35" style:family="paragraph" style:parent-style-name="Footnote">
      <style:paragraph-properties fo:margin-top="0cm" fo:margin-bottom="0.199cm" style:contextual-spacing="false" fo:text-align="justify" style:justify-single-word="false"/>
    </style:style>
    <style:style style:name="P36" style:family="paragraph" style:parent-style-name="Standard">
      <style:paragraph-properties fo:margin-top="0cm" fo:margin-bottom="0.199cm" style:contextual-spacing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style-complex="italic"/>
    </style:style>
    <style:style style:name="P37" style:family="paragraph" style:parent-style-name="Tekst_20_podstawowy_20_21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38" style:family="paragraph" style:parent-style-name="Tekst_20_podstawowy_20_21">
      <style:paragraph-properties style:line-height-at-least="0.176cm" fo:text-align="justify" style:justify-single-word="false">
        <style:tab-stops>
          <style:tab-stop style:position="44.61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39" style:family="paragraph" style:parent-style-name="Tekst_20_podstawowy_20_21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40" style:family="paragraph" style:parent-style-name="Tekst_20_podstawowy_20_21">
      <style:paragraph-properties style:line-height-at-least="0.176cm" fo:text-align="justify" style:justify-single-word="false"/>
      <style:text-properties style:font-name-complex="Times New Roman" style:font-style-complex="italic"/>
    </style:style>
    <style:style style:name="P41" style:family="paragraph" style:parent-style-name="Tekst_20_podstawowy_20_21">
      <style:paragraph-properties style:line-height-at-least="0.176cm"/>
      <style:text-properties fo:font-weight="bold" style:font-weight-asian="bold" style:font-name-complex="Times New Roman" style:font-style-complex="italic" style:font-weight-complex="bold"/>
    </style:style>
    <style:style style:name="P42" style:family="paragraph" style:parent-style-name="Tekst_20_podstawowy_20_21">
      <style:paragraph-properties fo:margin-left="0cm" fo:margin-right="0cm" style:line-height-at-least="0.176cm" fo:text-align="justify" style:justify-single-word="false" fo:text-indent="0.926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43" style:family="paragraph" style:parent-style-name="Tekst_20_podstawowy_20_3">
      <style:text-properties fo:font-size="12pt" style:font-name-asian="Times New Roman" style:font-size-asian="12pt" style:font-name-complex="Times New Roman" style:language-complex="zxx" style:country-complex="none"/>
    </style:style>
    <style:style style:name="P44" style:family="paragraph" style:parent-style-name="Standard">
      <style:text-properties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4pt" style:font-name-asian="Times New Roman" style:font-size-asian="12.25pt" style:language-asian="ar" style:country-asian="SA" style:font-name-complex="Times New Roman" style:font-size-complex="14pt" style:language-complex="ar" style:country-complex="SA" style:font-style-complex="italic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text-properties style:language-asian="ar" style:country-asian="SA" style:font-name-complex="Times New Roman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style:language-asian="ar" style:country-asian="SA" style:font-name-complex="Times New Roman" style:language-complex="ar" style:country-complex="SA"/>
    </style:style>
    <style:style style:name="P52" style:family="paragraph" style:parent-style-name="Standard">
      <style:text-properties style:language-asian="ar" style:country-asian="SA" style:language-complex="ar" style:country-complex="SA"/>
    </style:style>
    <style:style style:name="P53" style:family="paragraph" style:parent-style-name="Standard"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56" style:family="paragraph" style:parent-style-name="Standard">
      <style:paragraph-properties fo:text-align="center" style:justify-single-word="false"/>
      <style:text-properties fo:font-weight="bold" officeooo:rsid="000df031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57" style:family="paragraph" style:parent-style-name="Standard">
      <style:text-properties style:font-name-asian="Times New Roman" style:font-name-complex="Times New Roman"/>
    </style:style>
    <style:style style:name="P58" style:family="paragraph" style:parent-style-name="Standard">
      <style:text-properties style:font-name-asian="Times New Roman" style:font-name-complex="Times New Roman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60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1" style:family="paragraph" style:parent-style-name="Standard">
      <style:paragraph-properties fo:text-align="justify" style:justify-single-word="false"/>
      <style:text-properties officeooo:paragraph-rsid="001220ff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2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3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/>
      <style:text-properties style:font-name-complex="Times New Roman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7" style:family="paragraph" style:parent-style-name="Standard">
      <style:text-properties fo:font-style="italic" style:font-style-asian="italic" style:font-style-complex="italic"/>
    </style:style>
    <style:style style:name="P6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6pt" style:font-size-asian="6pt" style:font-name-complex="Times New Roman" style:font-size-complex="6pt" style:font-style-complex="italic"/>
    </style:style>
    <style:style style:name="P6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7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71" style:family="paragraph" style:parent-style-name="Standard">
      <style:paragraph-properties fo:break-before="page"/>
      <style:text-properties fo:font-size="6pt" style:font-size-asian="6pt" style:font-size-complex="6pt"/>
    </style:style>
    <style:style style:name="P72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73" style:family="paragraph" style:parent-style-name="Standard" style:list-style-name="WW8Num2">
      <style:paragraph-properties fo:line-height="150%"/>
      <style:text-properties officeooo:paragraph-rsid="00087248" style:font-name-complex="Times New Roman" style:font-style-complex="italic"/>
    </style:style>
    <style:style style:name="P74" style:family="paragraph" style:parent-style-name="Standard" style:list-style-name="WW8Num2">
      <style:paragraph-properties fo:line-height="150%"/>
      <style:text-properties fo:font-weight="bold" officeooo:paragraph-rsid="00087248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75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76" style:family="paragraph" style:parent-style-name="Standard" style:list-style-name="WW8Num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7" style:family="paragraph" style:parent-style-name="Standard" style:list-style-name="WW8Num7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8" style:family="paragraph" style:parent-style-name="Standard" style:list-style-name="WW8Num8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9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80" style:family="paragraph" style:parent-style-name="Standard" style:list-style-name="WW8Num9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81" style:family="paragraph" style:parent-style-name="Standard" style:list-style-name="WW8Num3">
      <style:paragraph-properties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82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</style:style>
    <style:style style:name="P83" style:family="paragraph" style:parent-style-name="Standard" style:list-style-name="L1">
      <style:paragraph-properties fo:text-align="justify" style:justify-single-word="false"/>
      <style:text-properties officeooo:paragraph-rsid="000b71af"/>
    </style:style>
    <style:style style:name="P8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0b71a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0b71af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6" style:family="paragraph" style:parent-style-name="Standard" style:list-style-name="WW8Num2">
      <style:paragraph-properties fo:margin-top="0.101cm" fo:margin-bottom="0cm" style:contextual-spacing="false" fo:line-height="150%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87" style:family="paragraph" style:parent-style-name="Standard" style:list-style-name="WW8Num2">
      <style:paragraph-properties fo:margin-top="0.101cm" fo:margin-bottom="0cm" style:contextual-spacing="false" fo:line-height="150%"/>
      <style:text-properties officeooo:paragraph-rsid="00087248" style:font-name-complex="Times New Roman" style:font-style-complex="italic"/>
    </style:style>
    <style:style style:name="P88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89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90" style:family="paragraph" style:parent-style-name="Heading_20_3">
      <style:paragraph-properties fo:margin-top="0cm" fo:margin-bottom="0.199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91" style:family="paragraph" style:parent-style-name="Heading_20_9" style:master-page-name="Standard">
      <style:paragraph-properties fo:margin-top="0.053cm" fo:margin-bottom="0.053cm" style:contextual-spacing="false"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</style:tab-stops>
      </style:paragraph-properties>
      <style:text-properties style:font-name="Times New Roman" fo:font-size="7pt" fo:font-weight="bold" style:font-name-asian="Times New Roman" style:font-size-asian="6.09999990463257pt" style:language-asian="ar" style:country-asian="SA" style:font-weight-asian="bold" style:font-name-complex="Times New Roman" style:font-size-complex="7pt" style:language-complex="ar" style:country-complex="SA" style:font-style-complex="italic" style:font-weight-complex="bold"/>
    </style:style>
    <style:style style:name="P92" style:family="paragraph" style:parent-style-name="Heading_20_9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3" style:family="paragraph" style:parent-style-name="Heading_20_9">
      <style:paragraph-properties fo:margin-top="0.053cm" fo:margin-bottom="0.053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4" style:family="paragraph" style:parent-style-name="Heading_20_9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 style:font-weight-complex="bold"/>
    </style:style>
    <style:style style:name="P95" style:family="paragraph" style:parent-style-name="Text_20_body_20_indent" style:list-style-name="WW8Num2">
      <style:paragraph-properties fo:margin-top="0.101cm" fo:margin-bottom="0cm" style:contextual-spacing="false" fo:line-height="150%" fo:text-align="justify" style:justify-single-word="false">
        <style:tab-stops>
          <style:tab-stop style:position="40.301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96" style:family="paragraph" style:parent-style-name="Text_20_body_20_indent" style:list-style-name="WW8Num2">
      <style:paragraph-properties fo:margin-top="0.101cm" fo:margin-bottom="0cm" style:contextual-spacing="false" fo:line-height="150%" fo:text-align="justify" style:justify-single-word="false">
        <style:tab-stops>
          <style:tab-stop style:position="40.301cm"/>
        </style:tab-stops>
      </style:paragraph-properties>
      <style:text-properties officeooo:paragraph-rsid="00087248" style:font-name-asian="Times New Roman" style:font-name-complex="Times New Roman" style:language-complex="ar" style:country-complex="SA"/>
    </style:style>
    <style:style style:name="P97" style:family="paragraph" style:parent-style-name="Tekst_20_podstawowy_20_21" style:list-style-name="WW8Num5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98" style:family="paragraph" style:parent-style-name="Tekst_20_podstawowy_20_21" style:list-style-name="WW8Num5">
      <style:paragraph-properties style:line-height-at-least="0.176cm" fo:text-align="justify" style:justify-single-word="false">
        <style:tab-stops>
          <style:tab-stop style:position="44.61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T1" style:family="text">
      <style:text-properties officeooo:rsid="0010e5a3"/>
    </style:style>
    <style:style style:name="T2" style:family="text">
      <style:text-properties officeooo:rsid="000d9774"/>
    </style:style>
    <style:style style:name="T3" style:family="text"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4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5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6" style:family="text"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T8" style:family="text">
      <style:text-properties fo:font-weight="bold" style:font-weight-asian="bold" style:font-name-complex="Times New Roman" style:font-style-complex="italic"/>
    </style:style>
    <style:style style:name="T9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10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11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fo:font-weight="bold" officeooo:rsid="00087248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13" style:family="text">
      <style:text-properties fo:font-weight="bold" officeooo:rsid="0010e5a3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14" style:family="text">
      <style:text-properties fo:font-weight="bold" officeooo:rsid="00087248" style:font-name-asian="Times New Roman" style:language-asian="ar" style:country-asian="SA" style:font-weight-asian="bold" style:font-name-complex="Times New Roman" style:language-complex="ar" style:country-complex="SA"/>
    </style:style>
    <style:style style:name="T15" style:family="text">
      <style:text-properties fo:font-weight="bold" officeooo:rsid="0010e5a3" style:font-name-asian="Times New Roman" style:language-asian="ar" style:country-asian="SA" style:font-weight-asian="bold" style:font-name-complex="Times New Roman" style:language-complex="ar" style:country-complex="SA"/>
    </style:style>
    <style:style style:name="T16" style:family="text">
      <style:text-properties style:language-asian="ar" style:country-asian="SA" style:language-complex="ar" style:country-complex="SA"/>
    </style:style>
    <style:style style:name="T17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8" style:family="text"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T19" style:family="text"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T20" style:family="text">
      <style:text-properties style:font-name-asian="Times New Roman" style:language-asian="ar" style:country-asian="SA" style:language-complex="ar" style:country-complex="SA" style:font-style-complex="italic" style:font-weight-complex="bold"/>
    </style:style>
    <style:style style:name="T21" style:family="text">
      <style:text-properties style:font-name-asian="Times New Roman" style:font-name-complex="Times New Roman" style:language-complex="ar" style:country-complex="SA" style:font-weight-complex="bold"/>
    </style:style>
    <style:style style:name="T22" style:family="text">
      <style:text-properties style:font-name-complex="Times New Roman" style:font-style-complex="italic"/>
    </style:style>
    <style:style style:name="T23" style:family="text">
      <style:text-properties style:font-name-complex="Times New Roman" style:language-complex="zxx" style:country-complex="none"/>
    </style:style>
    <style:style style:name="T2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background-color="#ffffff" loext:char-shading-value="0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6" style:family="text">
      <style:text-properties style:text-underline-style="solid" style:text-underline-width="auto" style:text-underline-color="font-color" fo:background-color="#ffffff" loext:char-shading-value="0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7" style:family="text">
      <style:text-properties style:text-underline-style="solid" style:text-underline-width="auto" style:text-underline-color="font-color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8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fo:font-weight="normal" officeooo:rsid="000b699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l" fo:country="PL" fo:font-style="normal" fo:font-weight="normal" officeooo:rsid="000b71a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l" fo:country="PL" fo:font-style="normal" fo:font-weight="normal" officeooo:rsid="0012f55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anguage="pl" fo:country="PL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l" fo:country="PL" fo:font-style="normal" fo:font-weight="normal" officeooo:rsid="0012f55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officeooo:rsid="00087248"/>
    </style:style>
    <style:style style:name="T38" style:family="text">
      <style:text-properties officeooo:rsid="00095487"/>
    </style:style>
    <style:style style:name="T39" style:family="text">
      <style:text-properties officeooo:rsid="000a0d7d"/>
    </style:style>
    <style:style style:name="T40" style:family="text">
      <style:text-properties officeooo:rsid="000bd694"/>
    </style:style>
    <style:style style:name="T41" style:family="text">
      <style:text-properties officeooo:rsid="00116a2e"/>
    </style:style>
    <style:style style:name="T42" style:family="text">
      <style:text-properties officeooo:rsid="001991af"/>
    </style:style>
    <style:style style:name="T43" style:family="text">
      <style:text-properties officeooo:rsid="001b51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5693691082091351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1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44"/>
      <text:p text:style-name="P44"/>
      <text:list xml:id="list6493606516163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2" text:outline-level="9">S P E C Y F I K A C J A <text:s text:c="3"/>T E C H N I C Z N A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WYKONANIA <text:s text:c="2"/>I <text:s text:c="2"/>ODBIORU</text:p>
      <text:p text:style-name="P46">ROBÓT <text:s text:c="2"/>BUDOWLANYCH</text:p>
      <text:p text:style-name="P49"><text:span text:style-name="T4"><text:s/></text:span><text:span text:style-name="T3">ST – O1</text:span></text:p>
      <text:p text:style-name="P50"/>
      <text:p text:style-name="P50"/>
      <text:p text:style-name="P43"><text:s/></text:p>
      <text:p text:style-name="P49"><text:span text:style-name="T9">Wymiana ław kominiarskich w budynku prz</text:span><text:span text:style-name="T14">y</text:span><text:span text:style-name="T9"> ul. </text:span><text:span text:style-name="T15">Patriotów 2</text:span></text:p>
      <text:p text:style-name="P54">DT.111.00<text:span text:style-name="T40">36</text:span>.2015</text:p>
      <text:p text:style-name="P54"/>
      <text:p text:style-name="P53"/>
      <text:list xml:id="list6493606517221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3" text:outline-level="9"/>
                                        </text:list-item>
                                        <text:list-item>
                                          <text:h text:style-name="P93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7"><text:s/></text:span><text:span text:style-name="T16">Nazwy i kody według Wspólnego Słownika Zamówień (CPV)</text:span></text:p>
      <text:p text:style-name="P52"/>
      <text:p text:style-name="Standard"><text:span text:style-name="T16">Kategoria robót – 45260000-7 <text:tab/>„</text:span>Roboty w zakresie wykonywania pokryć i konstrukcji <text:tab/><text:tab/><text:tab/><text:tab/><text:tab/><text:tab/>dachowych i inne podobne roboty specjalistyczne<text:span text:style-name="T16">”</text:span></text:p>
      <text:p text:style-name="P71"/>
      <text:p text:style-name="P68"/>
      <text:p text:style-name="P57"><text:s/></text:p>
      <text:p text:style-name="Standard"/>
      <text:p text:style-name="Standard"/>
      <text:p text:style-name="Standard"><text:span text:style-name="T16">SPECYFIKACJA TECHNICZNA <text:s/>WYKONANIA </text:span><text:span text:style-name="T20">I ODBIORU ROBÓT BUDOWLANYCH</text:span></text:p>
      <text:list xml:id="list6493606515078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4" text:outline-level="9">(ST)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text:s/></text:p>
      <text:p text:style-name="P49"><text:span text:style-name="T22">dla zadania:</text:span><text:span text:style-name="T8"> </text:span></text:p>
      <text:p text:style-name="P49"><text:span text:style-name="T10">Wymiana ław kominiarskich w budynku prz</text:span><text:span text:style-name="T12">y</text:span><text:span text:style-name="T10"> ul. </text:span><text:span text:style-name="T13">Patriotów 2</text:span></text:p>
      <text:p text:style-name="P56"/>
      <text:p text:style-name="P54"/>
      <text:p text:style-name="P51">(roboty budowlane )</text:p>
      <text:p text:style-name="P45"/>
      <text:p text:style-name="P36">1. WSTĘP</text:p>
      <text:p text:style-name="P26">1.1. <text:s/>Przedmiot i zakres ST:</text:p>
      <text:p text:style-name="P29">Przedmiotem niniejszej Specyfikacji technicznej wykonania i odbioru robót budowlanych są wymagania dotyczące wykonania i odbioru robót związanych z wymianą ław kominiarskich w budynku przy ul. <text:span text:style-name="T1">Patriotów 2</text:span> w Rybniku.</text:p>
      <text:p text:style-name="P29"/>
      <text:p text:style-name="P29">ST jest stosowana jako dokument przetargowy przy zlecaniu i realizacji robót będących jej przedmiotem.</text:p>
      <text:p text:style-name="P30"/>
      <text:p text:style-name="P26">1.2. <text:s/>Przedmiot i zakres robót budowlanych objętych ST:</text:p>
      <text:p text:style-name="P27">Ustalenia zawarte w niniejszej specyfikacji technicznej dotyczą warunków przystąpienia i prowadzenia robót związanych z remontem dachu i obejmują wszystkie czynności umożliwiające przeprowadzenie robót tj. przygotowanie placu budowy, zabezpieczenie terenu, ustawienie rusztowania, roboty właściwe, zabezpieczenie materiału z rozbiórki, jego składowanie i transport, odbiór końcowy.</text:p>
      <text:p text:style-name="P28">Zakres robót obejmuje: </text:p>
      <text:list xml:id="list2216050599638608474" text:style-name="WW8Num2">
        <text:list-item>
          <text:p text:style-name="P96">Zabezpieczenie terenu,</text:p>
        </text:list-item>
        <text:list-item>
          <text:p text:style-name="P96">Rozebranie pokrycia dachowego z <text:span text:style-name="T2">dachówki ceramicznej</text:span> w miejscach montażu wsporników ław kominiarskich,</text:p>
        </text:list-item>
        <text:list-item>
          <text:p text:style-name="P95">Rozebranie istniej<text:span text:style-name="T37">ą</text:span>cych ław drewnianych,</text:p>
        </text:list-item>
        <text:list-item>
          <text:p text:style-name="P95">Monta<text:span text:style-name="T37">ż</text:span> stalowych ław kominiarskich,</text:p>
        </text:list-item>
        <text:list-item>
          <text:p text:style-name="P95">Uzupełnienie pokryci<text:span text:style-name="T2">a</text:span> dachu <text:span text:style-name="T2">dachówką ceramiczną</text:span> oraz uzupełnienie obróbek blacharskich</text:p>
        </text:list-item>
        <text:list-item>
          <text:p text:style-name="P86">prace wykończeniowo – porządkowe,</text:p>
        </text:list-item>
        <text:list-item>
          <text:p text:style-name="P86">załadunek gruzu, </text:p>
        </text:list-item>
        <text:list-item>
          <text:p text:style-name="P87">wywóz i utylizacja gruzu.</text:p>
          <text:p text:style-name="P73"><text:s/></text:p>
          <text:p text:style-name="P74"/>
        </text:list-item>
      </text:list>
      <text:p text:style-name="P13"><text:soft-page-break/>1.3. <text:s/>Ogólne wymagania dotyczące robót:</text:p>
      <text:p text:style-name="P29">Wykonawca robót jest odpowiedzialny za jakość ich wykonania oraz za ich zgodność ze sztuką budowlaną i poleceniami Inspektora Nadzoru. Przy robotach budowlanych objętych niniejszą specyfikacją mają zastosowanie ogólnie obowiązujące przepisy wynikające z Prawa Budowlanego oraz innych przepisów obowiązujących przy robotach budowlano – montażowych. </text:p>
      <text:p text:style-name="P10">Przekazanie terenu budowy:</text:p>
      <text:p text:style-name="P29">Zamawiający przekaże teren robót wraz ze stosownymi dokumentami niezbędnymi do podjęcia realizacji zadania w terminie i na warunkach określonych w umowie w obecności inspektora nadzoru i przedstawiciela Administracji Domów Mieszkalnych nr <text:span text:style-name="T41">2</text:span>.</text:p>
      <text:p text:style-name="P59">Zagospodarowanie terenu robót wykonawca przeprowadzi na własny koszt, montując liczniki energii elektrycznej i wody, na podstawie których zostanie rozliczone zużycie prądu i wody.</text:p>
      <text:p text:style-name="P11">Dokumentacja:</text:p>
      <text:p text:style-name="P61"><text:tab/>Brak</text:p>
      <text:p text:style-name="P9">Zabezpieczenie terenu budowy</text:p>
      <text:p text:style-name="P17">Wykonawca jest zobowiązany do zabezpieczenia miejsca wykonywania robót w okresie trwania realizacji zadania aż do zakończenia i odbioru ostatecznego robót. Po przejęciu terenu budowy Wykonawca skutecznie i całodobowo zabezpieczy teren prowadzenia robót przed dostępem osób trzecich oraz zapewni inne techniczne warunki prawidłowego zabezpieczenia robót. </text:p>
      <text:p text:style-name="P16">Wszelkie konsekwencje z tytułu nieodpowiedniego zabezpieczenia terenu prowadzenia robót obciążają Wykonawcę.</text:p>
      <text:p text:style-name="P18">Koszt zabezpieczenia terenu nie podlega odrębnej zapłacie i przyjmuje się, że jest włączony w cenę ofertow<text:span text:style-name="T37">ą</text:span>.</text:p>
      <text:p text:style-name="P9">Ochrona środowiska <text:s/>w czasie wykonywania robót:</text:p>
      <text:p text:style-name="P17">W okresie wykonywania <text:s/>robót Wykonawca będzie podejmować wszelkie uzasadnione kroki mające na celu stosowanie się do przepisów i norm dotyczących ochrony środowiska , oraz będzie unikać uszkodzeń lub uciążliwości dla osób lub własności innych, a wynikających ze skażenia, hałasu lub innych przyczyn, a w szczególności dla lokatorów remontowanego budynku. </text:p>
      <text:p text:style-name="P17">Zgodnie z ustawą o odpadach Wykonawca przejmuje odpowiedzialność za wytworzone w czasie realizacji zadania odpady, ich segregację, transport, składowanie i utylizację oraz zobowiązuje się do przestrzegania wydanych w tym zakresie przepisów.</text:p>
      <text:p text:style-name="P12">Ochrona przeciwpożarowa:</text:p>
      <text:p text:style-name="P17">Wykonawca będzie przestrzegać przepisy ochrony przeciwpożarowej. Wykonawca będzie utrzymywać sprawny sprzęt przeciwpożarowy, wymagany przez odpowiednie przepisy. Materiały łatwopalne będą składowane w sposób zgodny z odpowiednimi przepisami i zabezpieczone przed dostępem osób trzecich. Wykonawca będzie odpowiedzialny za wszelkie straty spowodowane pożarem wywołanym jako rezultat realizacji robót.</text:p>
      <text:p text:style-name="P9">Ochrona własności :</text:p>
      <text:p text:style-name="P17">Wykonawca odpowiada za ochronę własności w okresie trwania robót i będzie odpowiadać za wszelkie spowodowane przez niego szkody.</text:p>
      <text:p text:style-name="P5"><text:tab/>W przypadku powstania szkód w zasięgu prowadzonych robót Wykonawca dokona ich naprawy na własny koszt, a w przypadku niemożliwości ich naprawienia poniesie koszty odszkodowania lub zadośćuczynienia.</text:p>
      <text:p text:style-name="P5"/>
      <text:p text:style-name="P24"><text:soft-page-break/><text:span text:style-name="T25"><text:tab/><text:tab/></text:span><text:span text:style-name="T26">Wykonawca jest zobowiązany do posiadania polisy ubezpieczenia od odpowiedzialności cywilnej w zakresie prowadzonej działalności gospodarczej na <text:s/>kwotę co najmniej </text:span><text:span text:style-name="T27">50 000,00 </text:span><text:span text:style-name="T26">zł na czas trwania robót.</text:span></text:p>
      <text:p text:style-name="P25">Bezpieczeństwo i higiena pracy, ochrona zdrowia:</text:p>
      <text:p text:style-name="P17">Podczas realizacji robót Wykonawca będzie przestrzegać przepisów dotyczących bezpieczeństwa i higieny pracy.</text:p>
      <text:p text:style-name="P5"><text:tab/>W szczególności Wykonawca ma obowiązek zadbać, aby personel nie wykonywał pracy w warunkach niebezpiecznych, szkodliwych dla zdrowia oraz nie spełniających odpowiednich wymagań sanitarnych.</text:p>
      <text:p text:style-name="P5"><text:tab/>Wykonawca zapewni i będzie utrzymywał wszelkie urządzenia zabezpieczające, socjalne, przenośną kabinę WC, maszyny, narzędzia oraz sprzęt i odpowiednią odzież dla ochrony życia i zdrowia osób zatrudnionych oraz dla zapewnienia bezpieczeństwa publicznego.</text:p>
      <text:p text:style-name="P5"><text:tab/>Uznaje się, że wszelkie koszty związane z wypełnieniem wymagań określonych powyżej nie podlegają odrębnej zapłacie i są uwzględnione w cenie ofertowej.</text:p>
      <text:p text:style-name="P9">Ochrona i utrzymanie robót:</text:p>
      <text:p text:style-name="P17">Wykonawca będzie odpowiedzialny za ochronę robót, za wszelkie materiały i urządzenia używane do robót od daty rozpoczęcia do daty zakończenia robót tj. do wydania potwierdzenia zakończenia przez Inspektora Nadzoru. </text:p>
      <text:p text:style-name="P7">Wykonawca będzie utrzymywać roboty do czasu odbioru ostatecznego.</text:p>
      <text:p text:style-name="P15">1.4. <text:s/>Zakres robót budowlanych wg CPV:</text:p>
      <text:p text:style-name="P67"><text:span text:style-name="T23">45260000-7 <text:tab/></text:span>Roboty w zakresie wykonywania pokryć i konstrukcji dachowych i inne podobne <text:tab/><text:tab/><text:tab/>roboty specjalistyczne.</text:p>
      <text:list xml:id="list64936080151063" text:continue-list="list64936065150788" text:style-name="WW8Num1">
        <text:list-item>
          <text:list>
            <text:list-item>
              <text:list>
                <text:list-item>
                  <text:h text:style-name="P88" text:outline-level="3"/>
                </text:list-item>
                <text:list-item>
                  <text:h text:style-name="P90" text:outline-level="3"><text:span text:style-name="T6">2.</text:span><text:span text:style-name="T18"> <text:s text:c="3"/></text:span><text:span text:style-name="T6">MATERIAŁY I URZĄDZENIA</text:span><text:span text:style-name="T7"> </text:span></text:h>
                </text:list-item>
              </text:list>
            </text:list-item>
          </text:list>
        </text:list-item>
      </text:list>
      <text:p text:style-name="P55">2.1. <text:s/>Rodzaje materiałów:</text:p>
      <text:p text:style-name="P69">Do realizacji zadania przewiduje się użycie:</text:p>
      <text:list xml:id="list1190499521519931069" text:style-name="WW8Num3">
        <text:list-item>
          <text:p text:style-name="P76">materiałów do zabezpieczenia placu budowy: tablice i znaki ostrzegawcze, barierki, pomosty z bali drewnianych,</text:p>
        </text:list-item>
      </text:list>
      <text:list xml:id="list3466610278898562445" text:style-name="WW8Num7">
        <text:list-item>
          <text:p text:style-name="P77">blacha ocynkowana powlekana <text:span text:style-name="T38">w kolorze zbliżonym do koloru dachówki</text:span> gr. 0,6 mm,</text:p>
        </text:list-item>
        <text:list-item>
          <text:p text:style-name="P77">dachówka <text:span text:style-name="T2">ceramiczna</text:span> <text:span text:style-name="T2">(rodzaj, kształt i kolor jak istniejące pokrycie)</text:span>,</text:p>
        </text:list-item>
        <text:list-item>
          <text:p text:style-name="P77">ławy kominiarskie stalowe ocynkowane z systemem wsporników i kołków montażowych,</text:p>
        </text:list-item>
      </text:list>
      <text:list xml:id="list7577252669615388869" text:style-name="WW8Num8">
        <text:list-item>
          <text:p text:style-name="P78">gwoździe, uchwyty, kity dekarskie i inne materiały wykończeniowe,</text:p>
        </text:list-item>
      </text:list>
      <text:list xml:id="list64936080162857" text:continue-list="list1190499521519931069" text:style-name="WW8Num3">
        <text:list-item>
          <text:p text:style-name="P81">folia osłonowa i papa wierzchniego krycia,</text:p>
        </text:list-item>
        <text:list-item>
          <text:p text:style-name="P81">materiały pomocnicze.</text:p>
        </text:list-item>
      </text:list>
      <text:p text:style-name="P70"/>
      <text:p text:style-name="P55">2.2. Wymagania:</text:p>
      <text:p text:style-name="P37"><text:tab/>Materiały i urządzenia użyte do realizacji zadania powinny odpowiadać wymaganiom, określonym w przepisach szczegółowych i posiadać:</text:p>
      <text:list xml:id="list6976823491899186118" text:style-name="WW8Num5">
        <text:list-item>
          <text:p text:style-name="P97">Aprobaty techniczne lub być produkowane zgodnie z obowiązującymi normami</text:p>
        </text:list-item>
        <text:list-item>
          <text:p text:style-name="P98">Certyfikat lub Deklarację zgodności z Aprobatą Techniczną lub z Polską Normą</text:p>
        </text:list-item>
        <text:list-item>
          <text:p text:style-name="P98">Certyfikat na Znak Bezpieczeństwa</text:p>
        </text:list-item>
        <text:list-item>
          <text:p text:style-name="P98">Certyfikat zgodności ze zharmonizowaną normą europejską wprowadzony do zbioru norm <text:soft-page-break/>polskich</text:p>
        </text:list-item>
        <text:list-item>
          <text:p text:style-name="P98">Na opakowaniach powinien znajdować się termin przydatności do stosowania</text:p>
        </text:list-item>
        <text:list-item>
          <text:p text:style-name="P98">Aprobatę techniczną ITB dopuszczającą do powszechnego stosowania w budownictwie</text:p>
        </text:list-item>
      </text:list>
      <text:p text:style-name="P38"/>
      <text:p text:style-name="P55">2.3. Materiały i urządzenia nie odpowiadające wymaganiom:</text:p>
      <text:p text:style-name="P21">Materiały i urządzenia nie odpowiadające wymaganiom zostaną przez Wykonawcę wywiezione z terenu budowy.</text:p>
      <text:p text:style-name="P59"/>
      <text:p text:style-name="P55">2.4. Przechowywanie i składowanie materiałów:</text:p>
      <text:p text:style-name="P21">Materiały i urządzenia przechowuje i składuje Wykonawca w wydzielonych pomieszczeniach, zapewniając ich sukcesywny dowóz w miarę występujących potrzeb. W razie potrzeby materiały składować na terenie przyległym do budynku. </text:p>
      <text:list xml:id="list64936080152705" text:continue-list="list64936080151063" text:style-name="WW8Num1">
        <text:list-item>
          <text:list>
            <text:list-item>
              <text:list>
                <text:list-item>
                  <text:h text:style-name="P89" text:outline-level="3"/>
                </text:list-item>
                <text:list-item>
                  <text:h text:style-name="P90" text:outline-level="3"><text:span text:style-name="T6">3.</text:span><text:span text:style-name="T18"> <text:s text:c="3"/></text:span><text:span text:style-name="T6">SPRZĘT </text:span></text:h>
                </text:list-item>
              </text:list>
            </text:list-item>
          </text:list>
        </text:list-item>
      </text:list>
      <text:list xml:id="list3654557953163975179" text:style-name="WW8Num4">
        <text:list-item>
          <text:list>
            <text:list-item>
              <text:p text:style-name="P75">Ogólne wymagania dotyczące sprzętu:</text:p>
            </text:list-item>
          </text:list>
        </text:list-item>
      </text:list>
      <text:p text:style-name="P42">Wykonawca jest zobowiązany do używania jedynie takiego sprzętu, który nie spowoduje niekorzystnego wpływu na jakość wykonywanych robót. Sprzęt użyty do wykonania robót ma być utrzymywany w dobrym stanie i gotowości do pracy oraz będzie zgodny z normami ochrony środowiska i przepisami dotyczącymi jego użytkowania. Jakikolwiek sprzęt, maszyny, urządzenia i narzędzia nie gwarantujące zachowania warunków umowy lub grożące zdrowiu zostaną przez Inspektora Nadzoru zdyskwalifikowane i niedopuszczone do robót.</text:p>
      <text:p text:style-name="P48"/>
      <text:p text:style-name="P64"><text:span text:style-name="T5">4.</text:span><text:span text:style-name="T18"> <text:s text:c="3"/></text:span><text:span text:style-name="T5">TRANSPORT </text:span></text:p>
      <text:p text:style-name="P19">Materiał z rozbiórki należy przewozić transportem samochodowym. Dobór środków transportu pozostaje po stronie Wykonawcy. Wykonawca zobowiązany jest do składowania materiałów z rozbiórki w miejscu przeznaczonym do tego celu, Dobór odpowiedniego miejsca wywozu wykonawca ustala we własnym zakresie oraz ponosi koszty składowania materiałów z rozbiórki.</text:p>
      <text:p text:style-name="P32">Pojazdy Wykonawcy powinny spełniać wymagania przepisów ruchu drogowego, m.in. parametry techniczne, dopuszczalne osiowe obciążenia, wymiary ładunków.</text:p>
      <text:p text:style-name="P32">Wszelkie koszty wynikłe z powodu uszkodzeń i zanieczyszczenia dróg publicznych w związku z realizacją zadania obciążają Wykonawcę robót.</text:p>
      <text:p text:style-name="P20"/>
      <text:p text:style-name="P35"><text:span text:style-name="T5">5.</text:span><text:span text:style-name="T11"> <text:s text:c="3"/></text:span><text:span text:style-name="T5">WYKONANIE ROBÓT</text:span></text:p>
      <text:p text:style-name="P34">5.1. Wymagania ogólne:</text:p>
      <text:p text:style-name="P19">Wykonawca jest odpowiedzialny za prowadzenie robót zgodnie z umową, wymaganiami ST oraz poleceniami Inspektora Nadzoru.</text:p>
      <text:p text:style-name="P32">Decyzje Inspektora Nadzoru dotyczące akceptacji będą oparte na wymaganiach sformułowanych w umowie i w ST, a także w przepisach szczegółowych.</text:p>
      <text:p text:style-name="P32">Polecenia Inspektora Nadzoru będą wykonywane nie później niż w czasie przez niego wyznaczonym, po ich otrzymaniu przez Wykonawcę, pod groźbą zatrzymania robót. Skutki finansowe z tego tytułu ponosi Wykonawca.</text:p>
      <text:p text:style-name="P32"/>
      <text:p text:style-name="P34">5.2. Kolejność robót:</text:p>
      <text:p text:style-name="P33">Kolejność robót określa się następująco:</text:p>
      <text:list xml:id="list2710532885528002117" text:style-name="WW8Num6">
        <text:list-item>
          <text:p text:style-name="P82"><text:soft-page-break/><text:span text:style-name="T19"><text:s/></text:span><text:span text:style-name="T21">Czynności przygotowawcze, zabezpieczenie terenu, oznakowanie,</text:span></text:p>
        </text:list-item>
        <text:list-item>
          <text:p text:style-name="P79">Wykonanie daszków zabezpieczających nad wejściami do budynku,</text:p>
        </text:list-item>
        <text:list-item>
          <text:p text:style-name="P79">Wykonanie zastaw zabezpieczających na dachu, wykonanie pomostów roboczych,</text:p>
        </text:list-item>
        <text:list-item>
          <text:p text:style-name="P79">Dbałość o stan techniczny zabezpieczenia terenu, oznakowania, daszków zabezpieczających nad wejściami do budynku, zastaw zabezpieczających na dachu oraz pomostów w czasie trwania robót,</text:p>
        </text:list-item>
        <text:list-item>
          <text:p text:style-name="P79">Rozebranie istniej<text:span text:style-name="T2">ą</text:span>cych ław kominiarskich drewnianych,</text:p>
        </text:list-item>
      </text:list>
      <text:list xml:id="list1177381945207458015" text:style-name="WW8Num9">
        <text:list-item>
          <text:p text:style-name="P80">Uzupełnienie <text:span text:style-name="T2">pokrycia z dachówki ceramicznej</text:span> i oblachowania, </text:p>
        </text:list-item>
        <text:list-item>
          <text:p text:style-name="P80">Montaż ław kominiarskich stalowych systemowych</text:p>
        </text:list-item>
        <text:list-item>
          <text:p text:style-name="P80">Ostateczne uporządkowanie i przekazanie obiektu Inwestorowi.</text:p>
        </text:list-item>
      </text:list>
      <text:p text:style-name="P60"/>
      <text:p text:style-name="P55">5.3. Technologia prowadzenia robót:</text:p>
      <text:p text:style-name="P22">Roboty remontowe należy prowadzić w sposób skoordynowany oraz jak najmniej uciążliwy dla mieszkańców budynku. Wykonawca przed rozpoczęciem robót powinien zapewnić odpowiednie przeszkolenie pracowników w zakresie bezpieczeństwa i higieny pracy. Ponadto powinien posiadać odpowiednie wyposażenie techniczne i socjalne zapewniające odpowiednie warunki pracy a w tym przenośną kabinę WC.</text:p>
      <text:p text:style-name="P60"/>
      <text:p text:style-name="P31"><text:span text:style-name="T5">6.</text:span><text:span text:style-name="T11"> <text:s text:c="3"/></text:span><text:span text:style-name="T5">KONTROLA JAKOŚCI ROBÓT</text:span></text:p>
      <text:p text:style-name="P23">Celem kontroli robót jest takie sterowanie ich przygotowaniem i wykonaniem, aby osiągnąć założoną jakość robót.</text:p>
      <text:p text:style-name="P60">Wykonawca jest odpowiedzialny za pełną kontrolę robót, utrzymywanie w pełnej sprawności zabezpieczeń i oznakowania terenu budowy.</text:p>
      <text:p text:style-name="P60">Kontrola jakości robót budowlanych polega na sprawdzeniu kompletności ich wykonania zgodnie z<text:span text:style-name="T39">e</text:span> sztuką budowlaną, przedmiarem i poleceniami Inspektora Nadzoru. Etapy robót z pkt. 5.2 podlegać będą kontroli dokonanej przez Inspektora Nadzoru. Wykonawca jest zobowi<text:span text:style-name="T39">ą</text:span>zany do wykonania na własny koszt i przedstawienia zamawiającemu protokołu odbioru ław kominiarskich przez Mistrza Kominiarskiego.</text:p>
      <text:p text:style-name="P65"/>
      <text:p text:style-name="P64"><text:span text:style-name="T5">7.</text:span><text:span text:style-name="T11"> <text:s text:c="3"/></text:span><text:span text:style-name="T5">PRZEDMIAR I OBMIAR ROBÓT</text:span></text:p>
      <text:p text:style-name="P60"><text:tab/>Przedmiar robót powinien zawierać zestawienie przewidzianych do wykonania robót podstawowych w kolejności technologicznej ich wykonywania wraz z wyliczeniem i zestawianiem ilości tych robót</text:p>
      <text:p text:style-name="P60">Obmiaru należy dokonać na podstawie obmiarów z natury oraz zgodnie z kosztorysowymi normami nakładów rzeczowych.</text:p>
      <text:p text:style-name="P60"/>
      <text:p text:style-name="P64"><text:span text:style-name="T5">8.</text:span><text:span text:style-name="T11"> <text:s text:c="3"/></text:span><text:span text:style-name="T5">ODBIÓR ROBÓT</text:span></text:p>
      <text:p text:style-name="P60"><text:tab/>Poszczególne etapy odbiorów ustali Inspektor Nadzoru w trakcie prowadzenia robót. Odbiór ostateczny polega na finalnej ocenie rzeczywistego wykonania robót w odniesieniu do ich ilości, jakości i wartości. </text:p>
      <text:p text:style-name="P60">Roboty uznaje się za wykonane prawidłowo, zgodnie przedmiarem, ST i wymaganiami Inspektora Nadzoru, jeśli warunki wymienione w pkt. 6, dały wynik pozytywny.</text:p>
      <text:p text:style-name="P60">Gotowość robót do odbioru zgłasza Wykonawca. Odbiór będzie przeprowadzony niezwłocznie, nie później jednak niż w ciągu <text:span text:style-name="T43">14</text:span> dni od daty powiadomienia pisemnie o tym fakcie Inspektora Nadzoru.</text:p>
      <text:p text:style-name="P60">Odbioru ostatecznego robót dokona komisja wyznaczona przez Zamawiającego w obecności Inspektora Nadzoru i Wykonawcy. Komisja odbierająca roboty dokona ich oceny jakościowej na podstawie przedłożonych dokumentów, pomiarów, oceny wizualnej oraz zgodności wykonania robót z<text:span text:style-name="T39">e</text:span> sztuką budowlaną i ST.</text:p>
      <text:p text:style-name="P60"><text:soft-page-break/>Podstawowym dokumentem do dokonania odbioru ostatecznego robót jest protokół odbioru ostatecznego robót sporządzony wg wzoru ustalonego przez Zamawiającego.</text:p>
      <text:p text:style-name="P60">Do odbioru ostatecznego Wykonawca jest zobowiązany przygotować dokumenty wskazane przez Zamawiającego.</text:p>
      <text:p text:style-name="P60">Wszystkie zarządzone przez komisję roboty poprawkowe lub uzupełniające będą zestawione wg wzoru ustalonego przez Zamawiającego. Termin wykonania robót poprawkowych i robót uzupełniających wytyczy komisja.</text:p>
      <text:p text:style-name="P47"/>
      <text:p text:style-name="P64"><text:span text:style-name="T11">9. </text:span><text:span text:style-name="T5">PODSTAWA PŁATNOŚCI</text:span></text:p>
      <text:p text:style-name="P63"><text:tab/>Umowa będzie zawarta na całość robót określonych w przedmiocie zamówienia <text:s/>przedmiaru robót, ST .</text:p>
      <text:p text:style-name="P40">W całkowitej cenie ofertowej przedkładanej przez Wykonawcę będą zawarte wszelkie cła, podatki i inne należności płatne przez Wykonawcę wg stanu prawnego na dzień wszczęcia postępowania. <text:s/>Kosztorys należy sporządzić w formie uproszczonej. Kolejność pozycji ma być zgodna z przedmiarami. </text:p>
      <text:p text:style-name="P41">Cena ofertowa jest ceną ryczałtową.</text:p>
      <text:p text:style-name="P39"><text:tab/>Cena ta powinna zawierać wszystkie koszty związane z realizacją zadania wynikające z przedmiarów robót, specyfikacji technicznej wykonania i odbioru robót oraz uwzględniać koszty robót pomocniczych (np. wydzielenie stref ochronnych, sprzątanie po zakończeniu robót, transport i składowanie materiałów, wywóz i utylizacja materiałów z rozbiórki), zorganizowanie zaplecza socjalnego dla swoich pracowników, ponoszenia kosztów energii elektrycznej i wody w czasie prowadzenia robót objętych przetargiem. <text:span text:style-name="T42">Cena również powinna uwzględniać niezbędne koszty za wykonanie protokołu odbioru ław kominiarskich przez Mistrza Kominiarskiego.</text:span></text:p>
      <text:p text:style-name="P62"/>
      <text:p text:style-name="P72"><text:span text:style-name="T5">10.</text:span><text:span text:style-name="T11"> <text:s text:c="3"/></text:span><text:span text:style-name="T5">PRZEPISY ZWIĄZANE </text:span></text:p>
      <text:list xml:id="list2497038616189634606" text:style-name="L1">
        <text:list-item>
          <text:p text:style-name="P83"><text:span text:style-name="T32">Ustawa Prawo Budowlane, z dn. 7 lipca 1994 r. </text:span><text:span text:style-name="T35">(Dz.U. z 2013 r. poz. 1409 </text:span><text:span text:style-name="T36">t.j.</text:span><text:span text:style-name="T33">)</text:span></text:p>
        </text:list-item>
        <text:list-item>
          <text:p text:style-name="P83"><text:span text:style-name="T34">Ustawa Praw</text:span><text:span text:style-name="T28">o ochrony środowiska, z dn. 27 kwietnia 2001 r. (</text:span><text:span text:style-name="T24">Dz.U. z 2013 r. poz. 1232</text:span><text:span text:style-name="T28"> </text:span><text:span text:style-name="T31">t.j.</text:span><text:span text:style-name="T28">)</text:span></text:p>
        </text:list-item>
        <text:list-item>
          <text:p text:style-name="P84">Ustawa o odpadach, z dn. 14 grudnia 2012 r. <text:s/>(Dz.U. Nr 2013, poz. 21)</text:p>
        </text:list-item>
        <text:list-item>
          <text:p text:style-name="P83"><text:span text:style-name="T28">Ustawa o drogach publicznych, z dn. 21 marca 1985 r. (Dz.U. 201</text:span><text:span text:style-name="T29">5</text:span><text:span text:style-name="T28">, poz. </text:span><text:span text:style-name="T29">4</text:span><text:span text:style-name="T28">60)</text:span></text:p>
        </text:list-item>
        <text:list-item>
          <text:p text:style-name="P83"><text:span text:style-name="T28">Rozp. Min. Pracy i Polit. Społ. z dn. 14 marca 2000 r. w sprawie bezpieczeństwa i higieny pracy przy ręcznych pracach transportowych (Dz. U. Nr 26/2000, poz. 313; z późn. </text:span><text:span text:style-name="T30">z</text:span><text:span text:style-name="T28">mianami)</text:span></text:p>
        </text:list-item>
        <text:list-item>
          <text:p text:style-name="P83"><text:span text:style-name="T28">Rozp. Min. Pracy i Polit. Społ. z dn. 26 września 1997 r. w sprawie ogólnych przepisów bezpieczeństwa i higieny pracy (Dz. U. Nr 169/2003, poz. 1650 z późn. </text:span><text:span text:style-name="T30">z</text:span><text:span text:style-name="T28">mianami)</text:span></text:p>
        </text:list-item>
        <text:list-item>
          <text:p text:style-name="P85">Rozp. Min. Infr., z dn. 6 luty 2003 r. w sprawie bezpieczeństwa i higieny pracy podczas wykonywania robót budowlanych (Dz. U. Nr 47/2003, poz. 401 z późn. zmianami)</text:p>
        </text:list-item>
      </text:list>
      <text:p text:style-name="P14"/>
      <text:p text:style-name="P8">Specyfikacja techniczna wykonania i odbioru robót budowlanych stanowi załącznik do dokumentów przetargowych.</text:p>
      <text:p text:style-name="P6"/>
      <text:p text:style-name="P59">Opracował<text:span text:style-name="T40">a</text:span>: <text:span text:style-name="T40">Barbara Krybus</text:span></text:p>
      <text:p text:style-name="P59">Rybnik, dnia 2<text:span text:style-name="T40">2</text:span>.04.2015r.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.053cm" fo:margin-bottom="0.053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language-asian="ar" style:country-asian="SA" style:font-name-complex="Symbol" style:font-family-complex="Symbol" style:font-family-generic-complex="roman" style:font-pitch-complex="variable" style:language-complex="ar" style:country-complex="SA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>
      <style:text-properties fo:font-weight="bold" style:font-weight-asian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7z0" style:family="text">
      <style:text-properties style:font-name="Symbol" fo:font-family="Symbol" style:font-family-generic="roman" style:font-pitch="variable" style:language-asian="ar" style:country-asian="SA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MP2" style:family="paragraph" style:parent-style-name="Text_20_body">
      <style:paragraph-properties fo:margin-top="0.423cm" fo:margin-bottom="0.212cm" style:contextual-spacing="false"/>
      <style:text-properties fo:font-size="8pt" fo:font-style="italic" style:font-size-asian="8pt" style:font-style-asian="italic" style:font-name-complex="Times New Roman" style:font-size-complex="8pt"/>
    </style:style>
    <style:style style:name="MP3" style:family="paragraph" style:parent-style-name="Footer">
      <style:text-properties fo:font-size="8pt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officeooo:rsid="0010e5a3"/>
    </style:style>
    <style:page-layout style:name="Mpm1">
      <style:page-layout-properties fo:page-width="21.001cm" fo:page-height="29.7cm" style:num-format="1" style:print-orientation="portrait" fo:margin-top="1.249cm" fo:margin-bottom="1.65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108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Specyfikacja techniczna wykonania i odbioru robót budowlanych </text:p>
        <text:p text:style-name="MP2"/>
      </style:header>
      <style:footer>
        <text:p text:style-name="MP3">Nazwa zamówienia :Wymiana ław kominiarskich w budynku przy ul. <text:span text:style-name="MT1">Patriotów 2</text:span></text:p>
        <text:p text:style-name="MP4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P E C Y F I K A C J A    T E C H N I C Z N A</dc:title>
    <meta:initial-creator>Janusz Bluszcz</meta:initial-creator>
    <meta:creation-date>2014-02-20T08:41:00</meta:creation-date>
    <dc:date>2015-04-30T06:49:35.998000000</dc:date>
    <meta:print-date>2013-07-15T09:02:00</meta:print-date>
    <meta:editing-cycles>24</meta:editing-cycles>
    <meta:editing-duration>PT2H24M53S</meta:editing-duration>
    <meta:generator>LibreOffice/4.2.2.1$Windows_x86 LibreOffice_project/3be8cda0bddd8e430d8cda1ebfd581265cca5a0f</meta:generator>
    <meta:document-statistic meta:table-count="0" meta:image-count="0" meta:object-count="0" meta:page-count="7" meta:paragraph-count="143" meta:word-count="1976" meta:character-count="14895" meta:non-whitespace-character-count="13001"/>
  </office:meta>
</office:document-meta>
</file>