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fo:font-style="italic" officeooo:rsid="003e43f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alibri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name-asian="Times New Roman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style="italic" officeooo:rsid="003e43f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font-style="italic" officeooo:rsid="003e43fc" style:font-name-asian="Times New Roman1" style:font-size-asian="11pt" style:font-style-asian="italic" style:font-name-complex="Times New Roman1" style:font-size-complex="11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3b02cf" officeooo:paragraph-rsid="003b02cf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Tekst_20_podstawowy_20_3">
      <style:paragraph-properties fo:margin-left="2.501cm" fo:margin-right="0cm" fo:text-align="justify" style:justify-single-word="false" fo:text-indent="-2.501cm" style:auto-text-indent="false"/>
      <style:text-properties style:use-window-font-color="true" style:font-name="Calibri" fo:font-size="11pt" fo:language="pl" fo:country="PL" fo:font-style="italic" style:text-underline-style="none" officeooo:paragraph-rsid="0023cf15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29" style:family="paragraph" style:parent-style-name="Tekst_20_podstawowy_20_3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style:use-window-font-color="true" style:font-name="Calibri" fo:font-size="12pt" fo:language="pl" fo:country="PL" fo:font-style="italic" style:text-underline-style="none" officeooo:paragraph-rsid="0023cf15" style:font-name-asian="Times New Roman" style:font-size-asian="12pt" style:font-style-asian="italic" style:font-name-complex="Arial" style:font-size-complex="8pt" style:language-complex="ar" style:country-complex="SA" style:font-style-complex="italic"/>
    </style:style>
    <style:style style:name="P30" style:family="paragraph" style:parent-style-name="Footnote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31" style:family="paragraph" style:parent-style-name="Footnote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32" style:family="paragraph" style:parent-style-name="Footnote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33" style:family="paragraph" style:parent-style-name="Footnote">
      <style:paragraph-properties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34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35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Arial" style:font-size-complex="10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officeooo:rsid="0021d75f" officeooo:paragraph-rsid="0021d75f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39" style:family="paragraph" style:parent-style-name="Tekst_20_podstawowy_20_2">
      <style:paragraph-properties fo:margin-left="0cm" fo:margin-right="0cm" fo:margin-top="0cm" fo:margin-bottom="0.109cm" style:contextual-spacing="false" style:line-height-at-least="0.176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language="pl" fo:country="PL" fo:font-style="italic" fo:font-weight="normal" style:font-name-asian="Times New Roman1" style:font-size-asian="11p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paragraph-rsid="0025c56f" style:font-name-asian="Times New Roman" style:font-size-asian="11pt" style:font-style-asian="italic" style:font-name-complex="Arial" style:font-size-complex="11pt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paragraph-rsid="003e43fc" style:font-name-asian="Times New Roman" style:font-size-asian="11pt" style:font-style-asian="italic" style:font-name-complex="Arial" style:font-size-complex="11pt" style:font-style-complex="italic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rsid="003e43f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48" style:family="paragraph" style:parent-style-name="Footnote">
      <style:paragraph-properties fo:margin-left="0cm" fo:margin-right="0cm" fo:text-align="justify" style:justify-single-word="false" fo:text-indent="0.635cm" style:auto-text-indent="false"/>
      <style:text-properties style:use-window-font-color="true" style:font-name="Calibri" fo:font-size="11pt" fo:language="pl" fo:country="PL" fo:font-style="italic" officeooo:paragraph-rsid="0027b2d4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9" style:family="paragraph" style:parent-style-name="Tekst_20_podstawowy_20_2">
      <style:paragraph-properties fo:line-height="100%" fo:text-align="justify" style:justify-single-word="false"/>
      <style:text-properties style:use-window-font-color="true" style:font-name="Calibri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50" style:family="paragraph" style:parent-style-name="Tekst_20_podstawowy_20_2">
      <style:paragraph-properties fo:line-height="100%"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51" style:family="paragraph" style:parent-style-name="Tekst_20_podstawowy_20_2">
      <style:paragraph-properties fo:line-height="100%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Tekst_20_podstawowy_20_2">
      <style:paragraph-properties style:line-height-at-least="0.176cm" fo:text-align="justify" style:justify-single-word="false"/>
      <style:text-properties style:font-name="Calibri" fo:font-size="11pt" style:font-name-asian="Times New Roman" style:font-size-asian="11pt" style:font-name-complex="Arial" style:font-size-complex="11pt"/>
    </style:style>
    <style:style style:name="P53" style:family="paragraph" style:parent-style-name="Tekst_20_podstawowy_20_2">
      <style:paragraph-properties fo:margin-left="0cm" fo:margin-right="0cm" style:line-height-at-least="0.176cm" fo:text-align="justify" style:justify-single-word="false" fo:text-indent="0.926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54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="Calibri" fo:font-size="11pt" style:font-name-asian="Times New Roman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libri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58" style:family="paragraph" style:parent-style-name="Text_20_body_20_indent">
      <style:paragraph-properties fo:margin-left="0.041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normal" officeooo:rsid="00255dcc" officeooo:paragraph-rsid="0025c56f" style:font-name-asian="Times New Roman1" style:font-size-asian="11p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59" style:family="paragraph" style:parent-style-name="Text_20_body_20_indent">
      <style:paragraph-properties fo:margin-left="0.041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21.59cm"/>
        </style:tab-stops>
      </style:paragraph-properties>
      <style:text-properties style:font-name="Calibri" fo:font-size="11pt" fo:font-weight="normal" officeooo:paragraph-rsid="0025b5d1" style:font-name-asian="Times New Roman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font-name="Calibri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fo:color="#000000" style:font-name="Calibri" fo:font-size="11pt" fo:font-style="itali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62" style:family="paragraph" style:parent-style-name="Text_20_body_20_indent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3" style:family="paragraph" style:parent-style-name="Text_20_body_20_indent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normal" officeooo:rsid="003e43fc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style="italic" style:text-underline-style="solid" style:text-underline-width="auto" style:text-underline-color="font-color" fo:font-weight="normal" officeooo:rsid="003cd023" officeooo:paragraph-rsid="003cd023" style:font-name-asian="Times New Roman" style:font-size-asian="9.60000038146973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5" style:family="paragraph" style:parent-style-name="Tekst_20_podstawowy_20_2" style:list-style-name="L3">
      <style:paragraph-properties fo:margin-top="0cm" fo:margin-bottom="0.109cm" style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Calibri" fo:font-size="11pt" fo:language="pl" fo:country="PL" fo:font-style="italic" officeooo:rsid="003f7d79" officeooo:paragraph-rsid="003f7d79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66" style:family="paragraph" style:parent-style-name="Tekst_20_podstawowy_20_2" style:list-style-name="L3">
      <style:paragraph-properties fo:margin-top="0cm" fo:margin-bottom="0.109cm" style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67" style:family="paragraph" style:parent-style-name="Tekst_20_podstawowy_20_2" style:list-style-name="L3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8" style:family="paragraph" style:parent-style-name="Heading_20_9" style:master-page-name="Standard">
      <style:paragraph-properties fo:margin-top="0.053cm" fo:margin-bottom="0.053cm" style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69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0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1pt" fo:font-style="italic" officeooo:rsid="003cd023" officeooo:paragraph-rsid="003cd023" style:font-name-asian="Times New Roman1" style:font-size-asian="11pt" style:font-style-asian="italic" style:font-name-complex="Times New Roman1" style:font-size-complex="11pt" style:font-style-complex="italic"/>
    </style:style>
    <style:style style:name="P71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1pt" fo:font-style="italic" officeooo:paragraph-rsid="003d42eb" style:font-name-asian="Times New Roman1" style:font-size-asian="11pt" style:font-style-asian="italic" style:font-name-complex="Times New Roman1" style:font-size-complex="11pt" style:font-style-complex="italic"/>
    </style:style>
    <style:style style:name="P72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1pt" fo:font-style="itali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73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74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officeooo:rsid="0041c076" officeooo:paragraph-rsid="0041c076" style:font-name-asian="Times New Roman1" style:font-size-asian="11pt" style:font-style-asian="italic" style:font-name-complex="Times New Roman1" style:font-size-complex="11pt" style:font-style-complex="italic"/>
    </style:style>
    <style:style style:name="P75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officeooo:rsid="0042535a" officeooo:paragraph-rsid="0042535a" style:font-name-asian="Times New Roman1" style:font-size-asian="11pt" style:font-style-asian="italic" style:font-name-complex="Times New Roman1" style:font-size-complex="11pt" style:font-style-complex="italic"/>
    </style:style>
    <style:style style:name="P76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officeooo:rsid="0041c076" officeooo:paragraph-rsid="0041c076" style:font-name-asian="TimesNewRoman" style:font-size-asian="11pt" style:font-style-asian="italic" style:font-name-complex="TimesNewRoman" style:font-size-complex="11pt" style:font-style-complex="italic"/>
    </style:style>
    <style:style style:name="P77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paragraph-rsid="003cd023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8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paragraph-rsid="003d42eb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9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paragraph-rsid="003e43fc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8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rsid="003d42eb" officeooo:paragraph-rsid="003d42eb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81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rsid="003e317a" officeooo:paragraph-rsid="003e317a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82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83" style:family="paragraph" style:parent-style-name="Standard" style:list-style-name="WW8Num16">
      <style:paragraph-properties fo:text-align="justify" style:justify-single-word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officeooo:paragraph-rsid="001a1684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84" style:family="paragraph" style:parent-style-name="Standard" style:list-style-name="WW8Num8">
      <style:paragraph-properties fo:margin-left="1.27cm" fo:margin-right="0cm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85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86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1.59cm"/>
        </style:tab-stops>
      </style:paragraph-properties>
      <style:text-properties style:font-name="Calibri" fo:font-size="11pt" fo:font-style="italic" officeooo:rsid="0041c076" officeooo:paragraph-rsid="0041c076" style:font-name-asian="Times New Roman1" style:font-size-asian="11pt" style:font-style-asian="italic" style:font-name-complex="Times New Roman1" style:font-size-complex="11pt" style:font-style-complex="italic"/>
    </style:style>
    <style:style style:name="P87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1.59cm"/>
        </style:tab-stops>
      </style:paragraph-properties>
      <style:text-properties style:font-name="Calibri" fo:font-size="11pt" fo:font-style="italic" officeooo:rsid="0042535a" officeooo:paragraph-rsid="0042535a" style:font-name-asian="Times New Roman1" style:font-size-asian="11pt" style:font-style-asian="italic" style:font-name-complex="Times New Roman1" style:font-size-complex="11pt" style:font-style-complex="italic"/>
    </style:style>
    <style:style style:name="P88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1.59cm"/>
        </style:tab-stops>
      </style:paragraph-properties>
      <style:text-properties style:font-name="Calibri" fo:font-size="11pt" fo:font-style="italic" officeooo:rsid="0042535a" officeooo:paragraph-rsid="0042535a" style:font-name-asian="TimesNewRoman" style:font-size-asian="11pt" style:font-style-asian="italic" style:font-name-complex="TimesNewRoman" style:font-size-complex="11pt" style:font-style-complex="italic"/>
    </style:style>
    <style:style style:name="P89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1.59cm"/>
        </style:tab-stops>
      </style:paragraph-properties>
      <style:text-properties style:font-name="Calibri" fo:font-size="11pt" fo:font-style="italic" style:font-name-asian="TimesNewRoman" style:font-size-asian="11pt" style:font-style-asian="italic" style:font-name-complex="TimesNewRoman" style:font-size-complex="11pt" style:font-style-complex="italic"/>
    </style:style>
    <style:style style:name="P90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91" style:family="paragraph" style:parent-style-name="Text_20_body_20_indent" style:list-style-name="WW8Num3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92" style:family="paragraph" style:parent-style-name="Text_20_body_20_indent" style:list-style-name="WW8Num3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normal" officeooo:rsid="003e43fc" officeooo:paragraph-rsid="003e43fc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93" style:family="paragraph" style:parent-style-name="Text_20_body_20_indent" style:list-style-name="WW8Num3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color="#000000" style:font-name="Calibri" fo:font-size="11pt" fo:language="pl" fo:country="PL" fo:font-style="italic" fo:font-weight="normal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4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95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96" style:family="paragraph" style:parent-style-name="Text_20_body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97" style:family="paragraph" style:parent-style-name="Text_20_body" style:list-style-name="WW8Num16">
      <style:paragraph-properties fo:margin-left="1.27cm" fo:margin-right="0cm" fo:margin-top="0cm" fo:margin-bottom="0.3cm" style:contextual-spacing="false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98" style:family="paragraph" style:parent-style-name="Text_20_body">
      <style:paragraph-properties fo:margin-top="0cm" fo:margin-bottom="0.011cm" style:contextual-spacing="false"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99" style:family="paragraph" style:parent-style-name="Text_20_body">
      <style:paragraph-properties fo:margin-top="0cm" fo:margin-bottom="0.31cm" style:contextual-spacing="false"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aad9" style:font-weight-asian="bold" style:font-weight-complex="bold"/>
    </style:style>
    <style:style style:name="T5" style:family="text">
      <style:text-properties fo:font-weight="bold" officeooo:rsid="003e43fc" style:font-weight-asian="bold" style:font-weight-complex="bold"/>
    </style:style>
    <style:style style:name="T6" style:family="text">
      <style:text-properties style:use-window-font-color="true" fo:language="pl" fo:country="PL" style:language-complex="ar" style:country-complex="SA"/>
    </style:style>
    <style:style style:name="T7" style:family="text">
      <style:text-properties style:use-window-font-color="true" fo:language="pl" fo:country="PL" style:language-complex="ar" style:country-complex="SA" style:font-weight-complex="bold"/>
    </style:style>
    <style:style style:name="T8" style:family="text">
      <style:text-properties style:use-window-font-color="true" fo:language="pl" fo:country="PL" officeooo:rsid="0020aad9" style:language-complex="ar" style:country-complex="SA"/>
    </style:style>
    <style:style style:name="T9" style:family="text">
      <style:text-properties style:use-window-font-color="true" fo:language="pl" fo:country="PL" fo:font-style="italic" style:font-style-asian="italic" style:language-complex="ar" style:country-complex="SA" style:font-style-complex="italic"/>
    </style:style>
    <style:style style:name="T10" style:family="text">
      <style:text-properties style:use-window-font-color="true" fo:language="pl" fo:country="PL" fo:font-style="italic" style:font-name-asian="TimesNewRoman" style:font-style-asian="italic" style:font-name-complex="TimesNewRoman" style:language-complex="ar" style:country-complex="SA" style:font-style-complex="italic"/>
    </style:style>
    <style:style style:name="T11" style:family="text">
      <style:text-properties style:use-window-font-color="true" fo:language="pl" fo:country="PL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2" style:family="text">
      <style:text-properties style:use-window-font-color="true" fo:language="pl" fo:country="PL" fo:font-style="italic" officeooo:rsid="003e43fc" style:font-name-asian="Times New Roman1" style:font-style-asian="italic" style:font-name-complex="Times New Roman1" style:language-complex="ar" style:country-complex="SA" style:font-style-complex="italic"/>
    </style:style>
    <style:style style:name="T13" style:family="text">
      <style:text-properties style:use-window-font-color="true" fo:language="pl" fo:country="PL" style:font-name-asian="TimesNewRoman" style:font-name-complex="TimesNewRoman" style:language-complex="ar" style:country-complex="SA" style:font-weight-complex="bold"/>
    </style:style>
    <style:style style:name="T14" style:family="text">
      <style:text-properties style:use-window-font-color="true" fo:language="pl" fo:country="PL" style:font-name-asian="Times New Roman" style:font-name-complex="Arial" style:language-complex="ar" style:country-complex="SA"/>
    </style:style>
    <style:style style:name="T15" style:family="text">
      <style:text-properties style:use-window-font-color="true" fo:language="pl" fo:country="PL" style:font-name-asian="Times New Roman1" style:font-name-complex="Times New Roman1" style:language-complex="ar" style:country-complex="SA"/>
    </style:style>
    <style:style style:name="T16" style:family="text">
      <style:text-properties style:use-window-font-color="true" fo:language="pl" fo:country="PL" officeooo:rsid="003cd023" style:font-name-asian="Times New Roman1" style:font-name-complex="Times New Roman1" style:language-complex="ar" style:country-complex="SA"/>
    </style:style>
    <style:style style:name="T17" style:family="text">
      <style:text-properties style:use-window-font-color="true" fo:language="pl" fo:country="PL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style:font-name-asian="TimesNewRoman" style:font-weight-asian="normal" style:font-name-complex="TimesNewRoman" style:language-complex="ar" style:country-complex="SA" style:font-weight-complex="normal"/>
    </style:style>
    <style:style style:name="T19" style:family="text">
      <style:text-properties style:use-window-font-color="true" fo:language="pl" fo:country="PL" fo:font-weight="bold" style:font-name-asian="Times New Roman" style:font-weight-asian="bold" style:font-name-complex="Arial" style:language-complex="ar" style:country-complex="SA"/>
    </style:style>
    <style:style style:name="T20" style:family="text">
      <style:text-properties style:use-window-font-color="true" fo:language="pl" fo:country="PL" fo:font-weight="bold" style:font-name-asian="Times New Roman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fo:language="pl" fo:country="PL" fo:font-weight="bold" style:font-name-asian="Arial" style:font-weight-asian="bold" style:font-name-complex="Arial" style:language-complex="ar" style:country-complex="SA"/>
    </style:style>
    <style:style style:name="T22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fo:font-style="italic" style:font-name-asian="Times New Roman1" style:font-style-asian="italic" style:font-name-complex="Times New Roman1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tyle="italic" style:font-name-asian="Times New Roman1" style:font-style-asian="italic" style:font-name-complex="Times New Roman1" style:font-style-complex="italic"/>
    </style:style>
    <style:style style:name="T26" style:family="text">
      <style:text-properties fo:font-style="italic" officeooo:rsid="001df7bb" style:font-name-asian="Times New Roman1" style:font-style-asian="italic" style:font-name-complex="Times New Roman1" style:font-style-complex="italic"/>
    </style:style>
    <style:style style:name="T27" style:family="text">
      <style:text-properties fo:font-style="italic" officeooo:rsid="0025b5d1" style:font-name-asian="Times New Roman1" style:font-style-asian="italic" style:font-name-complex="Times New Roman1" style:font-style-complex="italic"/>
    </style:style>
    <style:style style:name="T28" style:family="text">
      <style:text-properties fo:font-style="italic" style:font-name-asian="TimesNewRoman" style:font-style-asian="italic" style:font-name-complex="TimesNewRoman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-asian="TimesNewRoman" style:font-name-complex="TimesNewRoman"/>
    </style:style>
    <style:style style:name="T31" style:family="text">
      <style:text-properties fo:color="#000000"/>
    </style:style>
    <style:style style:name="T32" style:family="text">
      <style:text-properties fo:color="#000000" style:language-asian="zh" style:country-asian="CN"/>
    </style:style>
    <style:style style:name="T33" style:family="text">
      <style:text-properties fo:color="#000000" officeooo:rsid="004a4333" style:language-asian="zh" style:country-asian="CN"/>
    </style:style>
    <style:style style:name="T34" style:family="text">
      <style:text-properties fo:color="#000000" officeooo:rsid="00220e8a" style:language-asian="zh" style:country-asian="CN"/>
    </style:style>
    <style:style style:name="T35" style:family="text">
      <style:text-properties fo:color="#000000" style:font-name-asian="TimesNewRoman" style:font-name-complex="TimesNewRoman"/>
    </style:style>
    <style:style style:name="T36" style:family="text">
      <style:text-properties fo:color="#000000" officeooo:rsid="003d42eb"/>
    </style:style>
    <style:style style:name="T37" style:family="text">
      <style:text-properties fo:color="#000000" officeooo:rsid="003cd023"/>
    </style:style>
    <style:style style:name="T38" style:family="text">
      <style:text-properties fo:color="#000000" officeooo:rsid="003e43fc"/>
    </style:style>
    <style:style style:name="T39" style:family="text">
      <style:text-properties fo:color="#000000" officeooo:rsid="0043b476"/>
    </style:style>
    <style:style style:name="T40" style:family="text">
      <style:text-properties officeooo:rsid="001b0cfa"/>
    </style:style>
    <style:style style:name="T41" style:family="text">
      <style:text-properties officeooo:rsid="001df7bb"/>
    </style:style>
    <style:style style:name="T42" style:family="text">
      <style:text-properties officeooo:rsid="0021d75f"/>
    </style:style>
    <style:style style:name="T43" style:family="text">
      <style:text-properties officeooo:rsid="00220e8a"/>
    </style:style>
    <style:style style:name="T44" style:family="text">
      <style:text-properties style:font-name-asian="Times New Roman1" style:font-name-complex="Times New Roman1"/>
    </style:style>
    <style:style style:name="T45" style:family="text">
      <style:text-properties officeooo:rsid="003e43fc" style:font-name-asian="Times New Roman1" style:font-name-complex="Times New Roman1"/>
    </style:style>
    <style:style style:name="T4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7" style:family="text">
      <style:text-properties officeooo:rsid="0027b2d4"/>
    </style:style>
    <style:style style:name="T48" style:family="text">
      <style:text-properties officeooo:rsid="002e1d8a"/>
    </style:style>
    <style:style style:name="T49" style:family="text">
      <style:text-properties officeooo:rsid="0033336b"/>
    </style:style>
    <style:style style:name="T50" style:family="text">
      <style:text-properties officeooo:rsid="00340140"/>
    </style:style>
    <style:style style:name="T51" style:family="text">
      <style:text-properties officeooo:rsid="0036e670"/>
    </style:style>
    <style:style style:name="T52" style:family="text">
      <style:text-properties fo:language="pl" fo:country="PL"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53" style:family="text">
      <style:text-properties fo:language="pl" fo:country="PL" fo:font-weight="normal" style:font-name-asian="Times New Roman" style:font-weight-asian="normal" style:font-name-complex="Arial" style:language-complex="ar" style:country-complex="SA" style:font-weight-complex="normal"/>
    </style:style>
    <style:style style:name="T54" style:family="text">
      <style:text-properties officeooo:rsid="003cd023"/>
    </style:style>
    <style:style style:name="T55" style:family="text">
      <style:text-properties officeooo:rsid="003d42eb"/>
    </style:style>
    <style:style style:name="T56" style:family="text">
      <style:text-properties officeooo:rsid="003e317a"/>
    </style:style>
    <style:style style:name="T57" style:family="text">
      <style:text-properties officeooo:rsid="003e43fc"/>
    </style:style>
    <style:style style:name="T58" style:family="text">
      <style:text-properties style:font-name="Calibri" officeooo:rsid="003e43fc" style:font-name-asian="Times New Roman1" style:font-name-complex="Times New Roman1"/>
    </style:style>
    <style:style style:name="T59" style:family="text">
      <style:text-properties officeooo:rsid="003f7d79"/>
    </style:style>
    <style:style style:name="T60" style:family="text">
      <style:text-properties officeooo:rsid="0041c076"/>
    </style:style>
    <style:style style:name="T61" style:family="text">
      <style:text-properties officeooo:rsid="0042535a"/>
    </style:style>
    <style:style style:name="T62" style:family="text">
      <style:text-properties officeooo:rsid="0042e51a"/>
    </style:style>
    <style:style style:name="T63" style:family="text">
      <style:text-properties officeooo:rsid="0043b4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9"><text:span text:style-name="T24">SPECYFIKACJA TECHNICZNA WYKONANIA</text:span> </text:h>
      <text:h text:style-name="P69" text:outline-level="9">I ODBIORU ROBÓT BUDOWLANYCH (ST)</text:h>
      <text:p text:style-name="P64">DT.111.0022.2014</text:p>
      <text:p text:style-name="P16"/>
      <text:p text:style-name="P20"><text:span text:style-name="T1">dla zadania:</text:span><text:span text:style-name="T2"> </text:span></text:p>
      <text:p text:style-name="P26">Remont balkonów w budynku Pl<text:span text:style-name="T62">ac </text:span>Pokoju 3.</text:p>
      <text:p text:style-name="P18"/>
      <text:p text:style-name="P18"/>
      <text:p text:style-name="P7">1. WSTĘP</text:p>
      <text:p text:style-name="P17"/>
      <text:p text:style-name="P54">1.1. <text:s/>Przedmiot i zakres ST:</text:p>
      <text:p text:style-name="P56">Przedmiotem niniejszej Specyfikacji technicznej wykonania i odbioru robót budowlanych <text:span text:style-name="T50">są</text:span> wymagania <text:s/>dotyczące <text:span text:style-name="T44">wykonania i odbioru robót zwi</text:span><text:span text:style-name="T30">ą</text:span><text:span text:style-name="T44">zanych z </text:span><text:span text:style-name="T16">remontem balkonów w zamieszkałym budynku przy Placu Pokoju 3 w Rybniku Boguszowicach.</text:span></text:p>
      <text:p text:style-name="P57"/>
      <text:p text:style-name="P54">1.2. <text:s/>Przedmiot i zakres robót budowlanych objętych ST:</text:p>
      <text:p text:style-name="P55">Ustalenia zawarte w niniejszej Specyfikacji technicznej dotyczą warunków przystąpienia i prowadzenia robót związanych z<text:span text:style-name="T56">:</text:span></text:p>
      <text:list xml:id="list32439144" text:style-name="L1">
        <text:list-item>
          <text:p text:style-name="P70">wykonaniem daszków zabezpieczających przy wejściach do budynku,</text:p>
        </text:list-item>
        <text:list-item>
          <text:p text:style-name="P70">zerwaniem warstwy wyrównawczej w narożnikach (balkon na 1 piętrze),</text:p>
        </text:list-item>
        <text:list-item>
          <text:p text:style-name="P77"><text:span text:style-name="T54">podkuciem murka pod balustradą do wysokości umożliwiającej wyprofilowanie </text:span><text:span text:style-name="T55">spadków płyty balkonowej (balkon na 1 i 2 piętrze)</text:span></text:p>
        </text:list-item>
        <text:list-item>
          <text:p text:style-name="P71"><text:span text:style-name="T36">wyrównaniem starego podłoża pod izolację </text:span><text:span text:style-name="T37">(balkon na 1 </text:span><text:span text:style-name="T36">i 2 </text:span><text:span text:style-name="T37">piętrze),</text:span></text:p>
        </text:list-item>
        <text:list-item>
          <text:p text:style-name="P71"><text:span text:style-name="T36">wykonaniem izolacji z lepiku asfaltowego oraz papy termozgrzewalnej, z wywinięciem na ściany oraz murek pod balustradą </text:span><text:span text:style-name="T37">(balkon na 1 piętrze),</text:span></text:p>
        </text:list-item>
        <text:list-item>
          <text:p text:style-name="P71"><text:span text:style-name="T36">wykonaniem izolacji termicznej płytami z polistyrenu ekstrudowanego o grubości 5cm i przeciwwilgociowej z folii PE </text:span><text:span text:style-name="T37">(balkon na 1 piętrze),</text:span></text:p>
        </text:list-item>
        <text:list-item>
          <text:p text:style-name="P78"><text:span text:style-name="T55">wykonaniem posadzki cementowej gr min. 40mm zbrojonej siatką przeciwskurczową </text:span><text:span text:style-name="T54">(balkon na 1 piętrze),</text:span></text:p>
        </text:list-item>
        <text:list-item>
          <text:p text:style-name="P80">wykonaniem izolacji poziomej przeciwwilgociowej pod posadzkę z płytek (balkon na 2 piętrze),</text:p>
        </text:list-item>
        <text:list-item>
          <text:p text:style-name="P78"><text:span text:style-name="T55">reprofilacją i zabezpieczeniem antykorozyjnym k</text:span><text:span text:style-name="T56">ą</text:span><text:span text:style-name="T55">townika stalowego na </text:span><text:span text:style-name="T56">narożu balkonu (balkon na 2 piętrze),</text:span></text:p>
        </text:list-item>
        <text:list-item>
          <text:p text:style-name="P81">wyrównaniem i naprawą powierzchni betonowych policzków płyt balkonowych,</text:p>
        </text:list-item>
        <text:list-item>
          <text:p text:style-name="P81">wykonaniem obróbek blacharskich na całej szerokości policzków płyt balkonowych, oraz założeniem obróbki blacharskiej z wywinięciem do rynny. Obróbka z blachy ocynkowanej,</text:p>
        </text:list-item>
        <text:list-item>
          <text:p text:style-name="P81">montażem rynny pomiędzy warstwy obróbki na czołach policzków płyt balkonowych z wyprofilowaniem spadków od środka budynku w obydwie strony z podłączeniem się do bocznych rur spustowych,</text:p>
        </text:list-item>
        <text:list-item>
          <text:p text:style-name="P81">wykonaniem okładziny płyt balkonowych z płytek gresowych (gres techniczny) mrozoodpornych o antypoślizgowości min R10, układanych na kleju elastycznym, z zastosowaniem fug o szerokości min 5mm wypełnionych fugą cementową elastyczną. <text:span text:style-name="T62">Płytki należy ułożyć ze spadkiem na całej długości balkonu ze spadkiem w stronę rynny,</text:span></text:p>
        </text:list-item>
        <text:list-item>
          <text:p text:style-name="P81">demontażem istniejącej balustrady;</text:p>
        </text:list-item>
        <text:list-item>
          <text:p text:style-name="P81">dostawą, wykonaniem i montażem nowej balustrad<text:span text:style-name="T63">y</text:span>, analogicznej do istniejącej, z wypełnieniem panelami w ramce o wymiarach 100x90mm z prętami stalowymi. Wysokość balustrady min 1100mm od podłoża, z pochwytem z rury o średnicy min 50mm. Balustrada dodatkowo zamontowana, w celu zachowania większej sztywności, w dwóch miejscach do strop<text:span text:style-name="T63">u</text:span> balkonu wyższej kondygnacji na parterze oraz do ściany na 2 piętrze.</text:p>
        </text:list-item>
        <text:list-item>
          <text:p text:style-name="P72">wywozem i utylizacją <text:span text:style-name="T57">materiałów z rozbiórki </text:span><text:span text:style-name="T31">(</text:span><text:span text:style-name="T38">materiały z rozbiórki</text:span><text:span text:style-name="T31"> nie mog</text:span><text:span text:style-name="T35">ą </text:span><text:span text:style-name="T31">by</text:span><text:span text:style-name="T35">ć </text:span><text:span text:style-name="T31">składowan</text:span><text:span text:style-name="T39">e</text:span><text:span text:style-name="T31"> dłu</text:span><text:span text:style-name="T35">ż</text:span><text:span text:style-name="T31">ej niż</text:span><text:span text:style-name="T35"> </text:span><text:span text:style-name="T31">3 dni przed budynkiem),</text:span></text:p>
        </text:list-item>
        <text:list-item>
          <text:p text:style-name="P79"><text:span text:style-name="T56">uporządkowaniem terenu po zakończonych pracach </text:span><text:span text:style-name="T57">budowlanych.</text:span></text:p>
        </text:list-item>
      </text:list>
      <text:list xml:id="list32420297" text:style-name="WW8Num2">
        <text:list-header>
          <text:p text:style-name="P82"/>
        </text:list-header>
      </text:list>
      <text:p text:style-name="P54"><text:soft-page-break/>1.3. <text:s/>Ogólne wymagania dotyczące robót:</text:p>
      <text:p text:style-name="P56"><text:span text:style-name="T6">Wykonawca robót jest odpowiedzialny za jakość ich wykonania oraz za ich zgodność z</text:span><text:span text:style-name="T8">e</text:span><text:span text:style-name="T6"> ST i poleceniami Inspektora Nadzoru.</text:span><text:span text:style-name="T15"> </text:span></text:p>
      <text:p text:style-name="P58">Roboty prowadzone będą w <text:span text:style-name="T57">zamieszkałym budynku mieszkalnym,</text:span> <text:span text:style-name="T57">w</text:span> związku z tym kolejność <text:s/>prowadzonych robót należy każdorazowo uzgodnić z <text:span text:style-name="T57">ADM nr 2</text:span> <text:span text:style-name="T57">lub</text:span> Inspektorem Nadzoru.</text:p>
      <text:p text:style-name="P44"><text:span text:style-name="T15"><text:tab/></text:span><text:span text:style-name="T44">Przy robotach budowlanych obj</text:span><text:span text:style-name="T30">ę</text:span><text:span text:style-name="T44">tych niniejsz</text:span><text:span text:style-name="T30">ą </text:span><text:span text:style-name="T44">specyfikacj</text:span><text:span text:style-name="T30">ą </text:span><text:span text:style-name="T44">maj</text:span><text:span text:style-name="T30">ą </text:span><text:span text:style-name="T44">zastosowanie ogólnie obowi</text:span><text:span text:style-name="T30">ą</text:span><text:span text:style-name="T44">zuj</text:span><text:span text:style-name="T30">ą</text:span><text:span text:style-name="T44">ce przepisy wynikaj</text:span><text:span text:style-name="T30">ą</text:span><text:span text:style-name="T44">ce z Prawa Budowlanego oraz innych przepisów obowi</text:span><text:span text:style-name="T30">ą</text:span><text:span text:style-name="T44">zuj</text:span><text:span text:style-name="T30">ą</text:span><text:span text:style-name="T44">cy</text:span><text:span text:style-name="T46">ch </text:span><text:span text:style-name="T17">przy robotach budowlano-monta</text:span><text:span text:style-name="T18">ż</text:span><text:span text:style-name="T17">owych.</text:span></text:p>
      <text:p text:style-name="P43"/>
      <text:list xml:id="list32439657" text:style-name="WW8Num3">
        <text:list-item>
          <text:list>
            <text:list-item>
              <text:list>
                <text:list-item>
                  <text:p text:style-name="P91">Dokumentacja projektowa:</text:p>
                </text:list-item>
              </text:list>
            </text:list-item>
          </text:list>
        </text:list-item>
      </text:list>
      <text:p text:style-name="P62"><text:tab/><text:span text:style-name="T57">Brak</text:span></text:p>
      <text:p text:style-name="P63"/>
      <text:list xml:id="list32499935" text:continue-numbering="true" text:style-name="WW8Num3">
        <text:list-item>
          <text:list>
            <text:list-item>
              <text:list>
                <text:list-item>
                  <text:p text:style-name="P92">Przekazanie terenu budowy:</text:p>
                </text:list-item>
              </text:list>
            </text:list-item>
          </text:list>
        </text:list-item>
      </text:list>
      <text:p text:style-name="P46"><text:tab/>Zamawiający przekaże teren budowy wraz ze stosownymi dokumentami niezbędnymi do podjęcia realizacji zadania w terminie i na warunkach określonych w umowie w obecności inspektora nadzoru, przedstawiciela Administracji Domów Mieszkalnych.</text:p>
      <text:p text:style-name="P45"><text:span text:style-name="T58"><text:tab/></text:span><text:span text:style-name="T44">Zagospodarowanie terenu budowy wykonawca przeprowadzi na własny koszt. Zainstaluje liczniki zużycia wody i energii elektrycznej oraz będzie ponosił koszty zużycia </text:span><text:span text:style-name="T45">ww. mediów.</text:span></text:p>
      <text:p text:style-name="P47"/>
      <text:list xml:id="list32481091" text:continue-numbering="true" text:style-name="WW8Num3">
        <text:list-item>
          <text:list>
            <text:list-item>
              <text:list>
                <text:list-item>
                  <text:p text:style-name="P92">Zabezpieczenie terenu budowy:</text:p>
                </text:list-item>
              </text:list>
            </text:list-item>
          </text:list>
        </text:list-item>
      </text:list>
      <text:p text:style-name="P46"><text:tab/>Wykonawca jest zobowiązany do zabezpieczenia miejsca wykonywania robót w okresie trwania realizacji zadania aż do zakończenia i odbioru ostatecznego robót. Po przejęciu terenu budowy Wykonawca skutecznie i całodobowo zabezpieczy teren prowadzenia robót przed dostępem osób trzecich.</text:p>
      <text:p text:style-name="P23">Wykonawca wykona trwałe ogrodzenia strefy bezpieczeństwa wokół obiektu, ustawi znaki i tablice ostrzegawcze, wykona daszki zabezpieczające nad wejściami do budynku wynikające z warunków prowadzenia robót oraz będzie je obsługiwał w czasie trwania robót. We własnym zakresie zapewni inne techniczne warunki prawidłowego zabezpieczenia robót. </text:p>
      <text:p text:style-name="P23"><text:tab/>Wszelkie konsekwencje z tytułu nieodpowiedniego zabezpieczenia terenu prowadzenia robót obciążają Wykonawcę.</text:p>
      <text:p text:style-name="P23"><text:tab/>Koszt zabezpieczenia terenu nie podlega odrębnej zapłacie i przyjmuje się, że jest włączony w cenę umowną.</text:p>
      <text:p text:style-name="P23"/>
      <text:list xml:id="list32500451" text:continue-numbering="true" text:style-name="WW8Num3">
        <text:list-item>
          <text:list>
            <text:list-item>
              <text:list>
                <text:list-item>
                  <text:p text:style-name="P92">Ochrona środowiska w czasie prowadzenia robót:</text:p>
                </text:list-item>
              </text:list>
            </text:list-item>
          </text:list>
        </text:list-item>
      </text:list>
      <text:p text:style-name="P12"><text:tab/>W okresie wykonywania robót Wykonawca będzie podejmować wszelkie uzasadnione kroki mające na celu stosowanie się do przepisów i norm dotyczących ochrony środowiska, oraz będzie unikać uszkodzeń lub uciążliwości dla osób lub własności innych, a wynikających ze skażenia, hałasu lub innych przyczyn, a szczególności dla lokatorów remontowanego budynku. </text:p>
      <text:p text:style-name="P22"><text:tab/>Zgodnie z ustawą o odpadach Wykonawca przejmuje odpowiedzialność za wytworzone w czasie realizacji zadania odpady, ich segregację, transport, składowanie i utylizację oraz zobowiązuje się do przestrzegania wydanych w tym zakresie przepisów.</text:p>
      <text:p text:style-name="P22"/>
      <text:list xml:id="list32498636" text:continue-numbering="true" text:style-name="WW8Num3">
        <text:list-item>
          <text:list>
            <text:list-item>
              <text:list>
                <text:list-item>
                  <text:p text:style-name="P92">Ochrona przeciwpożarowa:</text:p>
                </text:list-item>
              </text:list>
            </text:list-item>
          </text:list>
        </text:list-item>
      </text:list>
      <text:p text:style-name="P22"><text:tab/>Wykonawca będzie przestrzegać przepisy ochrony przeciwpożarowej.</text:p>
      <text:p text:style-name="P22"><text:tab/>Wykonawca będzie utrzymywać sprawny sprzęt przeciwpożarowy, wymagany przez odpowiednie przepisy. Materiały łatwopalne będą składowane w sposób zgodny z odpowiednimi przepisami i zabezpieczone przed dostępem osób trzecich.</text:p>
      <text:p text:style-name="P22"><text:tab/>Wykonawca będzie odpowiedzialny za wszelkie straty spowodowane pożarem wywołanym jako rezultat realizacji robót.</text:p>
      <text:p text:style-name="P22"/>
      <text:list xml:id="list32484641" text:continue-numbering="true" text:style-name="WW8Num3">
        <text:list-item>
          <text:list>
            <text:list-item>
              <text:list>
                <text:list-item>
                  <text:p text:style-name="P92">Bezpieczeństwo i higiena pracy, ochrona zdrowia:</text:p>
                </text:list-item>
              </text:list>
            </text:list-item>
          </text:list>
        </text:list-item>
      </text:list>
      <text:p text:style-name="P24"><text:span text:style-name="T21"><text:tab/></text:span><text:span text:style-name="T14">Podczas realizacji robót Wykonawca będzie przestrzegać przepisów dotyczących bezpieczeństwa i higieny pracy.</text:span></text:p>
      <text:p text:style-name="P21"><text:tab/>Kierownik robót zapewni lub sporządzi plan bezpieczeństwa i ochrony zdrowia, uwzględniając specyfikę obiektu budowlanego i warunki prowadzenia robót budowlanych.</text:p>
      <text:p text:style-name="P21"/>
      <text:p text:style-name="P21"><text:soft-page-break/><text:tab/>W szczególności Wykonawca ma obowiązek zadbać, aby personel nie wykonywał pracy w warunkach niebezpiecznych, szkodliwych dla zdrowia oraz niespełniających odpowiednich wymagań sanitarnych.</text:p>
      <text:p text:style-name="P21">Wykonawca zapewni i będzie utrzymywał wszelkie urządzenia zabezpieczające, socjalne, przenośne WC, maszyny, narzędzia oraz sprzęt i odpowiednią odzież dla ochrony życia i zdrowia osób zatrudnionych oraz dla zapewnienia bezpieczeństwa publicznego.</text:p>
      <text:p text:style-name="P12"><text:tab/>Uznaje się, że wszelkie koszty związane z wypełnieniem wymagań określonych powyżej nie podlegają odrębnej zapłacie i są uwzględnione w cenie ofertowej.</text:p>
      <text:p text:style-name="P57"/>
      <text:list xml:id="list32480933" text:continue-numbering="true" text:style-name="WW8Num3">
        <text:list-item>
          <text:list>
            <text:list-item>
              <text:list>
                <text:list-item>
                  <text:p text:style-name="P91">Dodatkowe ustalenia:</text:p>
                </text:list-item>
              </text:list>
            </text:list-item>
          </text:list>
        </text:list-item>
      </text:list>
      <text:p text:style-name="P59"><text:span text:style-name="T11">Wykonawca zobowi</text:span><text:span text:style-name="T10">ą</text:span><text:span text:style-name="T11">zany jest do sukcesywnego wywo</text:span><text:span text:style-name="T10">ż</text:span><text:span text:style-name="T11">enia </text:span><text:span text:style-name="T12">materiałów z rozbiórki</text:span><text:span text:style-name="T11"> </text:span><text:span text:style-name="T25">sprzed </text:span><text:span text:style-name="T26">budynku </text:span><text:span text:style-name="T27">(</text:span><text:span text:style-name="T25">nie dłu</text:span><text:span text:style-name="T28">ż</text:span><text:span text:style-name="T25">ej niż</text:span><text:span text:style-name="T28"> </text:span><text:span text:style-name="T25">3 dni).</text:span></text:p>
      <text:p text:style-name="P25"><text:span text:style-name="T29"><text:tab/>Zakaz składowania gruzu z demontażu do kontenerów ustawionych na składanie </text:span><text:span text:style-name="T9">śmieci.</text:span></text:p>
      <text:p text:style-name="P14"><text:tab/>Wykonawca jest zobowiązany <text:span text:style-name="T41">przedstawić do akceptacji </text:span>w <text:span text:style-name="T41">ZGM Rybnik </text:span><text:span text:style-name="T57">materiałów wykończeniowych oraz proponowanego rozwiązania balustrady</text:span><text:span text:style-name="T41">, wraz z niezbędnymi dokumentami technicznymi (atesty, deklaracje, certyfikaty).</text:span></text:p>
      <text:p text:style-name="P42"/>
      <text:list xml:id="list32498813" text:continue-numbering="true" text:style-name="WW8Num3">
        <text:list-item>
          <text:list>
            <text:list-item>
              <text:list>
                <text:list-item>
                  <text:p text:style-name="P93">Ochrona własności:</text:p>
                </text:list-item>
              </text:list>
            </text:list-item>
          </text:list>
        </text:list-item>
      </text:list>
      <text:p text:style-name="P61">Wykonawca odpowiada za ochronę własności w okresie trwania robót i będzie odpowiadać za wszelkie spowodowane przez niego szkody. </text:p>
      <text:p text:style-name="P61">Wykonawca jest zobowiązany do posiadania polisy ubezpieczenia od odpowiedzialności cywilnej w zakresie prowadzonej działalności gospodarczej na kwot<text:span text:style-name="T30">ę </text:span>co najmniej<text:span text:style-name="T3"> </text:span><text:span text:style-name="T5">30</text:span><text:span text:style-name="T4"> </text:span><text:span text:style-name="T3">000 zł</text:span><text:span text:style-name="T52"> </text:span><text:span text:style-name="T53">na czas realizacji zamówienia.</text:span></text:p>
      <text:p text:style-name="P60"/>
      <text:list xml:id="list32504571" text:continue-numbering="true" text:style-name="WW8Num3">
        <text:list-item>
          <text:list>
            <text:list-item>
              <text:p text:style-name="P96">Zakres robót budowlanych:</text:p>
            </text:list-item>
          </text:list>
        </text:list-item>
      </text:list>
      <text:p text:style-name="P28">CPV 45<text:span text:style-name="T57">262900-0 </text:span>Roboty <text:span text:style-name="T57">balkonowe</text:span></text:p>
      <text:p text:style-name="P29"/>
      <text:h text:style-name="P94" text:outline-level="3">2. MATERIAŁY I URZĄDZENIA</text:h>
      <text:p text:style-name="P32"/>
      <text:p text:style-name="P15">2.1. <text:s/>Rodzaje materiałów:</text:p>
      <text:p text:style-name="P15"><text:tab/></text:p>
      <text:p text:style-name="P19"><text:span text:style-name="T25">Do realizacji zadania przewiduje si</text:span><text:span text:style-name="T28">ę </text:span><text:span text:style-name="T25">u</text:span><text:span text:style-name="T28">ż</text:span><text:span text:style-name="T25">ycie:</text:span></text:p>
      <text:list xml:id="list32420302" text:style-name="L2">
        <text:list-item>
          <text:p text:style-name="P76">materiałów do zabezpieczenia placu budowy: tablice, znaki ostrzegawcze, barierki;</text:p>
        </text:list-item>
        <text:list-item>
          <text:p text:style-name="P74">zaprawa cementowa;</text:p>
        </text:list-item>
        <text:list-item>
          <text:p text:style-name="P74">materiały izolacyjne: lepik na zimno, papa termozgrzewalna, izolacja w płynie;</text:p>
        </text:list-item>
        <text:list-item>
          <text:p text:style-name="P75">polistyren ekstrudowany gr 5cm,</text:p>
        </text:list-item>
        <text:list-item>
          <text:p text:style-name="P75">folia PE,</text:p>
        </text:list-item>
        <text:list-item>
          <text:p text:style-name="P75">wylewka cementowa zbrojona siatką przeciwskurczową;</text:p>
        </text:list-item>
        <text:list-item>
          <text:p text:style-name="P74">blacha stalowa ocynkowana gr 0,7mm,</text:p>
        </text:list-item>
        <text:list-item>
          <text:p text:style-name="P73">zaprawa tynkarska i gruntuj<text:span text:style-name="T30">ą</text:span>ca;</text:p>
        </text:list-item>
        <text:list-item>
          <text:p text:style-name="P74">farba emulsyjna do wymalowań zewnętrznych;</text:p>
        </text:list-item>
        <text:list-item>
          <text:p text:style-name="P74">płytki gresowe 30x30cm antypoślizgowe min R10, mrozoodporne, wraz z chemią budowlaną (klej, fuga);</text:p>
        </text:list-item>
        <text:list-item>
          <text:p text:style-name="P74">rynny z PVC szer 125mm, rury spustowe PVC okrągłe fi 63mm, wraz z niezbędnymi elementami do montażu i włączenia się do istniejących rur spustowych;</text:p>
        </text:list-item>
        <text:list-item>
          <text:p text:style-name="P74">środek do reprofilacji i zabezpieczenia elementów stalowych;</text:p>
        </text:list-item>
        <text:list-item>
          <text:p text:style-name="P74">balustrada stalowa wraz z kotwami mocującymi;</text:p>
        </text:list-item>
        <text:list-item>
          <text:p text:style-name="P73"><text:span text:style-name="T60">inne </text:span>materiały wyko<text:span text:style-name="T30">ń</text:span>czeniowe.</text:p>
        </text:list-item>
      </text:list>
      <text:p text:style-name="P10"/>
      <text:p text:style-name="P15">2.3. Wymagania:</text:p>
      <text:p text:style-name="P9"/>
      <text:p text:style-name="P52"><text:span text:style-name="T9"><text:tab/>Materiały i urządzenia użyte do realizacji zadania powinny odpowiadać wymaganiom, określonym </text:span><text:span text:style-name="T9">w przepisach szczegółowych</text:span><text:span text:style-name="T23"> </text:span><text:span text:style-name="T9">i posiadać:</text:span></text:p>
      <text:list xml:id="list32439662" text:style-name="L3">
        <text:list-item>
          <text:p text:style-name="P65">Atesty techniczne lub być produkowane zgonie z obowiązującymi normami,</text:p>
        </text:list-item>
        <text:list-item>
          <text:p text:style-name="P66"><text:soft-page-break/>Certyfikat zgodności lub Deklarację zgodności z Aprobatą Techniczną lub z Polską Normą,</text:p>
        </text:list-item>
        <text:list-item>
          <text:p text:style-name="P66">Certyfikat na znak bezpieczeństwa B,</text:p>
        </text:list-item>
        <text:list-item>
          <text:p text:style-name="P65">Na opakowaniach powinien znajdować się termin przydatności do użytkowania,</text:p>
        </text:list-item>
        <text:list-item>
          <text:p text:style-name="P66">Aprobatę techniczną <text:span text:style-name="T59">ITB dopuszczającą do powszechnego stosowania w budownictwie.</text:span></text:p>
          <text:p text:style-name="P67"/>
        </text:list-item>
      </text:list>
      <text:p text:style-name="P15">2.4. Materiały i urządzenia nie odpowiadające wymaganiom:</text:p>
      <text:p text:style-name="P9"/>
      <text:p text:style-name="P39">Materiały i urządzenia nie odpowiadające wymaganiom zostaną przez Wykonawcę wywiezione z terenu budowy/ robót.</text:p>
      <text:p text:style-name="P11"/>
      <text:p text:style-name="P15">2.5. Przechowywanie i składowanie materiałów:</text:p>
      <text:p text:style-name="P15"/>
      <text:p text:style-name="P39">Materiały i urządzenia przechowuje i składuje Wykonawca w swoich pomieszczeniach, zapewniając ich sukcesywny dowóz w miarę występujących potrzeb.</text:p>
      <text:p text:style-name="P3"/>
      <text:h text:style-name="P95" text:outline-level="3"><text:span text:style-name="T19">3.</text:span><text:span text:style-name="T19"> </text:span><text:span text:style-name="T19">SPRZĘT </text:span></text:h>
      <text:p text:style-name="P32"/>
      <text:list xml:id="list32443777" text:style-name="WW8Num8">
        <text:list-item>
          <text:list>
            <text:list-item>
              <text:p text:style-name="P84">Ogólne wymagania dotyczące sprzętu:</text:p>
            </text:list-item>
          </text:list>
        </text:list-item>
      </text:list>
      <text:p text:style-name="P15"/>
      <text:p text:style-name="P53">Wykonawca jest zobowiązany do używania jedynie takiego sprzętu, który nie spowoduje niekorzystnego wpływu na jakość wykonywanych robót. Sprzęt użyty do wykonania robót ma być utrzymywany w dobrym stanie i gotowości do pracy oraz będzie zgodny z normami ochrony środowiska i przepisami dotyczącymi jego użytkowania. Jakikolwiek sprzęt, maszyny, urządzenia i narzędzia nie gwarantujące zachowania warunków umowy lub grożące zdrowiu zostaną przez Inspektora Nadzoru zdyskwalifikowane i niedopuszczone do robó<text:span text:style-name="T47">t.</text:span></text:p>
      <text:p text:style-name="P3"/>
      <text:p text:style-name="P17"><text:span text:style-name="T20">4.</text:span><text:span text:style-name="T14"> </text:span><text:span text:style-name="T20">TRANSPORT </text:span></text:p>
      <text:p text:style-name="P9"/>
      <text:p text:style-name="P34">Materiał z rozbiórki należy przewozić transportem samochodowym. Dobór środków transportu pozostaje po stronie Wykonawcy. Wykonawca zobowiązany jest do składowania materiałów z rozbiórki w miejscu przeznaczonym do tego celu. Dobór odpowiedniego miejsca wywozu wykonawca ustala we własnym zakresie oraz ponosi koszty składowania materiałów z rozbiórki.</text:p>
      <text:p text:style-name="P40"><text:tab/>Pojazdy Wykonawcy powinny spełniać wymagania przepisów ruchu drogowego, m.in. parametry techniczne, dopuszczalne osiowe obciążenia, wymiary ładunków.</text:p>
      <text:p text:style-name="P40"><text:tab/>Wszelkie koszty wynikłe z powodu uszkodzeń i zanieczyszczenia dróg publicznych w związku z realizacją zadania obciążają Wykonawcę robót.</text:p>
      <text:p text:style-name="P35"/>
      <text:p text:style-name="P30"><text:span text:style-name="T20">5.</text:span><text:span text:style-name="T20"> </text:span><text:span text:style-name="T20">WYKONANIE ROBÓT</text:span></text:p>
      <text:p text:style-name="P31"/>
      <text:p text:style-name="P33">5.1. Wymagania ogólne:</text:p>
      <text:p text:style-name="P31"/>
      <text:p text:style-name="P34">Wykonawca jest odpowiedzialny za prowadzenie robót zgodnie z umową, wymaganiami ST oraz poleceniami Inspektora Nadzoru.</text:p>
      <text:p text:style-name="P40"><text:tab/>Decyzje Inspektora Nadzoru dotyczące akceptacji będą oparte na wymaganiach sformułowanych w umowie i w ST, a także w przepisach szczegółowych.</text:p>
      <text:p text:style-name="P40"><text:tab/>Polecenia Inspektora Nadzoru będą wykonywane nie później niż w czasie przez niego wyznaczonym, po ich otrzymaniu przez Wykonawcę, pod groźbą zatrzymania robót. Skutki finansowe z tego tytułu ponosi Wykonawca.</text:p>
      <text:p text:style-name="P31"/>
      <text:p text:style-name="P33">5.2. Kolejność robót:</text:p>
      <text:p text:style-name="P33"/>
      <text:p text:style-name="P48"><text:tab/>Kolejność <text:span text:style-name="T47">wymiany stolarki</text:span> <text:span text:style-name="T47">należy ustalać na bieżąco z Użytkownikiem budynku oraz Inspektorem Nadzoru.</text:span></text:p>
      <text:p text:style-name="P48"><text:soft-page-break/><text:span text:style-name="T47"><text:tab/>Kolejność prac wchodzących w zakres zadnia </text:span>określa się następująco:</text:p>
      <text:p text:style-name="P11"/>
      <text:list xml:id="list32418922" text:style-name="WW8Num9">
        <text:list-item>
          <text:p text:style-name="P85"><text:span text:style-name="T7">Zabezpieczenie miejsca wykonywania robót, rozło</text:span><text:span text:style-name="T13">ż</text:span><text:span text:style-name="T7">enie folii, przygotowanie </text:span>zabezpiecze<text:span text:style-name="T30">ń </text:span>i oznakowanie miejsca pracy na zewn<text:span text:style-name="T30">ą</text:span>trz,</text:p>
        </text:list-item>
        <text:list-item>
          <text:p text:style-name="P86">Dbałość o stan techniczny zabezpieczenia terenu, oznakowania, daszków zabezpieczających nad wejściami do budynku i rusztowań w czasie trwania robót,</text:p>
        </text:list-item>
        <text:list-item>
          <text:p text:style-name="P87">Demontaż istniejących balustrad, wykonanie tymczasowego zabezpieczenia balkonów,</text:p>
        </text:list-item>
        <text:list-item>
          <text:p text:style-name="P87">Uzupełnienie ubytków w betonie na płytach, oraz powierzchni czołowej balkonów,</text:p>
        </text:list-item>
        <text:list-item>
          <text:p text:style-name="P87">Wykonanie izolacji na płytach balkonowych,</text:p>
        </text:list-item>
        <text:list-item>
          <text:p text:style-name="P87">Ułożenia warstwy ocieplenia z polistyrenu ekstrudowanego gr 5cm wraz z nakryciem folią (dotyczy dolnego balkonu),</text:p>
        </text:list-item>
        <text:list-item>
          <text:p text:style-name="P87">Wykonanie wylewki cementowej gr 4 cm zbrojonej siatka przeciwskurczową, (dotyczy dolnego balkonu),</text:p>
        </text:list-item>
        <text:list-item>
          <text:p text:style-name="P87">Montaż obróbki stalowej czoła płyt balkonowych,</text:p>
        </text:list-item>
        <text:list-item>
          <text:p text:style-name="P87">montaż rur spustowych ze spadkiem od środka w dwa przeciwne kierunki wraz z połączeniem rurą spustową do istniejącego odwodnienia z dachu,</text:p>
        </text:list-item>
        <text:list-item>
          <text:p text:style-name="P87">Montaż obróbki stalowej z wyprofilowaniem do rynny,</text:p>
        </text:list-item>
        <text:list-item>
          <text:p text:style-name="P87">Ułożenie posadzki z płytek gresowych na kleju elastycznym z zastosowaniem szczelin szerokości min 5mm, wypełnionych fugą elastyczną.</text:p>
        </text:list-item>
        <text:list-item>
          <text:p text:style-name="P88">Montaż balustrad,</text:p>
        </text:list-item>
        <text:list-item>
          <text:p text:style-name="P89">Wywóz <text:span text:style-name="T61">elementów z demontażu,</text:span></text:p>
        </text:list-item>
        <text:list-item>
          <text:p text:style-name="P89">Ostateczne uporządkowanie i przekazanie obiektu Inwestorowi.</text:p>
        </text:list-item>
      </text:list>
      <text:p text:style-name="P10"/>
      <text:p text:style-name="P6">5.3. Technologia prowadzenia robót:</text:p>
      <text:p text:style-name="P9"/>
      <text:p text:style-name="P37">Wykonawca przed rozpoczęciem robót powinien zapewnić odpowiednie przeszkolenie pracowników w zakresie bezpieczeństwa i higieny pracy. Ponadto powinien posiadać odpowiednie wyposażenie techniczne i socjalne zapewniające odpowiednie warunki pracy.</text:p>
      <text:p text:style-name="P38">Wykonawca przy robot<text:span text:style-name="T59">a</text:span>ch konstrukcyjnych zobowiązany jest do prowadzenia prac pod nadzorem osoby posiadającej odpowiednie kwalifikacje do kierowania robotami budowlanymi w specjalności konstrukcyjno-budowlanej.</text:p>
      <text:p text:style-name="P9"/>
      <text:p text:style-name="P30"><text:span text:style-name="T20">6.</text:span><text:span text:style-name="T20"> </text:span><text:span text:style-name="T20">KONTROLA JAKOŚCI ROBÓT</text:span></text:p>
      <text:p text:style-name="P36"/>
      <text:p text:style-name="P36">Celem kontroli robót jest takie sterowanie ich przygotowaniem i wykonaniem, aby osiągnąć założoną jakość robót.</text:p>
      <text:p text:style-name="P9"><text:tab/>Wykonawca jest odpowiedzialny za pełną kontrolę robót, utrzymywanie w pełnej sprawności zabezpieczeń i oznakowania terenu budowy/robót.</text:p>
      <text:p text:style-name="P41"><text:tab/>Kontrola jakości robót budowlanych polega na sprawdzeniu kompletności ich wykonania zgodnie z<text:span text:style-name="T47">e </text:span>sztuką budowlaną, przedmiarem i poleceniami Inspektora Nadzoru.</text:p>
      <text:p text:style-name="P17"/>
      <text:p text:style-name="P17"><text:span text:style-name="T20">7.</text:span><text:span text:style-name="T20"> </text:span><text:span text:style-name="T20">PRZEDMIAR I OBMIAR ROBÓT</text:span><text:span text:style-name="T22"> </text:span></text:p>
      <text:p text:style-name="P9"/>
      <text:p text:style-name="P9"><text:tab/>Przedmiar robót powinien zawierać zestawienie przewidzianych do wykonania robót podstawowych w kolejności technologicznej ich wykonywania wraz z wyliczeniem i zestawianiem ilości tych robót.</text:p>
      <text:p text:style-name="P41">Obmiaru należy dokonać na podstawie obmiarów z natury oraz zgodnie z kosztorysowymi normami nakładów rzeczowych.</text:p>
      <text:p text:style-name="P36"/>
      <text:p text:style-name="P17"><text:span text:style-name="T20">8.</text:span><text:span text:style-name="T20"> </text:span><text:span text:style-name="T20">ODBIÓR ROBÓT</text:span></text:p>
      <text:p text:style-name="P27"/>
      <text:p text:style-name="P9"><text:tab/>Poszczególne etapy odbiorów ustali Inspektor Nadzoru w trakcie prowadzenia robót. Odbiór ostateczny polega na finalnej ocenie rzeczywistego wykonania robót w odniesieniu do ich ilości, jakości i wartości. </text:p>
      <text:p text:style-name="P41"><text:tab/>Roboty uznaje się za wykonane prawidłowo, zgodnie <text:span text:style-name="T42">z </text:span>przedmiarem, ST i wymaganiami Inspektora Nadzoru, jeśli warunki wymienione w pkt. 6, dały wynik pozytywny.</text:p>
      <text:p text:style-name="P41"><text:soft-page-break/>Gotowość robót do odbioru zgłasza Wykonawca. Odbiór będzie przeprowadzony niezwłocznie, nie później jednak niż w ciągu <text:span text:style-name="T51">14</text:span> dni od daty powiadomienia pisemnie o tym fakcie Inspektora Nadzoru.</text:p>
      <text:p text:style-name="P41">Odbioru ostatecznego robót dokona komisja wyznaczona przez Zamawiającego w obecności Inspektora Nadzoru i Wykonawcy. Komisja odbierająca roboty dokona ich oceny jakościowej na podstawie przedłożonych dokumentów, pomiarów, oceny wizualnej oraz zgodności wykonania robót z<text:span text:style-name="T42">e</text:span> sztuką budowlaną i ST.</text:p>
      <text:p text:style-name="P9"><text:tab/>Podstawowym dokumentem do dokonania odbioru ostatecznego robót jest protokół odbioru ostatecznego robót sporządzony wg wzoru ustalonego przez Zamawiającego.</text:p>
      <text:p text:style-name="P9"><text:tab/>Do odbioru ostatecznego Wykonawca jest zobowiązany przygotować dokumenty wskazane przez Zamawiającego.</text:p>
      <text:p text:style-name="P41"><text:tab/>Wszystkie zarządzone przez komisję roboty poprawkowe lub uzupełniające będą zestawione wg wzoru ustalonego przez Zamawiającego. Termin wykonania robót poprawkowych i robót uzupełniających wyznaczy komisja.</text:p>
      <text:p text:style-name="P5"/>
      <text:p text:style-name="P17"><text:span text:style-name="T20">9. </text:span><text:span text:style-name="T20">PODSTAWA PŁATNOŚCI</text:span></text:p>
      <text:p text:style-name="P8"/>
      <text:p text:style-name="P13"><text:tab/>Umowa będzie zawarta na całość robót określonych w przedmiocie zamówienia na podstawie wycenionego przedmiaru robót przedłożonego przez Wykonawcę.</text:p>
      <text:p text:style-name="P50"><text:tab/>W całkowitej cenie ofertowej i cenach jednostkowych przedkładanych przez Wykonawcę będą zawarte wszelkie cła, podatki i inne należności płatne przez Wykonawcę wg stanu prawnego na dzień wszczęcia postępowania. Kosztorys należy sporządzić w formie uproszczonej. Kolejność pozycji ma być zgodna z przedmiarami. </text:p>
      <text:p text:style-name="P51">Cena ofertowa jest ceną ryczałtową.</text:p>
      <text:p text:style-name="P49"><text:tab/>Cena ta powinna zawierać wszystkie koszty związane z realizacją zadania wynikające z przedmiarów robót, specyfikacji technicznej wykonania i odbioru robót oraz uwzględniać koszty robót pomocniczych (np. wydzielenie stref ochronnych, zabezpieczenie miejsc prowadzenia robót przed zakurzeniem, bieżące sprzątanie po robotach prowadzonych na czynnym obiekcie, transport i składowanie materiałów, wywóz i utylizacja materiałów z rozbiórki, zorganizowanie zaplecza socjalnego dla własnych pracowników, ponoszenie kosztów zużytej energii elektrycznej i wody w czasie prowadzenia robót oraz innych kosztów związanych z realizacją zadania).</text:p>
      <text:p text:style-name="P4"/>
      <text:p text:style-name="P17"><text:span text:style-name="T20">10.</text:span><text:span text:style-name="T20"> </text:span><text:span text:style-name="T20">PRZEPISY ZWIĄZANE </text:span></text:p>
      <text:p text:style-name="P9"/>
      <text:list xml:id="list32436314" text:style-name="WW8Num16">
        <text:list-item>
          <text:p text:style-name="P83">Ustawa Prawo Budowlane, z dn. 7 lipca 1994 r. (<text:span text:style-name="T32">Dz.U. </text:span><text:span text:style-name="T33">20</text:span><text:span text:style-name="T34">13. 1409</text:span><text:span text:style-name="T33"> </text:span><text:span text:style-name="T34">j.t.</text:span>),</text:p>
        </text:list-item>
        <text:list-item>
          <text:p text:style-name="P90">Ustawa Prawo ochrony środowiska, z dn. 27 kwietnia 2001 r. (Dz. U. <text:span text:style-name="T43">2013. 1232 j.t.),</text:span></text:p>
        </text:list-item>
        <text:list-item>
          <text:p text:style-name="P90">Ustawa o odpadach, z dn. <text:span text:style-name="T40">14</text:span> <text:span text:style-name="T40">grudnia</text:span> 20<text:span text:style-name="T40">12</text:span> r. (Dz.U.<text:span text:style-name="T40">2013.21</text:span>),</text:p>
        </text:list-item>
        <text:list-item>
          <text:p text:style-name="P90">Ustawa o drogach publicznych, z dn. 21 marca 1985 r. (Dz. U. <text:span text:style-name="T43">2013.260 j.t.),</text:span></text:p>
        </text:list-item>
        <text:list-item>
          <text:p text:style-name="P90">Rozp. Min. Pracy i Polit. Społ. z dn. 14 marca 2000 r. w sprawie bezpieczeństwa i higieny pracy przy ręcznych pracach transportowych (Dz. U. Nr 26/2000, poz. 313; z późn. <text:span text:style-name="T48">z</text:span>mianami),</text:p>
        </text:list-item>
        <text:list-item>
          <text:p text:style-name="P90">Rozp. Min. Pracy i Polit. S<text:span text:style-name="T49">ocjalnej</text:span> z dn. 26 września 1997 r. w sprawie ogólnych przepisów bezpieczeństwa i higieny pracy (Dz. U. Nr 169/2003, poz. 1650 <text:span text:style-name="T43">z późn. Zmianami</text:span>),</text:p>
        </text:list-item>
        <text:list-item>
          <text:p text:style-name="P97">Rozp. Min. Infr., z dn. 6 luty 2003 r. w sprawie bezpieczeństwa i higieny pracy podczas wykonywania robót budowlanych (Dz. U. Nr 47/2003, poz. 401).</text:p>
        </text:list-item>
      </text:list>
      <text:p text:style-name="P98"/>
      <text:p text:style-name="P99">Specyfikacja techniczna wykonania i odbioru robót budowlanych stanowi załącznik do dokumentów przetargowych.</text:p>
      <text:p text:style-name="P2"/>
      <text:p text:style-name="P2">Opracował<text:span text:style-name="T43">a: Barbara Chwałek</text:span></text:p>
      <text:p text:style-name="P2">Rybnik, dnia <text:span text:style-name="T62">03</text:span>.<text:span text:style-name="T62">03.</text:span>201<text:span text:style-name="T4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053cm" fo:margin-bottom="0.053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7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" style:display-name="Tekst podstawowy wcięty 2" style:family="paragraph" style:parent-style-name="Standard">
      <style:paragraph-properties fo:margin="100%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8z0" style:family="text">
      <style:text-properties style:font-name="Times New Roman"/>
    </style:style>
    <style:style style:name="WW-Absatz-Standardschriftart1111111111111" style:family="text"/>
    <style:style style:name="WW-Absatz-Standardschriftart11111111111111" style:family="text"/>
    <style:style style:name="WW8Num18z0" style:family="text">
      <style:text-properties style:font-name="Times New Roman" style:font-name-complex="Times New Roman"/>
    </style:style>
    <style:style style:name="WW-Absatz-Standardschriftart111111111111111" style:family="text"/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3z0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034cm" fo:margin-bottom="1.039cm" fo:margin-left="2cm" fo:margin-right="1.77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 Bluszcz</meta:initial-creator>
    <meta:creation-date>2007-04-12T10:58:43</meta:creation-date>
    <dc:date>2014-03-04T12:33:33.98</dc:date>
    <meta:print-date>2014-02-28T09:51:48.96</meta:print-date>
    <meta:editing-cycles>97</meta:editing-cycles>
    <meta:editing-duration>P1DT9H22M5S</meta:editing-duration>
    <meta:generator>LibreOffice/3.6$Windows_x86 LibreOffice_project/2ef5aff-a6fb0ff-166bdff-cf087ad-0f1389</meta:generator>
    <meta:document-statistic meta:table-count="0" meta:image-count="0" meta:object-count="0" meta:page-count="6" meta:paragraph-count="156" meta:word-count="2264" meta:character-count="17100" meta:non-whitespace-character-count="15003"/>
  </office:meta>
</office:document-meta>
</file>